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69</text:p>
      <text:p text:style-name="publicatie-titel.end">29 juni 2011</text:p>
      <text:h text:outline-level="1" text:style-name="staatscourant_kop">Bekendmaking Waterwet Watervergunning Shell Global Solutions International B.V.
         </text:h>
      <text:p text:style-name="circulaire-tekst">De Staatssecretaris van Infrastructuur en Milieu maakt, ter voldoening aan de Algemene wet bestuursrecht, het volgende bekend.</text:p>
      <text:p text:style-name="circulaire-tekst">Bij besluit van 21 juni 2011, nr. WSV 2011/3186 is de aan Shell Global Solutions International B.V. te Amsterdam verleende
                  watervergunning van 14 juni 1982, nr. AN/RG 15562 (gewijzigd bij besluit van 27 maart 2001, nr. ANW 2001/1991 en bij besluit
                  van 20 juli 2004, nr. ANW 2004/4922) conform hun verzoek ingetrokken. De reden voor het verzoek tot intrekken van de vergunning
                  is dat de activiteiten waarvoor een watervergunning is verleend zijn beëindigd en er geen lozingen meer plaatsvinden op het
                  IJ.
               </text:p>
      <text:h text:outline-level="3" text:style-name="divisiekop1">Terinzagelegging
                  </text:h>
      <text:p text:style-name="alineagroep">Het besluit en de daarbij behorende stukken liggen vanaf 30 juni 2011 tot en met 11 augustus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afdeling WSV: 023-530 15 34.</text:p>
      <text:h text:outline-level="3" text:style-name="divisiekop1">Beroep en voorlopige voorziening
                  </text:h>
      <text:p text:style-name="alineagroep">Tegen bovengenoemd besluit kan tot en met 11 augustus 2011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wet Watervergunning Shell Global Solutions International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aterwet Watervergunning Shell Global Solutions International B.V.</dc:title>
  </office:meta>
</office:document-meta>
</file>