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68</text:p>
      <text:p text:style-name="publicatie-titel.end">29 juni 2011</text:p>
      <text:h text:outline-level="1" text:style-name="staatscourant_kop">Bekendmaking Waterwet Besluit NuStar Terminals Amsterdam B.V.
         </text:h>
      <text:p text:style-name="circulaire-tekst">De Staatssecretaris van Infrastructuur en Milieu maakt, ter voldoening aan de Algemene wet bestuursrecht, het volgende bekend.</text:p>
      <text:p text:style-name="circulaire-tekst">Bij besluit van 20 juni 2011, nr. WSV 2011/3238 is aan NuStar Terminals Amsterdam B.V. te Amsterdam een vergunning verleend
                  op grond van de Waterwet. Het betreft een vergunning voor het brengen van stoffen in een oppervlaktewaterlichaam, het brengen
                  in of het onttrekken van water aan oppervlaktewater en het onttrekken van grondwater. Tevens heeft de vergunning betrekking
                  op een handeling ten aanzien waarvan meer dan één bestuursorgaan bevoegd is. Voor een deel van de vergunning is het Hoogheemraadschap
                  Amstel, Gooi en Vecht het bevoegd gezag. Conform artikel 6.17 Wtw is de vergunning verleend door de Staatssecretaris van Infrastructuur
                  en Milieu, die in dit geval het hoogste bevoegd gezag is. Het besluit is niet gewijzigd ten opzichte van het ontwerp.
               </text:p>
      <text:h text:outline-level="3" text:style-name="divisiekop1">Terinzagelegging
                  </text:h>
      <text:p text:style-name="alineagroep">Het besluit en de daarbij behorende stukken liggen vanaf 30 juni 2011 tot en met 11 augustus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6-21 16 71 16.</text:p>
      <text:h text:outline-level="3" text:style-name="divisiekop1">Beroep en voorlopige voorziening
                  </text:h>
      <text:p text:style-name="alineagroep">Tegen bovengenoemd besluit kan tot en met 11 augustus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na bekendmaking. Op grond van artikel 6:16 van de Algemene wet bestuursrecht schorst het beroep
                        de werking van dit besluit niet.
                     </text:p>
      <text:p text:style-name="alineagroep">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Besluit NuStar Terminals Amsterdam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aterwet Besluit NuStar Terminals Amsterdam B.V.</dc:title>
  </office:meta>
</office:document-meta>
</file>