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500*"/>
    </style:style>
    <style:style style:family="table-column" style:name="table.1.col2">
      <style:table-column-properties style:rel-column-width="8500*"/>
    </style:style>
  </office:automatic-styles>
  <office:body>
    <office:text>
      <text:p text:style-name="publicatie-titel">Staatscourant 2011, 11266</text:p>
      <text:p text:style-name="publicatie-titel.end">28 juni 2011</text:p>
      <text:h text:outline-level="1" text:style-name="staatscourant_kop">Kennisgeving aanvraag Wet algemene bepalingen omgevingsrecht Reguliere voorbereidingsprocedure Eperweg 141 te ’t Harde (gemeente
            Elburg)
         </text:h>
      <text:p text:style-name="circulaire-tekst">De Staatssecretaris van Infrastructuur en Milieu maakt bekend dat hij op 24 mei 2011 de volgende aanvraag voor een omgevingsvergunning,
                 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Luitenant-Kolonel Tonnetkazerne (27A03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Eperweg 141 te ’t Harde (gemeente Elburg)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Slop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asbestcement golfplaten en asbesthoudende kitvoegen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69793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 wordt u in de gelegenheid gesteld uw bezwaren kenbaar te maken.
                  </text:p>
      <text:p text:style-name="alineagroep.end">DMS: 21200831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Reguliere voorbereidingsprocedure Eperweg 141 te ’t Harde (gemeente
         Elburg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aanvraag Wet algemene bepalingen omgevingsrecht Reguliere voorbereidingsprocedure Eperweg 141 te ’t Harde (gemeente
         Elburg)
      </dc:title>
  </office:meta>
</office:document-meta>
</file>