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63</text:p>
      <text:p text:style-name="publicatie-titel.end">30 juni 2011</text:p>
      <text:h text:outline-level="1" text:style-name="staatscourant_kop">Regeling van de Minister van Economische Zaken, Landbouw en Innovatie van 27 juni 2011, nr. WJZ/11075438, houdende uitvoering
            van de artikelen 2, derde lid, en 4, eerste lid, van het Besluit kostenverhaal energie (Regeling kostenverhaal energie)
         </text:h>
      <text:p text:style-name="wie">De Minister van Economische Zaken, Landbouw en Innovatie,</text:p>
      <text:p text:style-name="considerans.al">Gelet op artikelen 2, derde lid, en 4, eerste lid, van het Besluit kostenverhaal energie;</text:p>
      <text:p text:style-name="afkondiging">Besluit:</text:p>
      <text:h text:outline-level="3" text:style-name="artikel_kop">Artikel 1
                  </text:h>
      <text:p text:style-name="artikel">De bedragen die verschuldigd zijn voor de werkzaamheden, bedoeld in artikel 2 van het Besluit kostenverhaal energie, zijn:</text:p>
      <text:list text:style-name="list-style-1">
        <text:list-item text:start-value="1">
          <text:p text:style-name="list.start">€ 1.782 voor het verlenen van instemming als bedoeld in artikel 12, tweede lid, van de Elektriciteitswet 1998 of artikel 4,
                           tweede lid, van de Gaswet;
                        </text:p>
        </text:list-item>
        <text:list-item text:start-value="2">
          <text:p text:style-name="list.cont">€ 1.782 voor het verlenen van een aanwijzing als bedoeld in artikel 13 van de Elektriciteitswet 1998 of artikel 5 van de Gaswet;
                        </text:p>
        </text:list-item>
        <text:list-item text:start-value="3">
          <text:p text:style-name="list.cont">€ 1.112 voor het verlenen van een ontheffing als bedoel in artikel 15, tweede lid, van de Elektriciteitswet 1998 of artikel
                           2a van de Gaswet;
                        </text:p>
        </text:list-item>
        <text:list-item text:start-value="4">
          <text:p text:style-name="list.cont">€ 1.199 voor het verlenen van een vergunning als bedoeld in artikel 95d van de Elektriciteitswet 1998 of artikel 43 van de
                           Gaswet;
                        </text:p>
        </text:list-item>
        <text:list-item text:start-value="5">
          <text:p text:style-name="list.cont">€ 31.590 voor het verlenen van een ontheffing als bedoeld in artikel 86c van de Elektriciteitswet 1998;
                        </text:p>
        </text:list-item>
        <text:list-item text:start-value="6">
          <text:p text:style-name="list.cont">€ 75.276 voor het verlenen van een ontheffing als bedoeld in artikel 16 van de Gaswet;
                        </text:p>
        </text:list-item>
        <text:list-item text:start-value="7">
          <text:p text:style-name="list.end">€ 31.590 voor het verlenen van een ontheffing als bedoeld in artikel 18h van de Gaswet.
                        </text:p>
        </text:list-item>
      </text:list>
      <text:h text:outline-level="3" text:style-name="artikel_kop">Artikel 2
                  </text:h>
      <text:p text:style-name="artikel">De bedragen die netbeheerders in 2011 verschuldigd zijn op grond van artikel 3 van het Besluit kostenverhaal energie zijn:</text:p>
      <text:list text:style-name="list-style-2">
        <text:list-item text:start-value="1">
          <text:p text:style-name="list.start">€ 889.055 voor de netbeheerder van het landelijk hoogspanningsnet;
                        </text:p>
        </text:list-item>
        <text:list-item text:start-value="2">
          <text:p text:style-name="list.cont">€ 1.280.114 voor de netbeheerder van het landelijk gastransportnet;
                        </text:p>
        </text:list-item>
        <text:list-item text:start-value="3">
          <text:p text:style-name="list.cont">€ 4.754, vermeerderd met een bedrag dat de som is van het aantal aansluitingen op 31 december 2009 op het door een netbeheerder
                           beheerde net vermenigvuldigd met € 0,121 voor de netbeheerders, bedoeld in artikel 1, eerste lid, onder k, van de Elektriciteitswet
                           1998, niet zijnde de in onderdeel a genoemde netbeheerder;
                        </text:p>
        </text:list-item>
        <text:list-item text:start-value="4">
          <text:p text:style-name="list.end">€ 3.218, vermeerderd met een bedrag dat de som is van het aantal aansluitingen op 31 december 2009 op het door een netbeheerder
                           beheerde net vermenigvuldigd met € 0,125 voor de netbeheerders, bedoeld in artikel 1, eerste lid, onderdeel e, van de Gaswet,
                           niet zijnde de in onderdeel b genoemde netbeheerder.
                        </text:p>
        </text:list-item>
      </text:list>
      <text:h text:outline-level="3" text:style-name="wijzig-artikel_kop">Artikel 3
               </text:h>
      <text:p text:style-name="wat">De Regeling kostenverhaal energie 2011 wordt ingetrokken.</text:p>
      <text:h text:outline-level="3" text:style-name="artikel_kop">Artikel 4
                  </text:h>
      <text:p text:style-name="artikel">Deze regeling treedt in werking met ingang van 1 juli 2011.</text:p>
      <text:h text:outline-level="3" text:style-name="artikel_kop">Artikel 5
                  </text:h>
      <text:p text:style-name="artikel">Deze regeling wordt aangehaald als: Regeling kostenverhaal energie.</text:p>
      <text:p text:style-name="slotformulering">Deze regeling zal met de toelichting in de Staatscourant worden geplaatst.</text:p>
      <text:p text:style-name="dagtekening">Den Haag, 27 jun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Aanleiding en inhoud
               </text:h>
      <text:p text:style-name="nota-toelichting">Op 1 juli 2011 treedt een wijziging van het Besluit kostenverhaal energie (hierna: Besluit) in werking (Stb. 2011, 280). Dit Besluit vormt de uitwerking van artikel 85 van de Elektriciteitswet 1998 en artikel 64 van de Gaswet. De concrete bedragen
                  worden bij ministeriële regeling vastgesteld.
               </text:p>
      <text:p text:style-name="alineagroep">De wijziging van het Besluit brengt met zich dat de bedragen genoemd in artikel 1 van de Regeling kostenverhaal energie 2011
                     moeten worden herzien. Het gaat om de bedragen die aan een bedrijf in rekening kunnen worden gebracht indien aan dat bedrijf
                     een beschikking wordt verleend als genoemd in artikel 85, <text:span text:style-name="cur">eerste</text:span> lid, van de Elektriciteitswet 1998 en de in artikel 64, <text:span text:style-name="cur">eerste</text:span> lid, van de Gaswet. Herziening is nodig omdat ten aanzien van die bedragen in het Besluit kostenverhaal energie het uitgangspunt
                     is losgelaten dat de bedragen gebaseerd zijn op de werkelijke kosten van het voorgaande jaar, alsmede het uitgangspunt dat
                     de bedragen de kosten (volledig) moeten dekken. In plaats daarvan is gekozen voor een systematiek van niet per definitie jaarlijks
                     wisselende bedragen die ten hoogste de kosten bedragen van de bemoeiingen met betrekking tot de betreffende beschikkingen.
                     Dit is overeenkomstig de artikelen 85, eerste lid, van de Elektriciteitswet 1998 en 64, eerste lid, van de Gaswet. In plaats
                     van een verplichte jaarlijkse vaststelling van de bedragen, zullen de bedragen (alleen) worden herzien als daar aanleiding
                     toe is, bijvoorbeeld als over langere periode uit de bijgehouden urenadministratie blijkt dat de aan de bedragen ten grondslag
                     liggende urenopgaven te ver afstaan van de werkelijk met de beschikkingverlening gemoeide uren.
                  </text:p>
      <text:p text:style-name="alineagroep">Daar waar het gaat om bedragen voor beschikkingen die tot nu toe nog niet verleend zijn en waar dus geen kennis van en inzicht
                     in de werkelijke kosten bestaat, zijn de bedragen in de regeling gebaseerd op een schatting van de werkelijke kosten.
                  </text:p>
      <text:p text:style-name="alineagroep.end">Artikel 2 van deze regeling is gelijk aan artikel 2 van de Regeling kostenverhaal energie 2011.</text:p>
      <text:p text:style-name="nota-toelichting">Een deel van de herziene bedragen wordt door de raad van bestuur van de Nederlandse Mededingingsautoriteit (hierna: NMa) gefactureerd
                  en geïnd. Het gaat op dit moment om de bedragen genoemd in artikel 1, onderdelen c, d en f. Vanaf 1 juli 2011 zal het andere
                  deel door de minister (overige onderdelen van artikel 1) worden gefactureerd en geïnd. In de nota van toelichting bij de wijziging
                  van het Besluit is toegelicht dat de NMa zal factureren en innen als het gaat om een door de NMa (namens de minister) verleende
                  beschikking, genoemd in artikel 85, eerste lid, van de Elektriciteitswet 1998 of artikel 64, eerste lid, van de Gaswet. De
                  minister zal factureren en innen indien de minister (en niet de NMa namens hem) de betreffende beschikking verleent.
               </text:p>
      <text:p text:style-name="nota-toelichting">De bedragen die verschuldigd zijn als vergoeding voor de kosten van de bemoeiingen met betrekking tot de verlening van de
                  beschikkingen, genoemd in artikel 85, eerste lid, van de Elektriciteitswet 1998 en artikel 64, eerste lid, van de Gaswet zijn
                  bepaald door vermenigvuldiging van het aantal uren dat nodig is om de werkzaamheden uit te voeren met het kostendekkend tarief
                  per uur van de relevante salarisschaal als vastgelegd in de Handleiding Overheidstarieven 2011.
               </text:p>
      <text:p text:style-name="nota-toelichting">Het bedrag in artikel 1, onderdeel a, is gedaald van € 1.929 naar € 1.782 op basis van een geactualiseerde opgave van het
                  aantal uren dat nodig is voor het verlenen van instemming als bedoeld in artikel 12, tweede lid, van de Elektriciteitswet
                  1998 of artikel 4, tweede lid, van de Gaswet.
               </text:p>
      <text:p text:style-name="nota-toelichting">Aangezien in het verleden nog nooit een aanwijzing is gegeven als bedoeld in artikel 13 van de Elektriciteitswet 1998 of artikel
                  5 van de Gaswet, is ervoor gekozen het bedrag voor deze werkzaamheden vast te stellen overeenkomstig het bedrag genoemd in
                  artikel 1, onderdeel a. De werkzaamheden die ermee gemoeid zijn, zijn vergelijkbaar.
               </text:p>
      <text:p text:style-name="nota-toelichting">Het bedrag in artikel 1, onderdeel c, is gedaald van € 1.277 naar € 1.112 op basis van de meest actuele administratie van
                  het aantal uren dat nodig is voor het verlenen van bedoelde beschikking.
               </text:p>
      <text:p text:style-name="nota-toelichting">Ook het bedrag in artikel 1, onderdeel d, daalt van € 1.647 naar € 1.199, eveneens op basis van de meest actuele administratie
                  van het aantal uren dat nodig is voor het verlenen van bedoelde vergunning.
               </text:p>
      <text:p text:style-name="nota-toelichting">Ten aanzien van het bedrag in artikel 1, onderdeel e, is geen actuele opgave voorhanden van het aantal uren dat met het verlenen
                  van een dergelijke ontheffing is gemoeid. Het proces om de in dat onderdeel genoemde en op artikel 86c van de Elektriciteitswet
                  1998 gebaseerde ontheffing te verlenen is echter vergelijkbaar met het proces om de in artikel 1, onderdeel g, genoemde en
                  op artikel 18h van de Gaswet gebaseerde ontheffing te verlenen. Het aantal uren dat gemoeid gaat met het verlenen van de in
                  onderdeel e genoemde ontheffing zal naar verwachting ten minste even hoog zijn als het aantal uren dat gemoeid is met de verlening
                  van de in onderdeel g genoemde ontheffing. Daarom is ervoor gekozen het bedrag in onderdeel e gelijk te stellen aan het bedrag
                  in onderdeel g.
               </text:p>
      <text:p text:style-name="nota-toelichting">Ten aanzien van het bedrag in artikel 1, onderdeel f, is eveneens geen actuele opgave van het aantal uren voorhanden. Het
                  bedrag in dit onderdeel is gebaseerd op een inschatting van de NMa van het aantal uren dat nodig is voor het verlenen van
                  bedoelde ontheffing.
               </text:p>
      <text:p text:style-name="nota-toelichting">Het tarief in artikel 1, onderdeel g, is gestegen van € 31.364 naar € 31.590 op basis van een geactualiseerde opgave van het
                  aantal uren dat nodig is voor het verlenen van een ontheffing als bedoeld in artikel 18h van de Gaswet.
               </text:p>
      <text:h text:outline-level="3" text:style-name="divisiekop1">2. Administratieve lasten en vaste verandermomenten
               </text:h>
      <text:p text:style-name="nota-toelichting">Deze regeling heeft geen gevolgen voor de administratieve lasten of de inhoudelijke nalevingskosten.</text:p>
      <text:p text:style-name="nota-toelichting">Het tijdstip van inwerkingtreding is conform het Kabinetsstandpunt inzake Vaste Verandermomenten. Wel wordt afgeweken van
                  het in dat kabinetsstandpunt neergelegde uitgangspunt van een minimale invoeringstermijn van twee maanden. In dit geval is
                  afwijking echter toegestaan omdat het Besluit kostenverhaal energie tot deze regeling noopt en het gaat om door de Minister
                  vast te stellen bedragen.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