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57</text:p>
      <text:p text:style-name="publicatie-titel.end">28 juni 2011</text:p>
      <text:h text:outline-level="1" text:style-name="staatscourant_kop">Regeling van de Minister van Volksgezondheid, Welzijn en Sport van 21 juni 2011, nr. MC-U-3067628, houdende regels voor de
            bezoldiging en beheerskosten van enkele bestuursorganen volksgezondheid (Regeling bezoldiging en beheerskosten bestuursorganen
            volksgezondheid 2011)
         </text:h>
      <text:p text:style-name="wie">De Minister van Volksgezondheid, Welzijn en Sport,</text:p>
      <text:p text:style-name="considerans.al">Gelet op de artikelen 14 en 32 van de Kaderwet zelfstandige bestuursorganen, artikel 14 van de Wet marktordening gezondheidszorg,
                  de artikelen 20, 26 en 32 van de Wet toelating zorginstellingen en de artikelen 59a en 75 van de Zorgverzekeringswet;
               </text:p>
      <text:p text:style-name="afkondiging">Besluit:</text:p>
      <text:h text:outline-level="3" text:style-name="hoofdstuk_kop">HOOFDSTUK 1. ALGEMEEN
               </text:h>
      <text:h text:outline-level="4" text:style-name="artikel_kop">Artikel 1 Definities
                  </text:h>
      <text:p text:style-name="artikel">In deze regeling wordt verstaan onder:</text:p>
      <text:p text:style-name="definition.term">a. de Minister:
                     </text:p>
      <text:p text:style-name="definition.description">de Minister van Volksgezondheid, Welzijn en Sport;</text:p>
      <text:p text:style-name="definition.term">b. het College bouw:
                     </text:p>
      <text:p text:style-name="definition.description">het College bouw zorginstellingen, genoemd in de Wet toelating zorginstellingen;</text:p>
      <text:p text:style-name="definition.term">c. het College sanering:
                     </text:p>
      <text:p text:style-name="definition.description">het College sanering zorginstellingen, genoemd in de Wet toelating zorginstellingen;</text:p>
      <text:p text:style-name="definition.term">d. het College zorgverzekeringen:
                     </text:p>
      <text:p text:style-name="definition.description">het College voor zorgverzekeringen, genoemd in de Zorgverzekeringswet;</text:p>
      <text:p text:style-name="definition.term">e. de zorgautoriteit:
                     </text:p>
      <text:p text:style-name="definition.description">de Nederlandse Zorgautoriteit, genoemd in de Wet marktordening gezondheidszorg;</text:p>
      <text:p text:style-name="definition.term">f. het ARAR:
                     </text:p>
      <text:p text:style-name="definition.description">het Algemeen Rijksambtenarenreglement;</text:p>
      <text:p text:style-name="definition.term">g. het BBRA 1984:
                     </text:p>
      <text:p text:style-name="definition.description">het Bezoldigingsbesluit Burgerlijke Rijksambtenaren 1984;</text:p>
      <text:p text:style-name="definition.term">h. de Kaderwet:
                     </text:p>
      <text:p text:style-name="definition.description">de Kaderwet zelfstandige bestuursorganen.</text:p>
      <text:h text:outline-level="3" text:style-name="hoofdstuk_kop">HOOFDSTUK 2. BEZOLDIGING, VERGOEDING EN RECHTSPOSITIE
               </text:h>
      <text:h text:outline-level="4" text:style-name="artikel_kop">Artikel 2 Reikwijdte hoofdstuk 2
                  </text:h>
      <text:p text:style-name="artikel">Dit hoofdstuk is, voor zover niet anders is bepaald en voor zover niet bij beschikking is afgeweken, van toepassing op de
                     bestuursleden van:
                  </text:p>
      <text:list text:style-name="list-style-1">
        <text:list-item text:start-value="1">
          <text:p text:style-name="list.start">het College bouw,
                        </text:p>
        </text:list-item>
        <text:list-item text:start-value="2">
          <text:p text:style-name="list.cont">het College sanering,
                        </text:p>
        </text:list-item>
        <text:list-item text:start-value="3">
          <text:p text:style-name="list.cont">het College zorgverzekeringen en
                        </text:p>
        </text:list-item>
        <text:list-item text:start-value="4">
          <text:p text:style-name="list.end">de zorgautoriteit.
                        </text:p>
        </text:list-item>
      </text:list>
      <text:h text:outline-level="4" text:style-name="artikel_kop">Artikel 3 Bezoldiging, vakantie- en eindejaarsuitkering, pensioen
                  </text:h>
      <text:list text:style-name="list-style-2">
        <text:list-item text:start-value="1">
          <text:p text:style-name="list.start"> De bezoldiging van de voorzitter bedraagt maximaal de bezoldiging van een lid van de topmanagementgroep van een departement
                           van algemeen bestuur als bedoeld in bijlage A van het BBRA 1984 met dien verstande dat deze bezoldiging geldt voor een veertigurige
                           werkweek.
                        </text:p>
        </text:list-item>
        <text:list-item text:start-value="2">
          <text:p text:style-name="list.cont"> De bezoldiging van een lid bedraagt maximaal schaal 17 van het BBRA 1984, met dien verstande dat deze bezoldiging geldt voor
                           een veertigurige werkweek.
                        </text:p>
        </text:list-item>
        <text:list-item text:start-value="3">
          <text:p text:style-name="list.cont"> De bestuursleden hebben recht op een vakantie-uitkering overeenkomstig de artikelen 21 en 22 van het BBRA 1984. De opbouw
                           van vakantie-uren, de opname en het overboeken daarvan naar een volgend jaar vinden plaats overeenkomstig de artikelen 22
                           en 23 van het ARAR.
                        </text:p>
        </text:list-item>
        <text:list-item text:start-value="4">
          <text:p text:style-name="list.cont"> De bestuursleden hebben recht op een eindejaarsuitkering overeenkomstig artikel 20a van het BBRA 1984.
                        </text:p>
        </text:list-item>
        <text:list-item text:start-value="5">
          <text:p text:style-name="list.cont"> De bezoldiging wordt uitbetaald in gelijke maandelijkse termijnen. De vakantie- en eindejaarsuitkering worden uitbetaald
                           in de maanden mei respectievelijk december van ieder jaar.
                        </text:p>
        </text:list-item>
        <text:list-item text:start-value="6">
          <text:p text:style-name="list.end"> De bestuursleden worden aangemeld als volwaardig deelnemer bij het Algemeen Burgerlijk Pensioenfonds.
                        </text:p>
        </text:list-item>
      </text:list>
      <text:h text:outline-level="4" text:style-name="artikel_kop">Artikel 4 Reis- en verblijfkosten
                  </text:h>
      <text:list text:style-name="list-style-3">
        <text:list-item text:start-value="1">
          <text:p text:style-name="list.start"> De bestuursleden hebben ten behoeve van de werkzaamheden voor het bestuursorgaan recht op een vergoeding van reis- en verblijfkosten
                           overeenkomstig het Reisbesluit binnenland en het Reisbesluit buitenland.
                        </text:p>
        </text:list-item>
        <text:list-item text:start-value="2">
          <text:p text:style-name="list.cont"> De bestuursleden ontvangen een representatievergoeding overeenkomstig het Besluit vergoeding representatiekosten rijkspersoneel.
                           Deze vergoeding wordt maandelijks uitgekeerd.
                        </text:p>
        </text:list-item>
        <text:list-item text:start-value="3">
          <text:p text:style-name="list.cont"> De voorzitter kan voor het vervoer tussen zijn standplaats en zijn woonplaats en voor het vervoer ten behoeve van dienstreizen
                           aanspraak maken op dienstvervoer per auto.
                        </text:p>
        </text:list-item>
        <text:list-item text:start-value="4">
          <text:p text:style-name="list.end"> Een lid kan voor het vervoer tussen de standplaats en de woonplaats en voor het vervoer ten behoeve van dienstreizen aanspraak
                           maken op een jaarkaart openbaar vervoer eerste klasse.
                        </text:p>
        </text:list-item>
      </text:list>
      <text:h text:outline-level="4" text:style-name="artikel_kop">Artikel 5 Verloffaciliteiten
                  </text:h>
      <text:p text:style-name="artikel">De bestuursleden hebben aanspraak op de verloffaciliteiten die gelden voor de sector Rijk. De verlofbepalingen van het ARAR
                     zijn van overeenkomstige toepassing.
                  </text:p>
      <text:h text:outline-level="4" text:style-name="artikel_kop">Artikel 6 Arbeidsongeschiktheid
                  </text:h>
      <text:p text:style-name="artikel">In geval van ongeschiktheid tot het verrichten van arbeid wegens ziekte, gebreken, zwangerschap of bevalling zijn de bepalingen
                     ten aanzien van doorbetaling van de bezoldiging van het ARAR, alsmede de suppletieregeling gedeeltelijke arbeidsongeschiktheid
                     van de sector Rijk van overeenkomstige toepassing.
                  </text:p>
      <text:h text:outline-level="4" text:style-name="artikel_kop">Artikel 7 Bovenwettelijke uitkering bij werkloosheid
                  </text:h>
      <text:list text:style-name="list-style-4">
        <text:list-item text:start-value="1">
          <text:p text:style-name="list.start"> In geval van tussentijds ontslag, anders dan op eigen verzoek en anders dan ten gevolge van eigen schuld of toedoen, hebben
                           de bestuursleden, in aanvulling op de reguliere aanspraak op een uitkering krachtens de Werkloosheidswet, aanspraak op een
                           bovenwettelijke uitkering.
                        </text:p>
        </text:list-item>
        <text:list-item text:start-value="2">
          <text:p text:style-name="list.end"> De hoogte en duur van deze uitkering worden vastgesteld overeenkomstig het bepaalde in het Besluit bovenwettelijke uitkering
                           bij werkloosheid voor de sector Rijk.
                        </text:p>
        </text:list-item>
      </text:list>
      <text:h text:outline-level="4" text:style-name="artikel_kop">Artikel 8 Onpartijdigheid en integriteit
                  </text:h>
      <text:list text:style-name="list-style-5">
        <text:list-item text:start-value="1">
          <text:p text:style-name="list.start"> De bestuursleden onthouden zich van het openbaren van gedachten of gevoelens, indien daardoor de goede vervulling van hun
                           functie of het goede functioneren van de openbare dienst, voorzover deze in verband staat met hun functievervulling, niet
                           in redelijkheid zou zijn verzekerd.
                        </text:p>
        </text:list-item>
        <text:list-item text:start-value="2">
          <text:p text:style-name="list.end"> Het is de bestuursleden in hun ambt verboden vergoedingen, beloningen, giften of beloften van derden te vorderen, te verzoeken
                           of aan te nemen.
                        </text:p>
        </text:list-item>
      </text:list>
      <text:h text:outline-level="4" text:style-name="artikel_kop">Artikel 9 Speciale bepaling voor College bouw en College sanering
                  </text:h>
      <text:p text:style-name="artikel">De artikelen 13 en 14, vierde lid, van de Kaderwet zijn van overeenkomstige toepassing op de bestuursleden van het College
                     bouw en het College sanering.
                  </text:p>
      <text:h text:outline-level="4" text:style-name="artikel_kop">Artikel 10 Speciale bepaling met betrekking tot Adviescommissie Pakket
                  </text:h>
      <text:list text:style-name="list-style-6">
        <text:list-item text:start-value="1">
          <text:p text:style-name="list.start"> De leden van de commissie, bedoeld in artikel 59a, eerste lid, van de Zorgverzekeringswet, niet zijnde bestuursleden van
                           het College zorgverzekeringen, ontvangen voor het bijwonen van vergaderingen per dagdeel waarin wordt vergaderd, een vergoeding
                           van € 363.
                        </text:p>
        </text:list-item>
        <text:list-item text:start-value="2">
          <text:p text:style-name="list.cont"> Ingeval een commissielid gebruik maakt van een eigen vervoermiddel en zijn woonhuis is gelegen in een gemeente die meer dan
                           tien kilometer is verwijderd van de gemeente waarin de vergadering wordt gehouden, wordt de vergoeding bedoeld in het eerste
                           lid vermeerderd met een vergoeding van € 0,27 voor elke afgelegde kilometer.
                        </text:p>
        </text:list-item>
        <text:list-item text:start-value="3">
          <text:p text:style-name="list.cont"> Ingeval een commissielid gebruik maakt van een openbaar vervoermiddel en zijn woonhuis is gelegen in een gemeente die meer
                           dan tien kilometer is verwijderd van de gemeente waarin de vergadering wordt gehouden, wordt de vergoeding bedoeld in het
                           eerste lid vermeerderd met:
                        </text:p>
          <text:list>
            <text:list-item text:start-value="1">
              <text:p text:style-name="list.cont">de kosten voor een retourbiljet (eerste klasse) van het gebruikte openbaar vervoer;
                              </text:p>
            </text:list-item>
            <text:list-item text:start-value="2">
              <text:p text:style-name="list.end">de gemaakte kosten voor plaatselijk vervoer in de gemeente, waarin de vergadering wordt gehouden.
                              </text:p>
            </text:list-item>
          </text:list>
        </text:list-item>
      </text:list>
      <text:h text:outline-level="3" text:style-name="hoofdstuk_kop">HOOFDSTUK 3. BEHEERSKOSTEN EN JAARSTUKKEN
               </text:h>
      <text:h text:outline-level="4" text:style-name="artikel_kop">Artikel 11 Reikwijdte hoofdstuk 3
                  </text:h>
      <text:list text:style-name="list-style-7">
        <text:list-item text:start-value="1">
          <text:p text:style-name="list.start"> Dit hoofdstuk is, voor zover niet anders is bepaald, van toepassing op:
                        </text:p>
          <text:list>
            <text:list-item text:start-value="1">
              <text:p text:style-name="list.start">het College sanering,
                              </text:p>
            </text:list-item>
            <text:list-item text:start-value="2">
              <text:p text:style-name="list.cont">het College zorgverzekeringen en
                              </text:p>
            </text:list-item>
            <text:list-item text:start-value="3">
              <text:p text:style-name="list.cont">de zorgautoriteit.
                              </text:p>
            </text:list-item>
          </text:list>
        </text:list-item>
        <text:list-item text:start-value="2">
          <text:p text:style-name="list.end"> Dit hoofdstuk is, met inachtneming van de tussen de Minister en het College bouw gemaakte afspraken over de afbouw van dat
                           college, waar mogelijk van overeenkomstige toepassing op het College bouw.
                        </text:p>
        </text:list-item>
      </text:list>
      <text:h text:outline-level="4" text:style-name="artikel_kop">Artikel 12 Budget
                  </text:h>
      <text:list text:style-name="list-style-8">
        <text:list-item text:start-value="1">
          <text:p text:style-name="list.start"> Het budget wordt vastgesteld op grond van de ingediende begroting, waarbij de begroting is gebaseerd op het prijspeil van
                           het lopende jaar en het door de Minister aan het bestuursorgaan bekend gemaakte financiële kader.
                        </text:p>
        </text:list-item>
        <text:list-item text:start-value="2">
          <text:p text:style-name="list.cont"> In de loop van het begrotingsjaar kan besloten worden tot verhoging of verlaging van het budget op grond van gestegen of
                           gedaalde kosten.
                        </text:p>
        </text:list-item>
        <text:list-item text:start-value="3">
          <text:p text:style-name="list.end"> Indien de begroting hoger is dan het bekend gemaakte financiële kader, doet het bestuursorgaan een voorstel aan de Minister
                           hoe dit verschil gedekt kan worden.
                        </text:p>
        </text:list-item>
      </text:list>
      <text:h text:outline-level="4" text:style-name="artikel_kop">Artikel 13 Bevoorschotting budget
                  </text:h>
      <text:p text:style-name="artikel">De Minister houdt bij de bevoorschotting van het budget een zodanige frequentie en hoogte aan dat deze in voldoende mate aansluit
                     op de in het vijfde lid van artikel 15 bedoelde liquiditeitsbehoefte van het bestuursorgaan.
                  </text:p>
      <text:h text:outline-level="4" text:style-name="artikel_kop">Artikel 14 Inrichting werkprogramma
                  </text:h>
      <text:p text:style-name="artikel">Het werkprogramma bevat een zodanige beschrijving van de voorgenomen activiteiten dat een goed beeld gegeven wordt van werkzaamheden
                     die het bestuursorgaan van plan is uit te gaan voeren, alsmede van de inzet van de beschikbare financiële en personele middelen.
                  </text:p>
      <text:h text:outline-level="4" text:style-name="artikel_kop">Artikel 15 Inrichting begroting
                  </text:h>
      <text:list text:style-name="list-style-9">
        <text:list-item text:start-value="1">
          <text:p text:style-name="list.start"> In de begroting en de meerjarenraming worden de volgende kostensoorten en baten onderscheiden:
                        </text:p>
          <text:list>
            <text:list-item text:start-value="1">
              <text:p text:style-name="list.start">personele kosten;
                              </text:p>
            </text:list-item>
            <text:list-item text:start-value="2">
              <text:p text:style-name="list.cont">huisvestingskosten;
                              </text:p>
            </text:list-item>
            <text:list-item text:start-value="3">
              <text:p text:style-name="list.cont">automatiseringskosten;
                              </text:p>
            </text:list-item>
            <text:list-item text:start-value="4">
              <text:p text:style-name="list.cont">bureaukosten;
                              </text:p>
            </text:list-item>
            <text:list-item text:start-value="5">
              <text:p text:style-name="list.cont">overige kosten;
                              </text:p>
            </text:list-item>
            <text:list-item text:start-value="6">
              <text:p text:style-name="list.cont">baten.
                              </text:p>
            </text:list-item>
          </text:list>
        </text:list-item>
        <text:list-item text:start-value="2">
          <text:p text:style-name="list.cont"> De in het eerste lid genoemde groepen van kostensoorten en baten worden in de begroting zodanig uitgesplitst dat een goed
                           beeld ontstaat van de samenstelling daarvan.
                        </text:p>
        </text:list-item>
        <text:list-item text:start-value="3">
          <text:p text:style-name="list.cont"> In de begroting wordt het vermoedelijk beloop in het lopende jaar opgenomen.
                        </text:p>
        </text:list-item>
        <text:list-item text:start-value="4">
          <text:p text:style-name="list.cont"> In de meerjarenraming worden zoveel mogelijk de financiële gevolgen tot uitdrukking gebracht van hetgeen ten grondslag ligt
                           aan de bedragen die zijn opgenomen in de begroting.
                        </text:p>
        </text:list-item>
        <text:list-item text:start-value="5">
          <text:p text:style-name="list.end"> De begroting bevat een raming van de maandelijkse liquiditeitsbehoefte voor het desbetreffende begrotingsjaar.
                        </text:p>
        </text:list-item>
      </text:list>
      <text:h text:outline-level="4" text:style-name="artikel_kop">Artikel 16 Inrichting toelichting bij de begroting
                  </text:h>
      <text:p text:style-name="artikel">De begroting gaat vergezeld van een toelichting waarin:</text:p>
      <text:list text:style-name="list-style-10">
        <text:list-item text:start-value="1">
          <text:p text:style-name="list.start">wordt ingegaan op de voorgenomen werkzaamheden die leiden tot een wijziging van de hoogte van de beheerskosten ten opzichte
                           van het voorafgaande jaar;
                        </text:p>
        </text:list-item>
        <text:list-item text:start-value="2">
          <text:p text:style-name="list.cont">per begrotingspost, voor zover mogelijk, een cijfermatige specificatie en onderbouwing wordt gegeven, waarbij kosten van afschrijvingen,
                           rentelasten en dotaties aan voorzieningen worden toegelicht;
                        </text:p>
        </text:list-item>
        <text:list-item text:start-value="3">
          <text:p text:style-name="list.cont">de gevolgen voor de beheerskosten worden aangegeven ten aanzien van de werkzaamheden die vervallen ten opzichte van het voorafgaande
                           jaar;
                        </text:p>
        </text:list-item>
        <text:list-item text:start-value="4">
          <text:p text:style-name="list.cont">nieuwe dan wel gewijzigde activiteiten worden toegelicht op de inzet van financiële middelen en personele inzet;
                        </text:p>
        </text:list-item>
        <text:list-item text:start-value="5">
          <text:p text:style-name="list.cont">de investeringsplannen voor het begrotingsjaar en de vier daaropvolgende jaren worden vermeld, waarbij per investering het
                           afschrijvingsbedrag, de afschrijvingsmethode en de afschrijvingstermijn worden aangegeven;
                        </text:p>
        </text:list-item>
        <text:list-item text:start-value="6">
          <text:p text:style-name="list.cont">de gronden worden vermeld waarop de meerjarenraming is gebaseerd, waaronder een meerjarig overzicht van de geraamde ontwikkeling
                           van de personeelsformatie, welke zoveel mogelijk is uitgesplitst naar de werkzaamheden, bedoeld in artikel 14;
                        </text:p>
        </text:list-item>
        <text:list-item text:start-value="7">
          <text:p text:style-name="list.end">substantiële schommelingen in de meerjarenraming worden toegelicht.
                        </text:p>
        </text:list-item>
      </text:list>
      <text:h text:outline-level="4" text:style-name="artikel_kop">Artikel 17 Inrichting jaarrekening
                  </text:h>
      <text:list text:style-name="list-style-11">
        <text:list-item text:start-value="1">
          <text:p text:style-name="list.start"> De jaarrekening bestaat uit de balans en de exploitatierekening, alsmede uit de toelichting op beide.
                        </text:p>
        </text:list-item>
        <text:list-item text:start-value="2">
          <text:p text:style-name="list.cont"> Indien een begrote groep van kostensoorten of baten is over- of onderschreden, wordt dit per groep van kostensoorten of baten
                           nader toegelicht.
                        </text:p>
        </text:list-item>
        <text:list-item text:start-value="3">
          <text:p text:style-name="list.cont"> Onverminderd het bepaalde in artikel 14 van de Kaderwet wordt in de toelichting op de jaarrekening de bezoldiging van iedere
                           individuele bestuurder opgenomen.
                        </text:p>
        </text:list-item>
        <text:list-item text:start-value="4">
          <text:p text:style-name="list.cont"> In het jaarverslag bedoeld in artikel 18 van de Kaderwet doet het bestuursorgaan verslag van hetgeen tot uitvoering van artikel
                           41 van de Kaderwet is verricht.
                        </text:p>
        </text:list-item>
        <text:list-item text:start-value="5">
          <text:p text:style-name="list.end"> De accountantscontrole geschiedt met inachtneming van een door de Minister vastgesteld protocol dat geacht wordt deel uit
                           te maken van deze regeling.
                        </text:p>
        </text:list-item>
      </text:list>
      <text:h text:outline-level="4" text:style-name="artikel_kop">Artikel 18 Inrichting exploitatierekening en jaarverslag
                  </text:h>
      <text:list text:style-name="list-style-12">
        <text:list-item text:start-value="1">
          <text:p text:style-name="list.start"> De inrichting van de exploitatierekening sluit aan bij de inrichting van de begroting.
                        </text:p>
        </text:list-item>
        <text:list-item text:start-value="2">
          <text:p text:style-name="list.end"> De inrichting van het jaarverslag sluit aan bij de inrichting van het werkprogramma.
                        </text:p>
        </text:list-item>
      </text:list>
      <text:h text:outline-level="4" text:style-name="artikel_kop">Artikel 19 Egalisatiereserve
                  </text:h>
      <text:list text:style-name="list-style-13">
        <text:list-item text:start-value="1">
          <text:p text:style-name="list.start"> De egalisatiereserve bedoeld in artikel 33 Kaderwet bedraagt ten hoogste vijf procent van het budget bedoeld in artikel 12.
                        </text:p>
        </text:list-item>
        <text:list-item text:start-value="2">
          <text:p text:style-name="list.cont"> Het totaal van de egalisatiereserve en de verplichte reserve bedraagt aan het einde van het begrotingsjaar niet minder dan
                           nul.
                        </text:p>
        </text:list-item>
        <text:list-item text:start-value="3">
          <text:p text:style-name="list.cont"> Het onverdeeld resultaat wordt, na vaststelling van de jaarrekening, in zijn geheel toegevoegd aan de egalisatiereserve.
                           Indien en voor zover dit leidt tot overschrijding van het in het eerste lid gestelde maximum dan wordt het meerdere teruggevorderd.
                        </text:p>
        </text:list-item>
        <text:list-item text:start-value="4">
          <text:p text:style-name="list.cont"> Dotatie en onttrekking aan en vrijval van reserves en voorzieningen worden afzonderlijk vermeld en toegelicht in de jaarrekening.
                        </text:p>
        </text:list-item>
        <text:list-item text:start-value="5">
          <text:p text:style-name="list.end"> Artikel 33 van de Kaderwet is van overeenkomstige toepassing met betrekking tot de egalisatiereserve van het College sanering.
                        </text:p>
        </text:list-item>
      </text:list>
      <text:h text:outline-level="4" text:style-name="artikel_kop">Artikel 20 Toestemming verrichten van handelingen
                  </text:h>
      <text:p text:style-name="artikel">Het College zorgverzekeringen en de zorgautoriteit behoeven voorafgaande toestemming van de Minister voor het verrichten van
                     handelingen als bedoeld in artikel 32, onderdelen a en d tot en met g, van de Kaderwet.
                  </text:p>
      <text:h text:outline-level="3" text:style-name="hoofdstuk_kop">HOOFDSTUK 4. SLOTBEPALINGEN
               </text:h>
      <text:h text:outline-level="4" text:style-name="artikel_kop">Artikel 21 Wijziging in Regeling zorgverzekering
                  </text:h>
      <text:p text:style-name="artikel">In de Regeling zorgverzekering vervallen de artikelen 6.1.1 en 6.1.2.</text:p>
      <text:h text:outline-level="4" text:style-name="artikel_kop">Artikel 22 Intrekkings- en overgangsbepaling
                  </text:h>
      <text:list text:style-name="list-style-14">
        <text:list-item text:start-value="1">
          <text:p text:style-name="list.start"> De Regeling bezoldiging en beheerskosten bestuursorganen volksgezondheid wordt ingetrokken.
                        </text:p>
        </text:list-item>
        <text:list-item text:start-value="2">
          <text:p text:style-name="list.cont"> Artikel 6, eerste lid, van de Regeling bezoldiging en beheerskosten bestuursorganen volksgezondheid zoals dat luidde onmiddellijk
                           voor het tijdstip van intrekking, blijft van toepassing ten aanzien van die bestuursleden waarvan de benoeming voor dat tijdstip
                           plaatsvond.
                        </text:p>
        </text:list-item>
        <text:list-item text:start-value="3">
          <text:p text:style-name="list.end"> De Regeling bezoldiging en beheerskosten bestuursorganen volksgezondheid, zoals die luidde onmiddellijk voor het tijdstip
                           van intrekking, blijft van toepassing op de in die regeling bedoelde jaarverantwoording over het jaar 2010 en de begroting,
                           het werkprogramma en de jaarverantwoording over het jaar 2011 en kan desgewenst worden gewijzigd.
                        </text:p>
        </text:list-item>
      </text:list>
      <text:h text:outline-level="4" text:style-name="artikel_kop">Artikel 23 Citeertitel
                  </text:h>
      <text:p text:style-name="artikel">Deze regeling wordt aangehaald als: Regeling bezoldiging en beheerskosten bestuursorganen volksgezondheid 2011</text:p>
      <text:h text:outline-level="4" text:style-name="artikel_kop">Artikel 24 Inwerkingtreding
                  </text:h>
      <text:p text:style-name="artikel">Deze regeling treedt in werking op het tijdstip dat de Wet van 31 maart 2011 tot aanpassing van enige wetten teneinde een
                     aantal zelfstandige bestuursorganen onder de werking van de Kaderwet zelfstandige bestuursorganen te brengen (Stb. 2011, 214) in werking treedt.
                  </text:p>
      <text:p text:style-name="slotformulering">Deze regeling wordt met de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A. Algemeen
               </text:h>
      <text:h text:outline-level="4" text:style-name="divisiekop2">1. Inleiding
               </text:h>
      <text:p text:style-name="alineagroep">Met de Wet houdende aanpassing van enige wetten teneinde een aantal zelfstandige bestuursorganen onder de werking van de Kaderwet
                     zelfstandige bestuursorganen te brengen, worden onder meer het College voor zorgverzekeringen (hierna: College zorgverzekeringen)
                     en de Nederlandse Zorgautoriteit (hierna: zorgautoriteit) onder de werking van de Kaderwet zelfstandige bestuursorganen (hierna:
                     Kaderwet) gebracht. Als gevolg hiervan sluit de Regeling bezoldiging en beheerskosten bestuursorganen volksgezondheid inhoudelijk
                     niet meer aan op de bepalingen uit de gewijzigde Zorgverzekeringswet (Zvw) en Wet marktordening gezondheidszorg (WMG). Daarnaast
                     bestond de behoefte die regeling ook inhoudelijk op enkele punten te verbeteren en is van de gelegenheid gebruik gemaakt om
                     de bepalingen over de vergoeding van de leden van de Pakketadviescommissie bij het College zorgverzekeringen over te hevelen
                     van de Regeling zorgverzekering naar deze regeling.
                  </text:p>
      <text:p text:style-name="alineagroep.end">Deze regeling heeft ook betrekking op het College bouw zorginstellingen (hierna: College bouw) en het College sanering zorginstellingen
                     (hierna: College sanering) die zijn ingesteld bij de Wet toelating zorginstellingen (WTZi). De bovenbedoelde aanpassingswet
                     ziet echter niet op deze colleges, waardoor enkele onderdelen van deze regeling niet zonder meer van toepassing kunnen zijn
                     op deze organen. Ten slotte is van belang dat het College bouw, door de afschaffing van het bouwregime in de curatieve zorg
                     per 1 januari 2008 en in de langdurige zorg per 1 januari 2009, de facto geen wettelijke taken meer resten. Het college houdt
                     op afzienbare termijn op te bestaan. Het is dan ook niet zinvol de regeling gedurende de afbouwfase in volle omvang van toepassing
                     te doen zijn op het College bouw.
                  </text:p>
      <text:h text:outline-level="4" text:style-name="divisiekop2">2. Bezoldiging, vergoeding en overige rechtspositie
               </text:h>
      <text:p text:style-name="nota-toelichting">Deze regeling bevat nadere regels voor de vaststelling van de bezoldiging van individuele bestuurders. De bezoldigings- en
                  rechtspositionele regelingen uit de Regeling bezoldiging en beheerskosten bestuursorganen volksgezondheid zijn inhoudelijk
                  onveranderd gebleven. De bepalingen over de bezoldiging en de overige onderdelen van de rechtspositie van de bestuurders sluiten
                  aan bij hetgeen geregeld is voor functionarissen binnen het Rijk.
               </text:p>
      <text:p text:style-name="nota-toelichting">De bezoldiging is onderwerp van de arbeidsvoorwaardengesprekken tussen de minister en het beoogde bestuurslid. Deskundigheid
                  en ervaring moeten de beloning rechtvaardigen. Artikel 2 geeft de minister van Volksgezondheid, Welzijn en Sport (hierna:
                  de minister) de mogelijkheid om ten aanzien van de bezoldiging en andere rechtspositionele regelingen bij beschikking af te
                  wijken. Beoogde bestuurders hebben, door de formulering van het eerste en tweede lid van artikel 3, niet automatisch aanspraak
                  op de daar genoemde bezoldiging. De ontwikkeling van de bezoldiging is, door de koppeling aan het BBRA 1984, dezelfde als
                  die in het BBRA 1984 optreedt door afspraken in het arbeidsvoorwaardenoverleg voor de sector Rijk.
               </text:p>
      <text:p text:style-name="nota-toelichting">De bezoldiging van elke individuele bestuurder wordt in de toelichting op de jaarrekening opgenomen.</text:p>
      <text:h text:outline-level="4" text:style-name="divisiekop2">3. Beheerskosten en jaarstukken
               </text:h>
      <text:p text:style-name="nota-toelichting">De beheerskosten van de bestuursorganen komen ten laste van ’s Rijks kas. Dit betekent dat zij ten laste van de begroting
                  van het ministerie van Volksgezondheid, Welzijn en Sport worden gefinancierd.
               </text:p>
      <text:h text:outline-level="5" text:style-name="divisiekop3">Verantwoordingsdocumenten
               </text:h>
      <text:p text:style-name="nota-toelichting">Het werkprogramma, de begroting, het jaarverslag en de jaarrekening zijn zogenoemde verantwoordingsdocumenten. De verantwoordingsdocumenten
                  vormen een belangrijk element in de sturingsrelatie tussen de minister en het zelfstandige bestuursorgaan. Door middel van
                  deze documenten geven de bestuursorganen aan op welke wijze zij de aan hen opgedragen taken denken te vervullen en welke middelen
                  daarvoor nodig zijn en wordt achteraf verantwoording daarover afgelegd.
               </text:p>
      <text:p text:style-name="nota-toelichting">Bij het stellen van regels die betrekking hebben op het functioneren van zelfstandige bestuursorganen, dient er steeds rekening
                  te worden gehouden met de autonomie van de bestuursorganen. Het accent in deze regeling ligt daarom op de informatievoorziening.
                  Door een juiste en volledige informatievoorziening over het financieel beheer vooraf (begroting) en achteraf (jaarrekening)
                  te waarborgen, kan in de regelgeving een gedetailleerde sturing van het beheer door de minister achterwege blijven.
               </text:p>
      <text:h text:outline-level="5" text:style-name="divisiekop3">Begroting en werkprogramma
               </text:h>
      <text:p text:style-name="nota-toelichting">De begroting vormt de financiële vertaling van het werkprogramma. De begroting geeft inzicht in de baten en lasten van de
                  onderscheiden werkzaamheden. Door werkzaamheden en middelen meer aan elkaar te koppelen wordt antwoord gegeven op de vraag:
                  ‘wat gaan we doen en wat mag dat kosten?’.
               </text:p>
      <text:p text:style-name="alineagroep">Het beschikbare budget kan worden beschouwd als een historisch budget. Het is gebaseerd op de aan de bestuursorganen opgedragen
                     taken en werkzaamheden en is in de loop der tijd aangepast aan de ontwikkelingen daarin. Vertrekpunt is dat dit budget, bij
                     een onveranderde taakinhoud, toereikend is voor een adequate taakvervulling.
                  </text:p>
      <text:p text:style-name="alineagroep.end">Het bestuursorgaan dient aan te geven hoe de middelen worden aangewend voor de verschillende werkzaamheden. Hierdoor worden
                     werkzaamheden en geld aan elkaar gekoppeld. Daardoor kunnen vergelijkingen in de tijd worden gemaakt, maar ook vergelijkingen
                     met organisaties die soortgelijke prestaties leveren. Ook kan deze informatie bijdragen aan een betere onderbouwing van voorgestelde
                     wijzigingen in het budget in verband met veranderende werkzaamheden en aan de verantwoording daarover. Daarom is in de regeling
                     de verplichting opgenomen om naast de gebruikelijke indeling naar groepen van kostensoorten ook inzicht te geven in de meerjarenraming
                     (de baten en lasten van voorgenomen werkzaamheden).
                  </text:p>
      <text:p text:style-name="nota-toelichting">Jaarlijks vóór 1 oktober dienen de bestuursorganen het werkprogramma en de begroting voor het volgende kalenderjaar in. Deze
                  documenten zijn gebaseerd op het prijspeil van het lopende jaar en het door de minister afgegeven (meerjarig) financieel kader.
                  Het bestuursorgaan legt tussen het werkprogramma en de begroting een duidelijke koppeling door de taken en de inzet van middelen
                  (fte en geld) aan elkaar te koppelen. De begroting en de meerjarenbegroting kennen een uitsplitsing naar kostensoorten en
                  baten.
               </text:p>
      <text:p text:style-name="nota-toelichting">De egalisatiereserve is bedoeld om schommelingen in kostenniveaus en eventuele onverwachte extra werkzaamheden op te vangen.
                  Hierdoor hoeft het bestuursorgaan niet voor het minste of geringste een aanvullende begroting in te dienen, maar aanvullende
                  begrotingen blijven uiteraard wel mogelijk. De omvang van de egalisatiereserve is maximaal vijf procent van het totale beheerskostenbudget
                  van het bestuursorgaan. Donaties en onttrekkingen aan en vrijval van reserves en voorzieningen worden afzonderlijk gemeld
                  en toegelicht.
               </text:p>
      <text:p text:style-name="nota-toelichting">Het is wel belangrijk dat het bestuursorgaan de minister onmiddellijk op de hoogte stelt wanneer gedurende het lopende boekjaar
                  aanmerkelijke verschillen ontstaan of dreigen te ontstaan tussen het totaal van de werkelijke baten en lasten en hetgeen begroot
                  is.
               </text:p>
      <text:p text:style-name="nota-toelichting">Nieuw is de verplichting voor de bestuursorganen om een liquiditeitsbegroting op te stellen. In deze liquiditeitsbegroting
                  legt het bestuursorgaan voor het gehele jaar per maand de omvang van de maandelijkse liquiditeitsbehoefte vast. Op basis van
                  deze prognose zal de bevoorschotting van het beheerskostenbudget worden afgestemd. Hiermee wordt aangesloten bij de feitelijke
                  vermogensbehoefte van het zbo en wordt voorkomen dat begrotingsgeld bij de zbo’s wordt geparkeerd.
               </text:p>
      <text:h text:outline-level="5" text:style-name="divisiekop3">Jaarrekening en jaarverslag
               </text:h>
      <text:p text:style-name="alineagroep">De Kaderwet geeft de minister het goedkeuringsrecht op de jaarrekening van het zelfstandig bestuursorgaan. De bestuursorganen
                     dienen jaarlijks vóór 15 maart het jaarverslag en de jaarrekening in. De jaarrekening moet vergezeld gaan van een accountantsverklaring
                     omtrent de getrouwheid en rechtmatigheid van de lasten en baten, en van een rapport van de accountant over de ordelijkheid
                     en controleerbaarheid van het gevoerde financieel beheer. Deze verantwoording sluit aan op het werkprogramma en begroting.
                  </text:p>
      <text:p text:style-name="alineagroep.end">De jaarrekening bestaat uit de exploitatierekening en de balans, beide voorzien van een toelichting.</text:p>
      <text:h text:outline-level="5" text:style-name="divisiekop3">Risicomanagement
               </text:h>
      <text:p text:style-name="nota-toelichting">Een gedegen bedrijfsvoering omvat tevens het voeren van een adequaat structureel risicomanagement. Het risicomanagement beoogt
                  relevante risico’s vooraf te identificeren, prioriteren en maatregelen ten aanzien van de geprioriteerde risico’s vast te
                  leggen. Bij deze maatregelen kan gedacht worden aan mitigeren, accepteren, overdragen of uitschakelen van de risico’s. Het
                  bestuursorgaan draagt zorg voor een goede monitoring van de risico’s. In het jaarverslag rapporteert het bestuursorgaan over
                  het gevoerde risicomanagement en de werking ervan. Een en ander sluit aan op bij het bepaalde in de artikelen 19 en 41 van
                  de Kaderwet.
               </text:p>
      <text:h text:outline-level="3" text:style-name="divisiekop1">B. Artikelsgewijs
               </text:h>
      <text:h text:outline-level="4" text:style-name="divisiekop2">Reikwijdte hoofdstuk 2 (artikel 2)
               </text:h>
      <text:p text:style-name="alineagroep">Hoofdstuk 2 betreft de bezoldiging, vergoeding en overige arbeidsvoorwaarden voor de bestuursleden van het College bouw, het
                     College sanering, het College zorgverzekeringen en de zorgautoriteit op gelijke wijze, tenzij uit het bepaalde in dit hoofdstuk
                     blijkt dat het slechts bestuursleden van één of meer met name genoemde bestuursorganen betreft. Bovendien bevat dit hoofdstuk
                     regels ten aanzien van de vergoedingen van de leden van de Adviescommissie Pakket bij het College zorgverzekeringen.
                  </text:p>
      <text:p text:style-name="alineagroep">Ingevolge artikel 2 kan de minister, gemotiveerd, in een beschikking afwijkende arbeidsvoorwaarden vaststellen.</text:p>
      <text:p text:style-name="alineagroep.end">Waar wordt gesproken over bestuursleden worden zowel de voorzitter als de eventuele overige leden van het bestuursorgaan bedoeld.</text:p>
      <text:h text:outline-level="4" text:style-name="divisiekop2">Bezoldiging, vakantie- en eindejaarsuitkering, pensioen (artikel 3)
               </text:h>
      <text:p text:style-name="alineagroep">In artikel 14 van de Kaderwet wordt bepaald dat aan het lidmaatschap van een zelfstandig bestuursorgaan een bezoldiging dan
                     wel een schadeloosstelling is verbonden. Voor de bezoldiging en de overige onderdelen van de rechtspositie sluit ik aan bij
                     hetgeen geregeld is voor topfunctionarissen binnen het Rijk. Kortheidshalve verwijs ik naar de passage over de bezoldiging
                     in het algemene deel van deze toelichting.
                  </text:p>
      <text:p text:style-name="alineagroep.end">Door de formulering van het eerste en tweede lid hebben beoogde bestuursleden niet automatisch aanspraak op de daar genoemde
                     bezoldiging. De bezoldiging is onderwerp van de arbeidsvoorwaardengesprekken tussen de minister en het beoogde bestuurslid.
                     Deskundigheid en ervaring moeten de beloning rechtvaardigen.
                  </text:p>
      <text:h text:outline-level="4" text:style-name="divisiekop2">Overige rechtspositionele onderwerpen (artikelen 4 tot en met 8)
               </text:h>
      <text:p text:style-name="nota-toelichting">In aanvulling op de bezoldiging is ook voor de overige onderdelen van de rechtspositie voor bestuurders van de betrokken organen
                  aangesloten bij hetgeen voor ambtenaren van het Rijk is geregeld. De artikelen 4 tot en met 8 bevatten bepalingen over reis-
                  en verblijfkosten, representatievergoeding, vervoersvoorziening, verlof, rechtspositie bij arbeidsongeschiktheid, wachtgeld
                  en integriteit.
               </text:p>
      <text:h text:outline-level="4" text:style-name="divisiekop2">Speciale bepaling voor College bouw en College sanering (artikel 9)
               </text:h>
      <text:p text:style-name="alineagroep">Dit artikel verklaart de artikelen 13 en 14, vierde lid, van de Kaderwet van overeenkomstige toepassing op de bestuursleden
                     van het College bouw en het College sanering. Dit artikel is tot deze colleges beperkt, omdat voor het College zorgverzekeringen
                     en de zorgautoriteit een en ander al geregeld is omdat zij bij Aanpassingswet rechtstreeks onder de Kaderwet zijn gebracht.
                  </text:p>
      <text:p text:style-name="alineagroep.end">Volgens artikel 13 van de Kaderwet mag een bestuurslid geen nevenfuncties vervullen die ongewenst zijn met het oog op een
                     goede vervulling van zijn functie of handhaving van zijn onafhankelijkheid of het vertrouwen daarin. Ook dient een bestuurslid
                     het voornemen tot het aanvaarden van een nevenfunctie anders dan uit hoofde van zijn functie te melden aan de minister. Ten
                     slotte bepaalt artikel 13 Kaderwet dat nevenfuncties openbaar moeten worden gemaakt en op welke wijze dat moet gebeuren. Artikel
                     14, vierde lid, van de Kaderwet regelt de wijze van openbaarmaking van de bezoldiging van de bestuursleden.
                  </text:p>
      <text:h text:outline-level="4" text:style-name="divisiekop2">Speciale bepalingen met betrekking tot Pakketadviescommissie bij College zorgverzekeringen (artikelen 10 en 21)
               </text:h>
      <text:p text:style-name="nota-toelichting">Dit artikel heeft alleen betrekking op de Pakketadviescommissie bij het College zorgverzekeringen. Het regelt de hoogte van
                  de vergoeding voor de vergadering en de daarbij gemaakte reiskosten voor die leden van de Adviescommissie, die niet tevens
                  lid zijn van het bestuur van het College zorgverzekeringen. De Pakketadviescommissie bestaat uit maximaal negen commissieleden,
                  onder wie de drie leden van het bestuur van het College zorgverzekeringen. De leden van de Adviescommissie niet zijnde de
                  drie bestuursleden, zijn niet in dienst van het College zorgverzekeringen en worden derhalve niet uit dien hoofde bezoldigd.
                  Het bepaalde in artikel 9 is overgenomen uit de Regeling zorgverzekering. In verband daarmee vervallen de artikelen 6.1.1
                  en 6.1.2 in die regeling (zie art. 21).
               </text:p>
      <text:h text:outline-level="4" text:style-name="divisiekop2">Reikwijdte hoofdstuk 3 (artikel 11)
               </text:h>
      <text:p text:style-name="nota-toelichting">Hoofdstuk 3 betreft de beheerskosten en jaarstukken van het College sanering, het College zorgverzekeringen en de zorgautoriteit
                  op gelijke wijze. Het College bouw wordt ‘afgebouwd’ omdat het sinds 1 januari 2009 de facto geen taken meer heeft. In verband
                  met deze afbouw zijn in een aantal brieven over de goedkeuring van de begroting of jaarrekening van dit college speciale afspraken
                  gemaakt. Het betreft met name de brief over de goedkeuring van de begroting 2010 van 27 januari 2010, de brief over de goedkeuring
                  van de jaarrekening 2009 van 7 juni 2010 en de brief over de goedkeuring van de begroting 2011 van 3 december 2010. Het tweede
                  lid van artikel 11 bepaalt daarom dat met inachtneming van die afspraken hoofdstuk 3 waar mogelijk van overeenkomstige toepassing
                  is op College bouw.
               </text:p>
      <text:h text:outline-level="4" text:style-name="divisiekop2">Budget (artikel 12)
               </text:h>
      <text:p text:style-name="alineagroep">De Kaderwet (art. 26) schrijft voor dat het bestuursorgaan jaarlijks vóór een door de minister vast te stellen datum de begroting
                     voor het daaropvolgende jaar indient. In de instellingswetten (Zvw, WMG en WTZi) is bepaald dat de bestuursorganen dit jaarlijks
                     vóór 1 oktober doen. Zowel het werkprogramma als de begroting behoeven de goedkeuring van de minister.
                  </text:p>
      <text:p text:style-name="alineagroep">Artikel 12 geeft regels omtrent de vaststelling van het budget. Het eerste lid bepaalt dat de ingediende begroting is gebaseerd
                     op het prijspeil van het lopende jaar (dat is: het jaar voorafgaande aan het begrotingsjaar) en het door de minister aan het
                     bestuursorgaan bekend gemaakte financieel kader. In de budgetsystematiek van het Rijk worden eventuele aanpassingen in het
                     prijspeil lopende het uitvoeringsjaar gedaan. Het eerste lid zorgt ervoor dat de vaststelling van het budget binnen het in
                     december voor het volgende kalenderjaar beschikbare kader plaatsvindt.
                  </text:p>
      <text:p text:style-name="alineagroep">Het tweede lid regelt dat het budget in de loop van het kalenderjaar kan worden aangepast. Dit kan naar aanleiding van aanpassingen
                     in het prijspeil of vanwege andere redenen die een verhoging van het budget noodzakelijk maken.
                  </text:p>
      <text:p text:style-name="alineagroep.end">Het derde lid regelt dat in situaties waarin de ingediende begroting het financieel kader overstijgt, het bestuursorgaan een
                     voorstel doet hoe dit verschil kan worden gedekt.
                  </text:p>
      <text:h text:outline-level="4" text:style-name="divisiekop2">Bevoorschotting en liquiditeitsbehoefte (artikelen 13 en 15, vijfde lid)
               </text:h>
      <text:p text:style-name="alineagroep">Om zo goed mogelijk tegemoet te kunnen komen aan eventuele schommelingen in de liquiditeitsbehoefte van het bestuursorgaan,
                     raamt het bestuursorgaan in de begroting de maandelijkse liquiditeitsbehoefte in het betreffende begrotingsjaar. De minister
                     zal bij de bevoorschotting rekening houden met de door het bestuursorgaan geprognosticeerde maandelijkse liquiditeitsbehoefte.
                  </text:p>
      <text:p text:style-name="alineagroep.end">De Kaderwet (art. 30) bepaalt dat het bestuursorgaan bij het (dreigen van het) ontstaan van aanmerkelijke verschillen tussen
                     de werkelijke en de begrote baten en lasten dan wel inkomsten en uitgaven, onverwijld mededeling doet aan de Minister. Het
                     ligt voor de hand dat een bestuursorgaan ook een melding doet aan de minister bij onverwachte substantiële afwijkingen in
                     het ritme van de liquiditeitsbehoefte. Hierdoor kan de minister indien gewenst de bevoorschotting aanpassen aan de behoefte
                     van het bestuursorgaan.
                  </text:p>
      <text:h text:outline-level="4" text:style-name="divisiekop2">Inrichting werkprogramma (artikel 14)
               </text:h>
      <text:p text:style-name="nota-toelichting">Door middel van artikel 14 wordt een koppeling gelegd tussen geplande werkzaamheden en personele en financiële middelen, waarbij
                  de inrichting van het werkprogramma aan het bestuursorgaan zelf wordt overgelaten. Dat blijft hierdoor zijn zelfstandigheid
                  ten opzichte van de minister behouden, maar dient wel inzicht te geven in de inzet van de beschikbare middelen.
               </text:p>
      <text:h text:outline-level="4" text:style-name="divisiekop2">Inrichting begroting (artikel 15)
               </text:h>
      <text:p text:style-name="alineagroep">Door voor de bestuursorganen dezelfde indeling naar groepen van kostensoorten voor te schrijven wordt het mogelijk om de verschillende
                     organen en/of de verschillende jaren met elkaar te vergelijken. Alle structurele en incidentele baten en lasten die in de
                     begroting zijn opgenomen, dienen naar deze groepen van kostensoorten te worden ingedeeld.
                  </text:p>
      <text:p text:style-name="alineagroep">Onder personele kosten wordt onder andere verstaan loonkosten, sociale lasten, wachtgelden, de kosten van uitzendkrachten
                     en overige personele kosten (dit zijn alle overige kosten die verband houden met het hebben en werven van personeel met een
                     dienstverband). Bureaukosten houden verband met verwerving en gebruik van inventaris, kantoorbehoeften, telefoon, drukwerk,
                     porto en dergelijke. Onder overige kosten vallen in ieder geval de kosten van publiekscampagnes.
                  </text:p>
      <text:p text:style-name="alineagroep">De kosten van inschakeling van externe personen valt onder personele kosten, behalve wanneer deze betrekking hebben op een
                     van de groepen van kostensoorten, genoemd onder b tot en met e. In dat geval worden de kosten van de inschakeling van externen
                     onder een van deze groepen van kostensoorten verantwoord.
                  </text:p>
      <text:p text:style-name="alineagroep.end">In aanvulling op artikel 27, vierde lid, Kaderwet wordt naast de begroting van het lopende jaar en de laatst goedgekeurde
                     jaarrekening tevens het vermoedelijk beloop van het lopende jaar opgenomen (per kostensoort / activiteit).
                  </text:p>
      <text:h text:outline-level="4" text:style-name="divisiekop2">Inrichting toelichting bij de begroting (artikel 16)
               </text:h>
      <text:p text:style-name="alineagroep">Bij de onderdelen van het werkprogramma die leiden tot een wijziging van de hoogte van de beheerskosten (<text:span text:style-name="cur">onderdeel a</text:span>), valt te denken aan beleidswijzigingen, nieuwe, gewijzigde of vervallen werkzaamheden en organisatiewijzigingen. Het gaat
                     daarbij zowel om extern als om intern geïnitieerde onderdelen van het werkprogramma.
                  </text:p>
      <text:p text:style-name="alineagroep.end">Onder ‘substantieel’ in <text:span text:style-name="cur">onderdeel g</text:span> wordt verstaan dat het om opvallende verschillen moet gaan. Dit is niet in een percentage aan te geven, omdat dit van geval
                     tot geval, afhankelijk van de situatie, verschilt. Bijvoorbeeld als een post lange tijd zeer stabiel is, kan een verhoging
                     of verlaging eerder als substantieel beschouwd worden dan als er sprake is van een minder stabiele post.
                  </text:p>
      <text:h text:outline-level="4" text:style-name="divisiekop2">Inrichting jaarrekening (artikel 17)
               </text:h>
      <text:p text:style-name="alineagroep">Het tweede lid van artikel 17 strekt ertoe dat er een toelichting wordt gegeven op over- of onderschrijdingen op het aggregatieniveau
                     van de groepen van kostensoorten en baten genoemd in artikel 15. Het is niet nodig dat iedere over- of onderschrijding van
                     elke individuele begrotingspost wordt toegelicht, tenzij het naar de aard van de over- of onderschrijding noodzakelijk is.
                  </text:p>
      <text:p text:style-name="alineagroep">Het derde lid schrijft voor dat de bezoldiging van elke individuele bestuurder in de toelichting op de jaarrekening wordt
                     opgenomen. Dit in aanvulling op artikel 14 van de Kaderwet, als gevolg waarvan het totaal van de bezoldiging van de bestuurders
                     in het jaarverslag van het bestuursorgaan dient te worden vermeld.
                  </text:p>
      <text:p text:style-name="alineagroep.end">Het vierde lid in combinatie met het bepaalde in artikel 19 van de Kaderwet voorziet erin dat het bestuursorgaan zich uitdrukkelijk
                     rekenschap geeft van en verantwoord over het gevoerde risicomanagement.
                  </text:p>
      <text:h text:outline-level="4" text:style-name="divisiekop2">Inrichting exploitatierekening en jaarverslag (artikel 18)
               </text:h>
      <text:p text:style-name="nota-toelichting">Het eerste lid van artikel 18 regelt dat de exploitatierekening aansluit op de in de begroting voorgeschreven groepen van
                  kostensoorten, zodat een goede vergelijking tussen ingediende begroting en de realisatie van de verschillende kostensoorten
                  verkregen kan worden. Het tweede lid voorziet erin dat het werkprogramma en het jaarverslag op elkaar aansluiten zodat inzicht
                  kan worden verkregen in de uitvoering van het ingediende werkprogramma.
               </text:p>
      <text:h text:outline-level="4" text:style-name="divisiekop2">Egalisatiereseve (artikel 19)
               </text:h>
      <text:p text:style-name="alineagroep">Een egalisatiereserve is een niet bestemde algemene reserve die tot doel heeft schommelingen in de beheerskosten van jaar
                     op jaar zoveel mogelijk op te vangen.
                  </text:p>
      <text:p text:style-name="alineagroep">De vorming van reserves door de bestuursorganen wordt beoordeeld in het kader van de goedkeuring van de begroting en de jaarrekening
                     door de minister. De besteding van de reserves wordt beoordeeld in het kader van de goedkeuring van het werkprogramma, de
                     begroting en de jaarrekening. Dotatie en onttrekking aan en vrijval van reserves en voorzieningen worden afzonderlijk vermeld
                     en toegelicht in de jaarrekening.
                  </text:p>
      <text:p text:style-name="alineagroep">Eventuele overschotten die niet aan de egalisatiereserve worden toegevoegd, bijvoorbeeld omdat de vijf procentnorm dan zou
                     worden overschreden, vloeien terug in ’s Rijks kas.
                  </text:p>
      <text:p text:style-name="alineagroep.end">Omdat de Kaderwet niet rechtstreeks van toepassing is op het College sanering, wordt via het vijfde lid verzekerd dat de bepalingen
                     inzake de egalisatiereserve ook betrekking hebben op dat college. Uiteraard gelden ook de overige leden van dit artikel voor
                     het College sanering.
                  </text:p>
      <text:h text:outline-level="4" text:style-name="divisiekop2">Toestemming verrichten van handelingen (artikel 20)
               </text:h>
      <text:p text:style-name="nota-toelichting">Artikel 20 regelt dat het College voor zorgverzekeringen en de zorgautoriteit voorafgaande toestemming nodig hebben van de
                  minister voor een aantal rechtshandelingen die, gezien hun taak, niet gebruikelijk zijn voor die bestuursorganen. Het gaat
                  in artikel 32 Kaderwet om:
               </text:p>
      <text:list text:style-name="list-style-15">
        <text:list-item>
          <text:p text:style-name="list.start">het oprichten van of deelnemen in een rechtspersoon (onderdeel a),
                     </text:p>
        </text:list-item>
        <text:list-item>
          <text:p text:style-name="list.cont">het aangaan van kredietovereenkomsten of overeenkomsten van geldlening (onderdeel d),
                     </text:p>
        </text:list-item>
        <text:list-item>
          <text:p text:style-name="list.cont">het aangaan van overeenkomsten waarbij het bestuursorgaan zich verbindt tot zekerheidstelling of waarbij hij zich als borg
                        of hoofdelijk medeschuldenaar verbindt of voor een derde sterk maakt (onderdeel e),
                     </text:p>
        </text:list-item>
        <text:list-item>
          <text:p text:style-name="list.cont">het vormen van andere fondsen en reserveringen dan de egalisatiereserve (onderdeel f) en
                     </text:p>
        </text:list-item>
        <text:list-item>
          <text:p text:style-name="list.end">het doen van aangifte tot zijn faillissement of het aanvragen van zijn surséance van betaling (onderdeel g).
                     </text:p>
        </text:list-item>
      </text:list>
      <text:h text:outline-level="4" text:style-name="divisiekop2">Intrekkings- en overgangsbepaling (artikel 22)
               </text:h>
      <text:p text:style-name="nota-toelichting">Het eerste lid van artikel 22 bepaalt dat de huidige Regeling bezoldiging en beheerskosten bestuursorganen volksgezondheid
                  wordt ingetrokken. Het tweede en derde lid strekken ertoe de overgang van de huidige regeling naar de nieuwe regeling soepel
                  te laten verlopen. Zo bepaalt het derde lid dat de huidige regeling van toepassing blijft met betrekking tot de begroting
                  en het werkprogramma voor 2011 en met betrekking tot de verantwoording over dat jaar.
               </text:p>
      <text:h text:outline-level="4" text:style-name="divisiekop2">Inwerkingtreding (artikel 24)
               </text:h>
      <text:p text:style-name="nota-toelichting">De inwerkingtreding van deze regeling valt samen met met de datum waarop de Wet houdende aanpassing van enige wetten teneinde
                  een aantal zelfstandige bestuursorganen onder de werking van de Kaderwet zelfstandige bestuursorganen te brengen in werking
                  treedt. Die aanpassingswet treedt in werking op 1 juli 2011 (Stb. 2011, 249).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