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57</text:p>
      <text:p text:style-name="publicatie-titel.end">8 juli 2011</text:p>
      <text:h text:outline-level="1" text:style-name="staatscourant_kop">Rectificatie Regeling bezoldiging en beheerskosten bestuursorganen volksgezondheid 2011 (Stcrt. 2011/11257)
         </text:h>
      <text:p text:style-name="circulaire-tekst">In de Staatscourant van 28 juni 2011, nr. 11257 is de ‘Regeling bezoldiging en beheerskosten bestuursorganen volksgezondheid 2011’ bekendgemaakt. In artikel 24 van bovenstaande
                  regeling is de publicatiebron van de Wet van 31 maart 2011 tot aanpassing van enige wetten teneinde een aantal zelfstandige
                  bestuursorganen onder de werking van de Kaderwet zelfstandige bestuursorganen te brengen onjuist vermeld. In het artikel staat
                  ‘(Stb. 2011, 214)’. Dit moet ‘(Stb. 2011, 204)’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