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55</text:p>
      <text:p text:style-name="publicatie-titel.end">28 juni 2011</text:p>
      <text:h text:outline-level="1" text:style-name="staatscourant_kop">Regeling van de Minister van Volksgezondheid, Welzijn en Sport van 19 juni 2011, nr. PG/CI- 3068484, houdende wijziging van
            de Regeling publieke gezondheid in verband met de indexering van de tarieven voor de afgifte van certificaten van sanitaire
            controle van schepen
         </text:h>
      <text:p text:style-name="wie">De Minister van Volksgezondheid, Welzijn en Sport,</text:p>
      <text:p text:style-name="considerans.al">Gelet op artikel 57, derde lid, van de Wet publieke gezondheid;</text:p>
      <text:p text:style-name="afkondiging">Besluit:</text:p>
      <text:h text:outline-level="3" text:style-name="wijzig-artikel_kop">ARTIKEL I
               </text:h>
      <text:p text:style-name="wat">Artikel 9 van de Regeling publieke gezondheid wordt als volgt gewijzigd:</text:p>
      <text:p text:style-name="wat-labeled">1. In het eerste lid, onderdeel a, wordt ‘€ 95,35 per uur’ vervangen door: € 97,07 per uur.
                  </text:p>
      <text:p text:style-name="wat-labeled">2. In het eerste lid, onderdeel b, wordt ‘€143, 03 per uur’ vervangen door: € 145,61 per uur.
                  </text:p>
      <text:p text:style-name="wat-labeled">3. In het eerste lid, onderdeel c, wordt ‘€190,70 per uur’ vervangen door: € 194,14 per uur.
                  </text:p>
      <text:p text:style-name="wat-labeled">4. In het derde lid wordt ‘€ 95,35’ vervangen door: € 97,07.
                  </text:p>
      <text:p text:style-name="wat-labeled">5. In het vierde lid wordt ‘€ 23,84 per kwartier’ vervangen door: € 24,27 per kwartier.
                  </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artikel 9 van de Regeling publieke gezondheid heeft de Minister van Volksgezondheid, Welzijn en Sport de tarieven vastgelegd
                  die moeten worden gehanteerd voor de controles ter verkrijging van het certificaat van sanitaire controle van schepen en het
                  certificaat tot vrijstelling van sanitaire controle van schepen. Met deze regeling worden de tarieven geïndexeerd op basis
                  van het door het CBS vastgestelde loonindexcijfer voor de sector overheid (1,8%).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