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49</text:p>
      <text:p text:style-name="publicatie-titel.end">7 juli 2011</text:p>
      <text:h text:outline-level="1" text:style-name="staatscourant_kop">Bekendmaking Gemeenschappelijke Regeling AQUON 2011
         </text:h>
      <text:p text:style-name="circulaire-tekst">De dagelijks besturen van waterschap Aa en Maas te ’s-Hertogenbosch, waterschap Brabantse Delta te Breda, waterschap De Dommel
                  te Boxtel , waterschap Hollandse Delta te Ridderkerk, hoogheemraadschap Delfland te Delft , hoogheemraadschap Rijnland te
                  Leiden, hoogheemraadschap Schieland en Krimpenerwaard te Rotterdam maken bekend dat zij hebben besloten om
               </text:p>
      <text:list text:style-name="list-style-1">
        <text:list-item>
          <text:p text:style-name="list.start">in te stemmen met de toetreding van waterschap Rivierenland en hoogheemraadschap De Stichtse Rijnlanden tot de gemeenschappelijke
                        regeling AQUON 2009;
                     </text:p>
        </text:list-item>
        <text:list-item>
          <text:p text:style-name="list.end">in te stemmen met het wijzigen van de gemeenschappelijke regeling AQUON 2009 in de gemeenschappelijke regeling AQUON 2011.
                     </text:p>
        </text:list-item>
      </text:list>
      <text:p text:style-name="circulaire-tekst">Voorts hebben de dagelijks besturen van waterschap Rivierenland te Tiel en hoogheemraadschap De Stichtse Rijnlanden te Houten
                  besloten om toe te treden tot de Gemeenschappelijke Regeling AQUON 2011.
               </text:p>
      <text:p text:style-name="circulaire-tekst">Gedeputeerde Staten van Noord Brabant hebben, de colleges van gedeputeerde staten van Gelderland, Utrecht en Zuid-Holland
                  gehoord, bij besluit van 16 juni 2011 goedkeuring verleend aan het toetredingsbesluit tot de gemeenschappelijke regeling AQUON
                  2009 en het wijzigingsbesluit van de gemeenschappelijke regeling AQUON 2009 naar de gemeenschappelijke regeling AQUON 2011.
               </text:p>
      <text:p text:style-name="circulaire-tekst">AQUON 2011 is een openbaar lichaam in de zin van artikel 8 lid 1 van de Wet gemeenschappelijke regelingen. AQUON 2011 is gevestigd
                  in ‘s-Hertogenbosch.
               </text:p>
      <text:p text:style-name="circulaire-tekst">AQUON 2011 verricht laboratoriumonderzoek ten behoeve van de deelnemers met als doel de kwaliteit en efficiency van de taakuitvoering
                  te bevorderen, de kwetsbaarheid te verminderen, de mogelijkheden tot continue kwaliteitsborging te benutten en de innovatiekracht
                  te versterken.
               </text:p>
      <text:h text:outline-level="3" text:style-name="divisiekop1">Meer informatie?
                  </text:h>
      <text:p text:style-name="circulaire_divisie">De gemeenschappelijke regeling AQUON 2011 ligt met ingang van  8 juli  2011 voor een periode van 6 weken op werkdagen tijdens
                     kantooruren voor een ieder ter inzage op de waterschapskantoren.
                  </text:p>
      <text:p text:style-name="circulaire_divisie">Voor nadere inlichtingen of meer informatie kunt u bellen met de heer ir. P.H. Kolff  directeur van AQUON,  tel. 0411-618555</text:p>
      <text:p text:style-name="dagtekening">’s-Hertogenbosch, 7 juli 2011</text:p>
      <text:p text:style-name="ondertekening">Namens voornoemde besturen,</text:p>
      <text:p text:style-name="ondertekening">Waterschap Aa en Maas,</text:p>
      <text:p text:style-name="ondertekening">L.H.J. Verheijen, </text:p>
      <text:p text:style-name="ondertekening.end">dijkgraaf.</text:p>
      <text:p text:style-name="ondertekening">P. Sennema, </text:p>
      <text:p text:style-name="ondertekening.end">
                     secretaris-directeu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Gemeenschappelijke Regeling AQUON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Gemeenschappelijke Regeling AQUON 2011</dc:title>
  </office:meta>
</office:document-meta>
</file>