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31</text:p>
      <text:p text:style-name="publicatie-titel.end">30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1231-001.png" xlink:show="embed" xlink:type="simple"/></draw:frame> Beoordeling aanmeldnotitie MER Zwarteboordweg 11, 6035 SN Ospel
         </text:h>
      <text:p text:style-name="circulaire-tekst">Volgens categorie 14 van onderdeel D van het Besluit m.e.r. 1994 geldt de m.e.r.-beoordelingsplicht bij het oprichten, wijzigen
                  of uitbreiden van een inrichting bestemd voor het fokken, mesten of houden van 2.000 of meer plaatsen voor vleesvarkens, maar
                  niet meer dan 3.000 plaatsen voor vleesvarkens. Er moet dan worden nagegaan of er zich bijzondere omstandigheden voordoen
                  waardoor een Milieu Effect Rapport nodig is.
               </text:p>
      <text:p text:style-name="circulaire-tekst">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H. van der Heijden, Biesdeel 10, 5756 PK Vlierden voor het voornemen tot het uitbreiden en wijzigen van een vleesvarkenshouderij
                        gelegen Zwarteboordweg 11, 6035 SN Ospel. Het voornemen betreft in hoofdzaak het realiseren van een nieuwe stal voor 2.496
                        vleesvarkens.
                     </text:p>
        </text:list-item>
      </text:list>
      <text:p text:style-name="alineagroep">U kunt het besluit tijdens openingsuren inzien van 1 juli 2011 t/m 11 augustus 2011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30 juni 2011</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aanmeldnotitie MER Zwarteboordweg 11, 6035 SN Os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oordeling aanmeldnotitie MER Zwarteboordweg 11, 6035 SN Ospel</dc:title>
  </office:meta>
</office:document-meta>
</file>