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218</text:p>
      <text:p text:style-name="publicatie-titel.end">27 juni 2011</text:p>
      <text:h text:outline-level="1" text:style-name="staatscourant_kop">Ontheffing artikel 1, onderdeel e, ten 3°, van de Voorschriften ter beperking van geluidhinder militaire luchtvaartuigen ten
            behoeve van trainingsvluchten op en rond Deelen en Gilze-Rijen
         </text:h>
      <text:p text:style-name="context_al">20 juni 2011</text:p>
      <text:p text:style-name="context_al.end">Nr. MLA/140/2011</text:p>
      <text:p text:style-name="wie">De Directeur Militaire Luchtvaart Autoriteit,</text:p>
      <text:p text:style-name="considerans.al">Gelezen het verzoek van de Commandant van het Defensie Helikopter Commando van juni 2011;</text:p>
      <text:p text:style-name="considerans.al">Gelet op artikel 5 van de Voorschriften ter beperking van geluidhinder militaire luchtvaartuigen;</text:p>
      <text:p text:style-name="afkondiging">Besluit:</text:p>
      <text:h text:outline-level="3" text:style-name="artikel_kop">Artikel 1
                  </text:h>
      <text:p text:style-name="artikel">Aan de Commandant van het Defensie Helikopter Commando wordt ontheffing verleend van het verbod, genoemd in artikel 1, onderdeel
                     e, ten 3°, van de Voorschriften ter beperking van geluidhinder militaire luchtvaartuigen om op werkdagen na middernacht plaatselijke
                     tijd trainingsvluchten uit te voeren met militaire helikopters op en rond de militaire luchtvaartterreinen Deelen en Gilze-Rijen.
                  </text:p>
      <text:h text:outline-level="3" text:style-name="artikel_kop">Artikel 2
                  </text:h>
      <text:p text:style-name="artikel">De ontheffing is van kracht van dinsdag 28 juni 2011 tot en met vrijdag 1 juli 2011, vanaf het militaire luchtvaartterrein
                     Deelen van 00:00 uur tot 00:30 uur lokale tijd en vanaf het militaire luchtvaartterrein Gilze-Rijen van 00:00 uur tot 01:00
                     uur lokale tijd.
                  </text:p>
      <text:h text:outline-level="3" text:style-name="artikel_kop">Artikel 3
                  </text:h>
      <text:p text:style-name="artikel">De ontheffing wordt verleend op basis van de volgende voorwaarden:</text:p>
      <text:list text:style-name="list-style-1">
        <text:list-item text:start-value="1">
          <text:p text:style-name="list.start">de uitvoering van de vluchten vindt plaats binnen de wettelijke kaders en conform de bedrijfsvoering, verwoord in de van kracht
                           zijnde versie van het Operations Manual Helicopters;
                        </text:p>
        </text:list-item>
        <text:list-item text:start-value="2">
          <text:p text:style-name="list.end">tijdens vluchten boven land, beneden een hoogte van 3000 voet boven het aardoppervlak, wordt de route zodanig gekozen, dat
                           het optreden van vermijdbare geluidshinder, met name in de bebouwde kommen en in de omgeving van bijzondere bebouwing, zoals
                           ziekenhuizen en sanatoria, wordt voorkomen.
                        </text:p>
        </text:list-item>
      </text:list>
      <text:h text:outline-level="3" text:style-name="artikel_kop">Artikel 4
                  </text:h>
      <text:p text:style-name="artikel">Deze beschikking treedt in werking met ingang van 28 juni 2011 en vervalt op 2 juli 2011.</text:p>
      <text:p text:style-name="slotformulering">Deze beschikking zal met de toelichting in de Staatscourant worden geplaatst.</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Voor het uitvoeren van de aan het Commando Luchtstrijdkrachten toegewezen taken is het van het grootste belang om voldoende
                  bemanningen van de diverse typen luchtvaartuigen inzetgereed te houden. De tijdige inzetgereedheid wordt zeker gesteld door
                  het uitvoeren van voldoende trainingsmissies. De daadwerkelijke uitvoering van deze trainingsmissies is mede afhankelijk van
                  de inzetgereedheid en beschikbaarheid van zowel bemanningen als helikopters. Een groot aantal trainingsvluchten onder duisternis
                  vindt plaats in een reguliere nachtvliegperiode van september tot en met april. In uitzonderlijke gevallen vinden deze trainingen
                  plaats buiten deze reguliere geplande nachtvliegperiode. Deze ontheffing omhelst de uitvoering van trainingsvluchten die de
                  tijdige inzetgereedheid van voldoende vliegtuigbemanningen zeker stelt. De trainingsvluchten kunnen niet in de reguliere nachtvliegperiode
                  plaatsvi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heffing artikel 1, onderdeel e, ten 3°, van de Voorschriften ter beperking van geluidhinder militaire luchtvaartuigen ten
         behoeve van trainingsvluchten op en rond Deelen en Gilze-Rij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heffing artikel 1, onderdeel e, ten 3°, van de Voorschriften ter beperking van geluidhinder militaire luchtvaartuigen ten
         behoeve van trainingsvluchten op en rond Deelen en Gilze-Rijen
      </dc:title>
  </office:meta>
</office:document-meta>
</file>