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212</text:p>
      <text:p text:style-name="publicatie-titel.end">29 juni 2011</text:p>
      <text:h text:outline-level="1" text:style-name="staatscourant_kop">Kennisgeving besluit op aanvraag vergunning Tracébesluit A74
         </text:h>
      <text:p text:style-name="circulaire-tekst">Krachtens artikel 20 van de Tracéwet bevordert de Minister van Infrastructuur en Milieu een gecoördineerde voorbereiding van
                  de besluiten op de aanvragen om de vergunningen en van de overige ambtshalve te nemen besluiten die nodig zijn ter uitvoering
                  van het Tracébesluit A74. Op deze besluiten is de Crisis- en herstelwet van toepassing.
               </text:p>
      <text:p text:style-name="circulaire-tekst">In het kader van deze coördinatie geeft de Minister van Infrastructuur en Milieu kennis van het feit dat het volgende besluit
                  is genomen.
               </text:p>
      <text:h text:outline-level="3" text:style-name="divisiekop1">Welk besluit is genomen en ligt ter inzage?
                  </text:h>
      <text:p text:style-name="alineagroep">Voor de uitvoering van het Tracébesluit A74 is het volgende besluit genomen overeenkomstig de procedure van artikel 20, lid
                        4, Tracéwet juncto afdeling 3.4 van de Algemene wet bestuursrecht:
                     </text:p>
      <text:list text:style-name="list-style-1">
        <text:list-item>
          <text:p text:style-name="list.single"><text:span text:style-name="cur">cluster A8</text:span></text:p>
        </text:list-item>
      </text:list>
      <text:p text:style-name="alineagroep.end">omgevingsvergunning (kenmerk GO/20110210) voor het oprichten van geluidsschermen langs de A73 (noordzijde Zuiderbrug).</text:p>
      <text:h text:outline-level="3" text:style-name="divisiekop1">Waar en wanneer kunt u de stukken inzien?
                  </text:h>
      <text:p text:style-name="alineagroep">Het besluit en bijbehorende documenten kunnen vanaf 30 juni 2011 gedurende zes weken, na het maken van een afspraak, worden
                        ingezien.
                     </text:p>
      <text:p text:style-name="alineagroep.end">Een afspraak maakt u via info@venlo.nl of via telefoonnummer 077-359 65 91 van de afdeling Gebouwde Omgeving van de gemeente
                        Venlo.
                     </text:p>
      <text:h text:outline-level="3" text:style-name="divisiekop1">Hoe kunnen belanghebbenden beroep indienen?
                  </text:h>
      <text:p text:style-name="alineagroep">Vanaf 30 juni 2011 staat voor belanghebbenden gedurende zes weken tegen deze besluiten beroep open bij de Afdeling bestuursrechtspraak
                        van de Raad van State.
                     </text:p>
      <text:p text:style-name="alineagroep">Het instellen van beroep tegen een besluit geschiedt door indiening van een ondertekend beroepschrift dat ten minste de naam
                        en het adres van de indiener, de dagtekening, een omschrijving van het besluit waartegen het is gericht, alsmede de gronden
                        van het beroep bevat. Het beroepschrift moet worden gericht aan de Afdeling bestuursrechtspraak van de Raad van State, Postbus
                        20019, 2500 EA Den  Haag.
                     </text:p>
      <text:p text:style-name="alineagroep">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alineagroep">Op dit besluit is de Crisis- en herstelwet van toepassing. Dit betekent dat alle beroepsgronden binnen de beroepstermijn bekend
                        moeten zijn.
                     </text:p>
      <text:p text:style-name="alineagroep.end">Het is niet toegestaan buiten de beroepstermijn nog (aanvullende) beroepsgronden aan te voeren.</text:p>
      <text:p text:style-name="circulaire_divisie">Voor het indienen van een beroepschrift en/of een verzoekschrift om een voorlopige voorziening is griffierecht verschuldigd.</text:p>
      <text:h text:outline-level="3" text:style-name="divisiekop1">Meer informatie?
                  </text:h>
      <text:p text:style-name="circulaire_divisie">Nadere informatie over het besluit kunt u verkrijgen bij de afdeling Gebouwde Omgeving van de gemeente Venlo, telefoon 077-359 65 91.</text:p>
      <text:p text:style-name="ondertekening">
                     De Minister
                     van Infrastructuur en Milieu,
                  </text:p>
      <text:p text:style-name="ondertekening">namens deze:</text:p>
      <text:p text:style-name="ondertekening">
                     de hoofdingenieur-directeur,
                  </text:p>
      <text:p text:style-name="ondertekening.end">J.L.M.G. Begu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luit op aanvraag vergunning Tracébesluit A74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besluit op aanvraag vergunning Tracébesluit A74</dc:title>
  </office:meta>
</office:document-meta>
</file>