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00</text:p>
      <text:p text:style-name="publicatie-titel.end">28 juni 2011</text:p>
      <text:h text:outline-level="1" text:style-name="staatscourant_kop">Instellingsbesluit toetsingscommissie buitengewoon opsporingsambtenaar Belastingdienst 2011
         </text:h>
      <text:p text:style-name="context_al">10 juni 2011</text:p>
      <text:p text:style-name="context_al.end">Nr. DGB2011-3862M</text:p>
      <text:p text:style-name="wie">De Staatssecretaris van Financiën,</text:p>
      <text:p text:style-name="considerans.al">In overeenstemming met de Minister van Veiligheid en Justitie;</text:p>
      <text:p text:style-name="considerans.al">Gelet op artikel 6 van het Besluit buitengewoon opsporingsambtenaar Belastingdienst/Douane 2007 en artikel 6 van het Besluit
                  buitengewoon opsporingsambtenaar Belastingdienst 2010;
               </text:p>
      <text:p text:style-name="afkondiging">Besluit de volgende regeling vast te stellen:</text:p>
      <text:h text:outline-level="3" text:style-name="artikel_kop">Artikel 1
                  </text:h>
      <text:list text:style-name="list-style-1">
        <text:list-item text:start-value="1">
          <text:p text:style-name="list.start"> 
                           Er is een toetsingscommissie voor de opleiding van ambtenaren van de Belastingdienst tot buitengewoon opsporingsambtenaar
                           als bedoeld in artikel 142 van het Wetboek van Strafvordering.
                        </text:p>
        </text:list-item>
        <text:list-item text:start-value="2">
          <text:p text:style-name="list.cont"> 
                           De toetsingscommissie heeft tot taak:
                        </text:p>
          <text:list>
            <text:list-item text:start-value="1">
              <text:p text:style-name="list.cont">erop toe te zien dat aan de in het Besluit buitengewoon opsporingsambtenaar bij de Belastingdienst/Douane 2007 en het Besluit
                                 buitengewoon opsporingsambtenaar bij de Belastingdienst 2010 gestelde voorwaarden voor de ontheffing van het bepaalde in artikel
                                 16, eerste lid, van het Besluit buitengewoon opsporingsambtenaar wordt voldaan;
                              </text:p>
            </text:list-item>
            <text:list-item text:start-value="2">
              <text:p text:style-name="list.cont">het toetsen van de in artikel 6 van het Besluit buitengewoon opsporingsambtenaar Belastingdienst/Douane 2007 en artikel 6
                                 van het Besluit buitengewoon opsporingsambtenaar Belastingdienst 2010 bedoelde opleidingen en bijscholingen aan de door de
                                 Minister van Veiligheid en Justitie ter zake geformuleerde eindtermen;
                              </text:p>
            </text:list-item>
            <text:list-item text:start-value="3">
              <text:p text:style-name="list.cont">het beoordelen van de wijze van toetsing van de kandidaten, de normstelling voor de toetsing en de uitslagen van de toetsing;
                              </text:p>
            </text:list-item>
            <text:list-item text:start-value="4">
              <text:p text:style-name="list.cont">het adviseren bij individuele verzoeken aan de procureur-generaal om ontheffing van het examen, bedoeld in artikel 16, eerste
                                 lid, van het Besluit buitengewoon opsporingsambtenaar;
                              </text:p>
            </text:list-item>
            <text:list-item text:start-value="5">
              <text:p text:style-name="list.cont">het beoordelen van individuele verzoeken om ontheffing van de in onderdeel b bedoelde opleidingen en bijscholingen of onderdelen
                                 daarvan;
                              </text:p>
            </text:list-item>
            <text:list-item text:start-value="6">
              <text:p text:style-name="list.cont">het adviseren van de directeur-generaal Belastingdienst over de in de vorige onderdelen genoemde taken.
                              </text:p>
            </text:list-item>
          </text:list>
        </text:list-item>
        <text:list-item text:start-value="3">
          <text:p text:style-name="list.end"> 
                           De toetsingscommissie rapporteert jaarlijks aan de directeur-generaal Belastingdienst. De directeur-generaal Belastingdienst
                           informeert het Ministerie van Veiligheid en Justitie.
                        </text:p>
        </text:list-item>
      </text:list>
      <text:h text:outline-level="3" text:style-name="artikel_kop">Artikel 2
                  </text:h>
      <text:list text:style-name="list-style-2">
        <text:list-item text:start-value="1">
          <text:p text:style-name="list.start"> 
                           De leden van de toetsingscommissie zijn afkomstig uit de Belastingdienst en het openbaar ministerie.
                        </text:p>
        </text:list-item>
        <text:list-item text:start-value="2">
          <text:p text:style-name="list.cont"> 
                           De Staatssecretaris van Financiën benoemt en ontslaat de leden afkomstig uit de Belastingdienst. De Staatssecretaris van Financiën
                           verzoekt de Minister van Veiligheid en Justitie een lid van het openbaar ministerie aan te wijzen als lid van de toetsingscommissie.
                        </text:p>
        </text:list-item>
        <text:list-item text:start-value="3">
          <text:p text:style-name="list.end"> 
                           De leden kiezen uit hun midden een voorzitter en een secretaris. De voorzitter is afkomstig uit de Belastingdienst.
                        </text:p>
        </text:list-item>
      </text:list>
      <text:h text:outline-level="3" text:style-name="artikel_kop">Artikel 3
                  </text:h>
      <text:list text:style-name="list-style-3">
        <text:list-item text:start-value="1">
          <text:p text:style-name="list.start"> 
                           De leden worden voor vijf jaar benoemd en kunnen al dan niet op verzoek worden herbenoemd of ontslagen.
                        </text:p>
        </text:list-item>
        <text:list-item text:start-value="2">
          <text:p text:style-name="list.end"> 
                           Bij verlies van de hoedanigheid op grond waarvan de benoeming plaatsvond, wordt ontslag verleend.
                        </text:p>
        </text:list-item>
      </text:list>
      <text:h text:outline-level="3" text:style-name="artikel_kop">Artikel 4
                  </text:h>
      <text:p text:style-name="artikel">Ter uitvoering van de werkzaamheden, bedoeld in artikel 2, onderdelen a tot en met e, stelt de examencommissie een examenreglement
                     en een instructie behandeling materiaal op. In het examenreglement worden onder andere regels gesteld met betrekking tot de
                     wijze van toetsen, de normstelling en de vaststelling van de uitslagen, met betrekking tot vrijstellingen en met betrekking
                     tot heroverweging van vastgestelde uitslagen. In de instructie behandeling materiaal worden richtlijnen gegeven voor de coördinatoren
                     van de desbetreffende opleiding en wordt de werkwijze van de examencommissie nader uitgewerkt.
                  </text:p>
      <text:h text:outline-level="3" text:style-name="artikel_kop">Artikel 5
                  </text:h>
      <text:p text:style-name="artikel">Dit besluit treedt in werking op 1 juli 2011 en wordt gepubliceerd in de Staatscourant.</text:p>
      <text:h text:outline-level="3" text:style-name="artikel_kop">Artikel 6
                  </text:h>
      <text:p text:style-name="artikel">Dit besluit kan worden aangehaald als: Instellingsbesluit toetsingscommissie buitengewoon opsporingsambtenaar Belastingdienst
                     2011. Het Instellingsbesluit toetsingscommissie buitengewoon opsporingsambtenaar Belastingdienst 2006 van 21 juni 2006 is
                     hiermee vervallen.
                  </text:p>
      <text:p text:style-name="dagtekening">Den Haag, 10 juni 2011</text:p>
      <text:p text:style-name="ondertekening">De Staatssecretaris van Financiën,</text:p>
      <text:p text:style-name="ondertekening.end">F.H.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sbesluit toetsingscommissie buitengewoon opsporingsambtenaar Belastingdienst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stellingsbesluit toetsingscommissie buitengewoon opsporingsambtenaar Belastingdienst 2011</dc:title>
  </office:meta>
</office:document-meta>
</file>