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98</text:p>
      <text:p text:style-name="publicatie-titel.end">28 juni 2011</text:p>
      <text:h text:outline-level="1" text:style-name="staatscourant_kop">Regeling van de Staatssecretaris van Volksgezondheid, Welzijn en Sport, nr. UGJ-3068151, houdende verlenging en wijziging
            van de Tijdelijke Subsidieregeling gesloten jeugdzorg 2009–2011
         </text:h>
      <text:p text:style-name="context_al.end">20 juni 2011</text:p>
      <text:p text:style-name="wie">De Staatssecretaris van Volksgezondheid, Welzijn en Sport,</text:p>
      <text:p text:style-name="considerans.al">Gelet op artikel VII, zevende lid, van de Wet tot wijziging van de Wet op de jeugdzorg met betrekking tot jeugdzorg waarop
                  aanspraak bestaat ingevolge de wet in gesloten setting en artikel 39, tweede lid, van de Wet op de jeugdzorg;
               </text:p>
      <text:p text:style-name="afkondiging">Besluit:</text:p>
      <text:h text:outline-level="3" text:style-name="wijzig-artikel_kop">ARTIKEL I
               </text:h>
      <text:p text:style-name="wat">De Tijdelijke subsidieregeling gesloten jeugdzorg 2009–2011 wordt als volgt gewijzigd:</text:p>
      <text:p text:style-name="lid"><text:span text:style-name="lidnr">A<text:tab/></text:span></text:p>
      <text:p text:style-name="wat">In artikel 1 wordt ‘Minister voor Jeugd en Gezin’ vervangen door: Minister van Volksgezondheid, Welzijn en Sport.</text:p>
      <text:p text:style-name="lid"><text:span text:style-name="lidnr">B<text:tab/></text:span></text:p>
      <text:p text:style-name="wat">Artikel 2, eerste lid, komt te luiden:</text:p>
      <text:section text:name="artikeltekst.d6284e205" text:style-name="wijziging.block">
        <text:list text:style-name="list-style-1">
          <text:list-item text:start-value="1">
            <text:p text:style-name="list.single">  De artikelen 1 en 5 tot en met 70 van de Kaderregeling VWS-subsidies zijn van toepassing op het verstrekken van subsidies
                                 op grond van deze regeling.
                              </text:p>
          </text:list-item>
        </text:list>
      </text:section>
      <text:p text:style-name="lid"><text:span text:style-name="lidnr">C<text:tab/></text:span></text:p>
      <text:p text:style-name="wat">Artikel 3 wordt als volgt gewijzigd:</text:p>
      <text:p text:style-name="wat-labeled">1. In het eerste lid wordt ‘tot en met 2011 jaarlijks een instellingssubsidie’ vervangen door: tot en met 2012 jaarlijks een
                        instellingssubsidie als bedoeld in artikel 8, onderdeel f, van de Kaderregeling VWS-subsidies.
                     </text:p>
      <text:p text:style-name="wat-labeled">2. In het vierde lid wordt ‘als genoemd in artikel 1 van het besluit van de Minister voor Jeugd en Gezin en de Minister van
                        Justitie van 19 december 2007, nr. DJB/JZ-2819628, houdende de aanwijzing van accommodaties voor gesloten jeugdzorg (Stcrt. 2007, nr. 248)’ vervangen door: met een aanwijzing als bedoeld in artikel 29k van de wet.
                     </text:p>
      <text:p text:style-name="lid"><text:span text:style-name="lidnr">D<text:tab/></text:span></text:p>
      <text:p text:style-name="wat">Paragraaf 3 komt te luiden:</text:p>
      <text:section text:name="wijzig-divisie.d6284e262" text:style-name="wijzig-divisie">
        <text:h text:outline-level="4" text:style-name="wijzig-divisie_kop">§ 3. Verplichtingen
                        </text:h>
        <text:h text:outline-level="5" text:style-name="artikel_kop">Artikel 6
                           </text:h>
        <text:list text:style-name="list-style-2">
          <text:list-item text:start-value="1">
            <text:p text:style-name="list.start"> Uiterlijk op elke zevende werkdag van de maand ontvangt de minister van de ontvanger van de instellingssubsidie schriftelijke
                                    gegevens met betrekking tot de voorafgaande maand over de capaciteit en de bezetting van de accommodatie waarvoor de instellingssubsidie
                                    is verstrekt.
                                 </text:p>
          </text:list-item>
          <text:list-item text:start-value="2">
            <text:p text:style-name="list.cont"> De gegevens betreffen ten minste:
                                 </text:p>
            <text:list>
              <text:list-item text:start-value="1">
                <text:p text:style-name="list.cont">het aantal beschikbare plaatsen;
                                       </text:p>
              </text:list-item>
              <text:list-item text:start-value="2">
                <text:p text:style-name="list.cont">het aantal bezette plaatsen;
                                       </text:p>
              </text:list-item>
              <text:list-item text:start-value="3">
                <text:p text:style-name="list.cont">het aantal jeugdigen;
                                       </text:p>
              </text:list-item>
              <text:list-item text:start-value="4">
                <text:p text:style-name="list.cont">het aantal jeugdigen dat is in- en uitgestroomd;
                                       </text:p>
              </text:list-item>
              <text:list-item text:start-value="5">
                <text:p text:style-name="list.cont">de verblijfsduur per jeugdige.
                                       </text:p>
              </text:list-item>
            </text:list>
          </text:list-item>
          <text:list-item text:start-value="3">
            <text:p text:style-name="list.end"> Voor het verstrekken van de gegevens wordt een door de minister vastgesteld formulier gebruikt.
                                 </text:p>
          </text:list-item>
        </text:list>
      </text:section>
      <text:p text:style-name="lid"><text:span text:style-name="lidnr">E<text:tab/></text:span></text:p>
      <text:p text:style-name="wat">In artikel 7 wordt ‘artikel 42, eerste lid, van de Subsidieregeling VWS-subsidies’ vervangen door: artikel 63 van de Kaderregeling
                     VWS-subsidies.
                  </text:p>
      <text:p text:style-name="lid"><text:span text:style-name="lidnr">F<text:tab/></text:span></text:p>
      <text:p text:style-name="wat">Artikel 8, tweede lid, komt te luiden:</text:p>
      <text:section text:name="artikeltekst.d6284e369" text:style-name="wijziging.block">
        <text:list text:style-name="list-style-3">
          <text:list-item text:start-value="2">
            <text:p text:style-name="list.single">  De verlaging bedraagt een percentage van de verleende instellingssubsidie dat met de volgende formule wordt berekend: (90%
                                 - bezettingsgraad van de capaciteit waarvoor de instellingssubsidie is verleend) * 50%.
                              </text:p>
          </text:list-item>
        </text:list>
      </text:section>
      <text:p text:style-name="lid"><text:span text:style-name="lidnr">G<text:tab/></text:span></text:p>
      <text:p text:style-name="wat">Artikel 9 komt te luiden:</text:p>
      <text:section text:name="artikel.d6284e396" text:style-name="wijziging.block">
        <text:h text:outline-level="4" text:style-name="artikel_kop">Artikel 9
                        </text:h>
        <text:p text:style-name="artikel">De door de ontvanger van een instellingssubsidie op grond van artikel 9 van de Tijdelijke subsidieregeling gesloten jeugdzorg
                           2009–2011 opgebouwde egalisatiereserve wordt toegevoegd aan de egalisatiereserve, bedoeld in artikel 34 van de Kaderregeling
                           VWS-subsidies.
                        </text:p>
      </text:section>
      <text:p text:style-name="lid"><text:span text:style-name="lidnr">H<text:tab/></text:span></text:p>
      <text:p text:style-name="wat">Artikel 11 vervalt.</text:p>
      <text:p text:style-name="lid"><text:span text:style-name="lidnr">I<text:tab/></text:span></text:p>
      <text:p text:style-name="wat">Artikel 12 komt te luiden:</text:p>
      <text:section text:name="artikel.d6284e429" text:style-name="wijziging.block">
        <text:h text:outline-level="4" text:style-name="artikel_kop">Artikel 12
                        </text:h>
        <text:p text:style-name="artikel">De minister kan een of meer bepalingen van deze regeling buiten toepassing laten of daarvan afwijken voor zover toepassing
                           gelet op het belang dat de desbetreffende bepaling beoogt te beschermen zal leiden tot onbillijkheid van overwegende aard.
                        </text:p>
      </text:section>
      <text:p text:style-name="lid"><text:span text:style-name="lidnr">J<text:tab/></text:span></text:p>
      <text:p text:style-name="wat">In artikel 13, tweede lid wordt ‘2012’ vervangen door: 2013.</text:p>
      <text:p text:style-name="lid"><text:span text:style-name="lidnr">K<text:tab/></text:span></text:p>
      <text:p text:style-name="wat">In artikel 14 wordt ‘2009–2011’ vervangen door: 2009–2012.</text:p>
      <text:h text:outline-level="3" text:style-name="artikel_kop">ARTIKEL II
                  </text:h>
      <text:list text:style-name="list-style-4">
        <text:list-item text:start-value="1">
          <text:p text:style-name="list.start"> Deze regeling treedt in werking op 1 juli 2011.
                        </text:p>
        </text:list-item>
        <text:list-item text:start-value="2">
          <text:p text:style-name="list.end"> De Tijdelijke subsidieregeling gesloten jeugdzorg 2009–2011 zoals deze luidde voor het tijdstip van inwerkingtreding van
                           deze regeling blijft van toepassing op subsidies die op grond van die regeling zijn verstrekt.
                        </text:p>
        </text:list-item>
      </text:list>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Met de onderhavige regeling wordt de Tijdelijke subsidieregeling gesloten jeugdzorg 2009–2011 met een jaar verlengd en op
                  enkele onderdelen gewijzigd. De wettelijke verantwoordelijkheid loopt immers tot 1 januari 2013. De bedoeling is deze verantwoordelijkheid
                  te verlengen. Dan zal ook bekeken worden of een meer ingrijpende aanpassing van de subsidieregels, bijvoorbeeld voor de zorgtrajecten
                  jeugdzorg<text:span text:style-name="superscript">plus</text:span> of met het oog op de ontwikkeling van de capaciteit, aan de orde is.
               </text:p>
      <text:p text:style-name="nota-toelichting">De onderhavige wijzigingen van de Tijdelijke subsidieregeling gesloten jeugdzorg 2009–2011 zijn deels technisch van aard en
                  deels inhoudelijk. De technische aanpassingen zijn nodig nu de regeling verwijst naar de Subsidieregeling VWS-subsidies. Deze
                  wordt per 1 juli 2011 ingetrokken en vervangen door de Kaderregeling VWS-subsidies (Stcrt. 2011, nr. 7996). In de Tijdelijke subsidieregeling gesloten jeugdzorg 2009–2011 zijn de verwijzingen naar de Subsidieregeling VWS-subsidies
                  vervangen door verwijzingen naar de Kaderregeling. Ook zijn de bepalingen over de bevoorschotting en de egalisatiereserve
                  geschrapt, nu dit reeds in de Kaderregeling VWS-subsidies is geregeld. Verder is de hardheidsclausule geharmoniseerd met de
                  Kaderregeling VWS-subsidies. Tot slot is de verwijzing naar de Tijdelijke subsidieregeling gesloten jeugdzorg 2009 geschrapt.
               </text:p>
      <text:p text:style-name="nota-toelichting">Sinds het aantreden van het nieuwe kabinet valt gesloten jeugdzorg in de portefeuille van de Minister van Volksgezondheid,
                  Welzijn en Sport; de begripsbepaling is hierop aangepast.
               </text:p>
      <text:p text:style-name="nota-toelichting">De inhoudelijke aanpassingen betreffen de wijze van vaststelling van de instellingssubsidie en de informatievoorziening. Bij
                  de vaststelling van de instellingssubsidie wordt nu voor alle accommodaties op dezelfde manier rekening gehouden met de bezettingsgraad.
                  Eerder werd onderscheid gemaakt voor accommodaties met minder dan 100 plaatsen. De kosten van dergelijke accommodaties verschillen
                  echter niet zodanig van de kosten van accommodaties met 100 of meer plaatsen dat dit onderscheid nog te rechtvaardigen is.
               </text:p>
      <text:p text:style-name="nota-toelichting">Aan de instellingssubsidie is de verplichting verbonden informatie te verstrekken over het gebruik van de accommodatie. Dit
                  is deels een formalisering van de bestaande praktijk. Er dient maandelijks informatie aangeleverd te worden over de capaciteit
                  en de bezetting; de opsomming in de regeling van de desbetreffende gegevens is overigens niet limitatief. Op het voorgeschreven
                  formulier kan bijvoorbeeld ook gevraagd worden naar jeugdigen zonder machtiging voor verblijf. Deze informatie is in eerste
                  instantie vooral van belang voor de ontwikkeling van het beleid. Het is evenwel ook mogelijk dat de informatie betrokken wordt
                  bij de uitvoering van de regeling.
               </text:p>
      <text:p text:style-name="nota-toelichting">Indien de informatie niet of niet tijdig wordt aangeleverd, zal dit gevolgen kunnen hebben voor de instellingssubsidie, omdat
                  niet wordt voldaan aan de verplichtingen die aan de instellingssubsidie verbonden zijn. De instellingssubsidie kan dan verlaagd
                  worden.
               </text:p>
      <text:p text:style-name="nota-toelichting">Het formulier wordt gepubliceerd op de website www.rijksoverheid.nl/ministeries/vws/onderwerpen/subsdidies.</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