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161</text:p>
      <text:p text:style-name="publicatie-titel.end">27 juni 2011</text:p>
      <text:h text:outline-level="1" text:style-name="staatscourant_kop">Regeling van de Minister van Binnenlandse Zaken en Koninkrijksrelaties van 6 juni 2011, nr. 2011-2000218049, tot wijziging
            van de Tijdelijke regeling diensten van algemeen economisch belang toegelaten instellingen volkshuisvesting en het Besluit
            beheer sociale-huursector (vervallen verplichting voor toegelaten instellingen om bij grotere aanbestedingen van maatschappelijk
            vastgoed de aanbestedingsrichtlijn te volgen)
         </text:h>
      <text:p text:style-name="wie">De Minister van Binnenlandse Zaken en Koninkrijksrelaties,</text:p>
      <text:p text:style-name="considerans.al">Gelet op de artikelen 2, eerste lid, en 26, derde lid, van het Besluit beheer sociale-huursector;</text:p>
      <text:p text:style-name="afkondiging">Besluit:</text:p>
      <text:h text:outline-level="3" text:style-name="wijzig-artikel_kop">ARTIKEL I
               </text:h>
      <text:p text:style-name="wat">In artikel 5 van de Tijdelijke regeling diensten van algemeen economisch belang toegelaten instellingen volkshuisvesting vervallen
                  het tweede lid, alsmede de aanduiding ‘1.’ voor het eerste lid.
               </text:p>
      <text:h text:outline-level="3" text:style-name="wijzig-artikel_kop">ARTIKEL II
               </text:h>
      <text:p text:style-name="wat">Bijlage II, hoofdstuk 5.9, bij het Besluit beheer sociale-huursector vervalt.</text:p>
      <text:h text:outline-level="3" text:style-name="artikel_kop">ARTIKEL I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6 juni 2011</text:p>
      <text:p text:style-name="ondertekening">De minister van Binnenlandse Zaken en Koninkrijksrelaties,</text:p>
      <text:p text:style-name="ondertekening.end">J.P.H. Donner. </text:p>
      <text:h text:outline-level="2" text:style-name="nota-toelichting_kop">TOELICHTING
               </text:h>
      <text:h text:outline-level="3" text:style-name="divisiekop1">Algemeen
               </text:h>
      <text:h text:outline-level="4" text:style-name="divisiekop2">Inleiding
               </text:h>
      <text:p text:style-name="nota-toelichting">Met deze regeling komt artikel 5, tweede lid, van de Tijdelijke regeling diensten van algemeen economisch belang toegelaten
                  instellingen volkshuisvesting (hierna: Tijdelijke regeling DAEB) te vervallen. In verband daarmee vervalt tevens hoofdstuk
                  5.9 van bijlage II bij het Besluit beheer sociale-huursector (hierna: Bbsh).
               </text:p>
      <text:h text:outline-level="4" text:style-name="divisiekop2">Administratieve en bestuurlijke lasten
               </text:h>
      <text:p text:style-name="nota-toelichting">Aangezien de toegelaten instellingen niet voor iedere opdracht verplicht zijn een Europese aanbesteding te doen, maar meer
                  vrijheid krijgen in de keuze van de aanbestedingsvorm zullen de administratieve lasten voor de toegelaten instellingen afnemen.
                  Ook met het laten vervallen van hoofdstuk 5.9 van bijlage II bij het Bbsh wordt een administratieve lastenverlichting beoogd.
               </text:p>
      <text:h text:outline-level="4" text:style-name="divisiekop2">Vaste verandermomenten
               </text:h>
      <text:p text:style-name="nota-toelichting">Er wordt afgeweken van de vaste verandermomenten omdat de opgave van de verantwoordingsgegevens voor 1 juli 2011 moet worden
                  aangeleverd. Indien deze regeling voor die datum in werking treedt, worden de administratieve lasten voor de toegelaten instellingen
                  verminderd. 
               </text:p>
      <text:h text:outline-level="3" text:style-name="divisiekop1">Artikelsgewijs
               </text:h>
      <text:h text:outline-level="4" text:style-name="divisiekop2">Artikel I
               </text:h>
      <text:p text:style-name="alineagroep">De in artikel 5, tweede lid, van de Tijdelijke regeling DAEB opgenomen plicht voor toegelaten instellingen om het bouwen van
                     maatschappelijk vastgoed als bedoeld in artikel 2, onderdeel f, van de Tijdelijke regeling DAEB en het treffen van voorzieningen
                     aan dergelijk vastgoed en de onroerende en infrastructurele aanhorigheden aan te besteden volgens de richtlijn 2004/18/EG
                     van de Europese Commissie (hierna: aanbestedingsrichtlijn) indien de werkzaamheden een bedrag van € 4,845 miljoen exclusief
                     omzetbelasting te boven gaan, komt te vervallen. Hiertoe is besloten om een administratieve lastenverlichting voor toegelaten
                     instellingen door te voeren.
                  </text:p>
      <text:p text:style-name="alineagroep">Voor implementatie van het besluit C(2009)9963 van 15 december 2009 van de Europese Commissie betreffende de steunmaatregelen
                     E 2/2005 (bestaande steun) en N 642/2009 (bijzondere projectsteun) is aanbesteding volgens de aanbestedingsrichtlijn niet
                     strikt noodzakelijk.
                  </text:p>
      <text:p text:style-name="alineagroep.end">Los hiervan geldt ook op grond van de aanbestedingsrichtlijn zelf geen Europese aanbestedingsplicht, aangezien toegelaten
                     instellingen niet aan te merken zijn als aanbestedende diensten, meer specifiek als publiekrechtelijke instellingen als bedoeld
                     in artikel 1, onder q en r, van de aanbestedingsrichtlijn. Hierop is dieper ingegaan in de memorie van toelichting bij het
                     wetsvoorstel Herzieningswet toegelaten instellingen volkshuisvesting (Kamerstukken II 2010/2011, 32 769, nr. 3, p. 20–21).
                  </text:p>
      <text:p text:style-name="nota-toelichting">De aanbestedingsplicht voor maatschappelijk vastgoed voor woningcorporaties, bedoeld in artikel 5 van de Tijdelijke regeling
                  DAEB, zal als zodanig wel blijven gelden. Dit betekent dat toegelaten instellingen meer vrijheid krijgen in de keuze van de
                  aanbestedingsvorm (Europees, openbaar of onderhands). De Tijdelijke regeling DAEB stelt hieromtrent geen nadere regels meer.
               </text:p>
      <text:h text:outline-level="4" text:style-name="divisiekop2">Artikel II
               </text:h>
      <text:p text:style-name="nota-toelichting">Met het laten vervallen van hoofdstuk 5.9 van bijlage II bij het Bbsh over de verantwoording van de aanbestedingsplicht voor
                  maatschappelijk vastgoed wordt een administratieve lastenverlichting beoogd. Verantwoording over de aanbestedingsplicht wordt
                  geïntegreerd in de jaarlijkse accountantscontrole. De accountant zal jaarlijks toetsen op de naleving van de aanbestedingsplicht,
                  welke onderdeel zal zijn van de accountantsverklaring.
               </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