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158</text:p>
      <text:p text:style-name="publicatie-titel.end">27 juni 2011</text:p>
      <text:h text:outline-level="1" text:style-name="staatscourant_kop">Beschikking van de Staatssecretaris van Infrastructuur en Milieu, houdende ontheffing van het verbod VFR-vluchten uit te voeren
            beneden de minimum VFR-vlieghoogte die plaatsvinden binnen een plaatselijk luchtverkeersleidingsgebied, maar niet boven gebieden
            met aaneengesloten bebouwing, industrie- en havengebieden daaronder begrepen, dan wel boven mensenverzamelingen
         </text:h>
      <text:p text:style-name="context_al">17 juni 2011</text:p>
      <text:p text:style-name="context_al.end">Nr. IENM/IVW-2011/4623-129</text:p>
      <text:p text:style-name="wie">De Staatssecretaris van Infrastructuur en Milieu,</text:p>
      <text:p text:style-name="considerans.al">Handelende in overeenstemming met de Minister van Defensie;</text:p>
      <text:p text:style-name="considerans.al">Gezien het verzoek om ontheffing d.d. ontvangen op 30 mei 2011 van Prince Helicopters. Contactpersoon: de heer S.J. van Leersum.
                  Adres: Gooikensweg 1, 4301 PD Zierikzee. Telefoonnummer: +31 111-41 57 03; e-mail: prince-td@zeelandnet.nl;
               </text:p>
      <text:p text:style-name="considerans.al">Overwegende dat de vereiste maatschappelijke relevantie blijkt uit de opdrachten van de Defensie Pijpleiding Organisatie (DPO)
                  voor het uitvoeren van inspectievluchten op pijpleidingen; de ontheffing beperkt zich tot gebieden buiten aaneengesloten bebouwing,
                  omdat het betrokken type helikopter 1-motorig is;
               </text:p>
      <text:p text:style-name="considerans.al">Gelet op artikel 45, vijfde lid, van het Luchtverkeersreglement;</text:p>
      <text:p text:style-name="afkondiging">Besluit:</text:p>
      <text:h text:outline-level="3" text:style-name="artikel_kop">Artikel 1
                  </text:h>
      <text:p text:style-name="artikel">Deze beschikking is van toepassing op de helikopter van het type Schweizer 300 C, H269, met als registratie PH-PHY of PH-PHZ,
                     dan wel een gelijkwaardige vervangende helikopter, in gebruik bij Prince Helicopters waarmee VFR-vluchten worden uitgevoerd
                     in heel Nederland ten behoeve van het inspecteren van het pijpleidingnetwerk, in opdracht van de Defensie Pijpleiding Organisatie.
                  </text:p>
      <text:h text:outline-level="3" text:style-name="artikel_kop">Artikel 2
                  </text:h>
      <text:p text:style-name="artikel">Aan de gezagvoerders van de helikopters van het type Schweizer 300 C, H269, dan wel een gelijkwaardige vervangende helikopter,
                     wordt van 15 juni 2011 tot en met 31 mei 2012 ontheffing verleend van het verbod, genoemd in artikel 45, eerste lid, onder
                     b, van het Luchtverkeersreglement, om VFR-vluchten uit te voeren beneden de minimum VFR-vlieghoogte <text:span text:style-name="vet">die plaatsvinden binnen een plaatselijk luchtverkeersleidingsgebied</text:span>, maar niet boven gebieden met aaneengesloten bebouwing, industrie- en havengebieden daaronder begrepen, dan wel boven mensenverzamelingen,
                     gedurende de daglichtperiode, zoals gepubliceerd in de in artikel 60, onder <text:span text:style-name="cur">a</text:span>, bedoelde luchtvaartgids, met inachtneming van de volgende voorschriften en beperkingen:
                  </text:p>
      <text:list text:style-name="list-style-1">
        <text:list-item text:start-value="1">
          <text:p text:style-name="list.start">de gezagvoerder is in het bezit van een geldig CPL of ATPL;
                        </text:p>
        </text:list-item>
        <text:list-item text:start-value="2">
          <text:p text:style-name="list.cont">de minimum toegestane vlieghoogte bedraagt 60 meter (200 ft) boven de grond of het water, doch ten minste 30 meter (100 ft)
                           boven de hoogste hindernis gelegen binnen een afstand van 100 meter van de helikopter;
                        </text:p>
        </text:list-item>
        <text:list-item text:start-value="3">
          <text:p text:style-name="list.cont">er wordt uitsluitend gevlogen beneden de minimum VFR-vlieghoogte gedurende de periode dat dit noodzakelijk is voor het doel
                           van de vlucht;
                        </text:p>
        </text:list-item>
        <text:list-item text:start-value="4">
          <text:p text:style-name="list.cont">er wordt niet gevlogen beneden de minimum VFR-vlieghoogte over vogelreservaten, zoals gepubliceerd in de luchtvaartgids;
                        </text:p>
        </text:list-item>
        <text:list-item text:start-value="5">
          <text:p text:style-name="list.cont">voor en na de vlucht is de opdracht van de opdrachtgever ter inzage aanwezig zodat deze kan worden gecontroleerd door het
                           Korps Landelijke Politiediensten of de Inspectie Verkeer en Waterstaat;
                        </text:p>
        </text:list-item>
        <text:list-item text:start-value="6">
          <text:p text:style-name="list.cont">er dient, na het ingediende vliegplan, eerst een klaring te zijn verkregen van de betrokken plaatselijke luchtverkeersleidingsdienst
                           voor vluchten die plaatsvinden binnen het plaatselijk luchtverkeersleidingsgebied; de plaatselijke luchtverkeersleidingsdienst
                           is <text:span text:style-name="vet">niet</text:span> verantwoordelijk voor het vrij blijven van bebouwing;
                        </text:p>
        </text:list-item>
        <text:list-item text:start-value="7">
          <text:p text:style-name="list.cont">voor vluchten binnen een plaatselijk luchtverkeersleidingsgebied is het gebruik van een Mode-S SSR transponder vereist;
                        </text:p>
        </text:list-item>
        <text:list-item text:start-value="8">
          <text:p text:style-name="list.cont">tijdens het uitvoeren van de vlucht is een tweezijdige radioverbinding tot stand gebracht met de betrokken luchtverkeersleidingsdienst
                           en wordt voortdurend op de aangewezen radiofrequentie geluisterd;
                        </text:p>
        </text:list-item>
        <text:list-item text:start-value="9">
          <text:p text:style-name="list.cont">vóór de aanvang van de vlucht wordt ingelicht:
                        </text:p>
          <text:p text:style-name="list.cont">de meldkamer van het Korps Landelijke Politiediensten, Afdeling Luchtvaartpolitie (tel. 020-5025693 of fax: 020-5025699 of
                           e-mail dlvplvt@klpd.politie.nl) en worden de volgende gegevens verstrekt:
                        </text:p>
          <text:list>
            <text:list-item>
              <text:p text:style-name="list.cont">naam gezagvoerder, registratie en model type helikopter;
                              </text:p>
            </text:list-item>
            <text:list-item>
              <text:p text:style-name="list.cont">route en periode van de voorgenomen vlucht;
                              </text:p>
            </text:list-item>
          </text:list>
        </text:list-item>
        <text:list-item text:start-value="10">
          <text:p text:style-name="list.cont">vóór aanvang van de vlucht die gaat plaatsvinden in een militair plaatselijk luchtverkeersleidingsgebied wordt gecoördineerd
                           met de Supervisor van AOCS NM (tel. 0577-458700); aan de voorwaarden door hem gesteld wordt strikt de hand gehouden;
                        </text:p>
        </text:list-item>
        <text:list-item text:start-value="11">
          <text:p text:style-name="list.cont">vóór aanvang van de vlucht die gaat plaatsvinden in een civiel plaatselijk luchtverkeersleidingsgebied wordt gecoördineerd
                           met de operationele helpdesk; tel: 020-4062201; fax: 020-4063672; e-mail: ops_helpdesk@lvnl.nl; aan de voorwaarden door hen
                           gesteld wordt strikt de hand gehouden;
                        </text:p>
        </text:list-item>
        <text:list-item text:start-value="12">
          <text:p text:style-name="list.end">voor het maken van de opnamen dient de cameraman in het bezit te zijn van een op zijn/haar naam gestelde luchtopnamevergunning,
                           verkregen bij het Ministerie van Defensie, MIVD/ACIV/BIV, Sectie Luchtfotografie, Postbus 20701, 2500 ES Den Haag, e-mailadres:
                           indussec@mindef.nl; fax: 070-4419204.
                        </text:p>
        </text:list-item>
      </text:list>
      <text:h text:outline-level="3" text:style-name="artikel_kop">Artikel 3
                  </text:h>
      <text:list text:style-name="list-style-2">
        <text:list-item text:start-value="1">
          <text:p text:style-name="list.start"> De aanvrager draagt er zorg voor dat de gezagvoerder en de cameraman bekend zijn met de inhoud van deze beschikking.
                        </text:p>
        </text:list-item>
        <text:list-item text:start-value="2">
          <text:p text:style-name="list.end"> Bij het niet of niet volledig nakomen van de voorschriften en beperkingen, genoemd in artikel 2, kan dat aanleiding zijn
                           deze ontheffing in te trekken.
                        </text:p>
        </text:list-item>
      </text:list>
      <text:h text:outline-level="3" text:style-name="artikel_kop">Artikel 4
                  </text:h>
      <text:p text:style-name="artikel">Deze beschikking treedt in werking met ingang van 15 juni 2011 en vervalt met ingang van 1 juni 2012, tenzij deze voortijdig
                     wordt ingetrokken.
                  </text:p>
      <text:p text:style-name="ondertekening">
                     De Staatssecretaris van Infrastructuur en Milieu,
                  </text:p>
      <text:p text:style-name="ondertekening">namens deze:</text:p>
      <text:p text:style-name="ondertekening">De Inspecteur IVW/Luchtvaart,</text:p>
      <text:p text:style-name="ondertekening.end">M. van Velzen. </text:p>
      <text:p text:style-name="bezwaarschrift"><text:span text:style-name="vet">Bezwaarmogelijkheid</text:span></text:p>
      <text:p text:style-name="bezwaarschrift">Indien u het niet eens bent met deze beslissing kunt u hiertegen, op grond van het bepaalde in de Algemene wet bestuursrecht,
                  binnen zes weken na de datum waarop deze beslissing is verzonden schriftelijk bezwaar aantekenen.
               </text:p>
      <text:p text:style-name="bezwaarschrift">Het bezwaarschrift moet worden ondertekend en moet ten minste bevatten:</text:p>
      <text:list text:style-name="list-style-3">
        <text:list-item>
          <text:p text:style-name="list.start">de naam en het adres van de indiener;
                     </text:p>
        </text:list-item>
        <text:list-item>
          <text:p text:style-name="list.cont">de dagtekening;
                     </text:p>
        </text:list-item>
        <text:list-item>
          <text:p text:style-name="list.cont">een omschrijving van de beschikking waartegen het bezwaar is gericht;
                     </text:p>
        </text:list-item>
        <text:list-item>
          <text:p text:style-name="list.end">de gronden van het bezwaar.
                     </text:p>
        </text:list-item>
      </text:list>
      <text:p text:style-name="bezwaarschrift.end">Het bezwaarschrift kunt u richten aan:</text:p>
      <text:p text:style-name="alineagroep">Inspectie Verkeer en Waterstaat</text:p>
      <text:p text:style-name="alineagroep">Team Juridische Zaken</text:p>
      <text:p text:style-name="alineagroep">Postbus 90653</text:p>
      <text:p text:style-name="alineagroep.end">2509 LR  DEN HAAG</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chikking van de Staatssecretaris van Infrastructuur en Milieu, houdende ontheffing van het verbod VFR-vluchten uit te voeren
         beneden de minimum VFR-vlieghoogte die plaatsvinden binnen een plaatselijk luchtverkeersleidingsgebied, maar niet boven gebieden
         met aaneengesloten bebouwing, industrie- en havengebieden daaronder begrepen, dan wel boven mensenverzamelin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chikking van de Staatssecretaris van Infrastructuur en Milieu, houdende ontheffing van het verbod VFR-vluchten uit te voeren
         beneden de minimum VFR-vlieghoogte die plaatsvinden binnen een plaatselijk luchtverkeersleidingsgebied, maar niet boven gebieden
         met aaneengesloten bebouwing, industrie- en havengebieden daaronder begrepen, dan wel boven mensenverzamelingen
      </dc:title>
  </office:meta>
</office:document-meta>
</file>