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50</text:p>
      <text:p text:style-name="publicatie-titel.end">27 juni 2011</text:p>
      <text:h text:outline-level="1" text:style-name="staatscourant_kop">Kennisgeving Besluit genetisch gemodificeerde organismen milieubeheer Intervet International te Boxmeer
         </text:h>
      <text:p text:style-name="circulaire-tekst"><text:span text:style-name="vet">Ontwerpbeschikking op de vergunningaanvraag van Intervet International te Boxmeer voor introductie in het milieu van genetisch
                     gemodificeerde organismen.</text:span></text:p>
      <text:h text:outline-level="3" text:style-name="divisiekop1">Vergunningsaanvraag Intervet International
                  </text:h>
      <text:p text:style-name="alineagroep">Op 23-09-2010 heeft het Ministerie van Infrastructuur en Milieu (hierna: IenM) van Intervet International te Boxmeer een vergunningaanvraag
                        op grond van het Besluit genetisch gemodificeerde organismen milieubeheer (hierna: Besluit ggo) ontvangen voor introductie
                        in het milieu van genetisch gemodificeerde organismen. De aanvraag is geregistreerd met het kenmerk PorM/RB IM 10-004.
                     </text:p>
      <text:p text:style-name="alineagroep">De aanvraag betreft een veterinaire vaccinatiestudie waarin genetisch gemodificeerde bacteriën worden toegediend aan kalveren.
                        Het doel van de studie is om een vaccin te ontwikkelen tegen <text:span text:style-name="cur">Pasteurella multocida</text:span> en <text:span text:style-name="cur">Mannheimia haemolytica</text:span> pneumonie in kalveren.
                     </text:p>
      <text:p text:style-name="alineagroep">De werkzaamheden zijn voorgenomen plaats te vinden in de gemeente Sint Anthonis.</text:p>
      <text:p text:style-name="alineagroep.end">Op grond van het Besluit ggo dient de Staatssecretaris van IenM, in overeenstemming met de Staatssecretaris van Economische
                        Zaken, Landbouw en Innovatie op deze aanvraag te beslissen.
                     </text:p>
      <text:h text:outline-level="3" text:style-name="divisiekop1">Procedure
                  </text:h>
      <text:p text:style-name="circulaire_divisie">Voor de behandeling van bovengenoemde aanvraag zal de uniforme openbare voorbereidingsprocedure worden doorlopen, conform
                     afdeling 3.4 van de Algemene wet bestuursrecht.
                  </text:p>
      <text:h text:outline-level="3" text:style-name="divisiekop1">Ontwerpbeschikking
                  </text:h>
      <text:p text:style-name="circulaire_divisie">Naar aanleiding van de aanvraag is een ontwerp-beschikking opgesteld waarbij met de aanvraag wordt ingestemd.</text:p>
      <text:h text:outline-level="3" text:style-name="divisiekop1">Inzage aanvraag en ontwerpbeschikking
                  </text:h>
      <text:p text:style-name="alineagroep">De aanvraag, de ontwerpbeschikking en de overige relevante stukken liggen vanaf 28-06-2011 op werkdagen ter inzage bij het
                        Ministerie van IenM, afdeling Documentaire Informatie (C01 70), Rijn-straat 8 te Den Haag. De stukken kunnen daar ingezien
                        worden (van maandag t/m vrijdag van 8.30 uur tot 17.00 uur) na afspraak via telefoon of mail (070-339 31 56, e-mail secretariaat.risicobeleid@minvrom.nl).
                     </text:p>
      <text:p text:style-name="alineagroep">De bezoeker dient zich te melden bij de receptie.</text:p>
      <text:p text:style-name="alineagroep.end">Deze kennisgeving, de ontwerpbeschikking en de bijbehorende stukken zijn ook beschikbaar op de internetpagina http://bggo.rivm.nl.</text:p>
      <text:h text:outline-level="3" text:style-name="divisiekop1">Inspraak
                  </text:h>
      <text:p text:style-name="alineagroep">Tot en met 08-08-2011 kan eenieder zijn of haar zienswijzen schriftelijk of mondeling naar voren brengen met betrekking tot
                        de ontwerpbeschikking. Voor mondelinge zienswijzen kan contact opgenomen worden met het Ministerie van IenM / Bureau Genetisch
                        Gemodificeerde Organismen, telefoon 030-274 27 93.
                     </text:p>
      <text:p text:style-name="alineagroep.end">Schriftelijke zienswijzen dienen, onder vermelding van dossierkenmerk PorM/RB IM 10-004, te worden gezonden aan:</text:p>
      <text:p text:style-name="alineagroep">De Staatssecretaris van IenM</text:p>
      <text:p text:style-name="alineagroep">T.a.v. RIVM/SEC/Bureau GGO</text:p>
      <text:p text:style-name="alineagroep">Postbus 1</text:p>
      <text:p text:style-name="alineagroep.end">3720 BA  Bilthoven</text:p>
      <text:p text:style-name="alineagroep">De zienswijze moet zijn ondertekend en van een datum, naam en adres voorzien zijn. Er worden geen ontvangstbevestigingen op
                        ingediende zienswijzen verstuurd. Zienswijzen die langs elektronische weg worden ingestuurd, worden niet geaccepteerd.
                     </text:p>
      <text:p text:style-name="alineagroep.end">Voor verdere vragen over het indienen van ziens-wijzen zie het ‘veelgestelde vragen‘ gedeelte op de internetpagina http://bggo.rivm.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genetisch gemodificeerde organismen milieubeheer Intervet International te Box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 genetisch gemodificeerde organismen milieubeheer Intervet International te Boxmeer</dc:title>
  </office:meta>
</office:document-meta>
</file>