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49</text:p>
      <text:p text:style-name="publicatie-titel.end">27 juni 2011</text:p>
      <text:h text:outline-level="1" text:style-name="staatscourant_kop">Kennisgeving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Omlegging Zuid-Willemsvaart Maas-Den Dungen zijn de volgende ontwerpbesluiten voor
                     de <text:span text:style-name="vet">clusters ZWV-026</text:span> en <text:span text:style-name="vet">ZWV-027</text:span> genomen (Omgevingsvergunning bouwen) door het college van Burgemeester en Wethouders van de gemeente ‘s-Hertogenbosch overeenkomstig
                     de procedure van artikel 20, lid 4 Tracéwet juncto paragraaf 3.4 van de Algemene wet bestuursrecht:
                  </text:p>
      <text:list text:style-name="list-style-1">
        <text:list-item>
          <text:p text:style-name="list.single"><text:span text:style-name="vet">ZWV-026</text:span></text:p>
        </text:list-item>
      </text:list>
      <text:p text:style-name="alineagroep">Ontwerpbesluit van 15 juni 2011 (WB00001446) voor het maken van een onderdoorgang voor een spoorkruising op de locatie kruising
                        spoorbaan Rosmalen-’s-Hertogenbosch en de Empelseweg.
                     </text:p>
      <text:list text:style-name="list-style-2">
        <text:list-item>
          <text:p text:style-name="list.single"><text:span text:style-name="vet">ZWV-027</text:span></text:p>
        </text:list-item>
      </text:list>
      <text:p text:style-name="alineagroep.end">Ontwerpbesluit van 15 juni 2011 (WB00001070) voor het maken van een spoorbrug over de nieuwe Zuid-Willemsvaart op de locatie
                        spoorkruising ‘nieuwe’ Zuid-Willemsvaart.
                     </text:p>
      <text:h text:outline-level="3" text:style-name="divisiekop1">Waar en wanneer kunt u de stukken inzien?
                  </text:h>
      <text:p text:style-name="alineagroep">De ontwerpbesluiten liggen met ingang van maandag 27 juni 2011 ter inzage bij:</text:p>
      <text:list text:style-name="list-style-3">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tot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zienswijzen worden ingediend?
                  </text:h>
      <text:p text:style-name="circulaire_divisie">Van 28 juni 2011 tot en met 8 augustus 2011 kan eenieder tegen de ontwerpbesluiten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luiten en tot het mondeling
                     inbrengen van zienswijzen daartegen.
                  </text:p>
      <text:h text:outline-level="3" text:style-name="divisiekop1">Meer informatie?
                  </text:h>
      <text:p text:style-name="circulaire_divisie">Voor nadere informatie en eventuele inhoudelijke vragen over de ontwerpbesluiten kunt u zich wenden tot de heer S. Verbeek
                     van de gemeente ’s-Hertogenbosch, telefoon 073-615 57 58.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