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148</text:p>
      <text:p text:style-name="publicatie-titel.end">27 juni 2011</text:p>
      <text:h text:outline-level="1" text:style-name="staatscourant_kop">Kennisgeving verbreding van de A12 Utrecht–Lunetten–Veenendaal
         </text:h>
      <text:p text:style-name="circulaire-tekst"><text:span text:style-name="cur"> De minister van Infrastructuur en Milieu maakt op grond van de Tracéwet en de Algemene wet bestuursrecht bekend dat het volgende
                     besluit is genomen voor de uitvoering van het Tracébesluit A12 Maarsbergen–Veenendaal. Hiertegen kunnen belanghebbenden van
                     28 juni 2011 tot en met 8 augustus 2011 beroep instellen bij de Afdeling bestuursrechtspraak van de Raad van State. Op dit
                     besluit is de Crisis- en herstelwet van toepassing.</text:span></text:p>
      <text:h text:outline-level="3" text:style-name="divisiekop1">Achtergrond
                  </text:h>
      <text:p text:style-name="circulaire_divisie">Het verkeer op de A12 tussen Utrecht–Lunetten en Veenendaal staat regelmatig vast. Rijkswaterstaat gaat deze problemen aanpakken
                     door plusstroken en extra rijstroken aan te leggen. De verbreding van de A12 Utrecht–Lunetten–Veenendaal is opgesplitst in
                     2 trajecten, waarvoor 2 verschillende besluitvormingsprocedures zijn doorlopen. Voor het traject Utrecht–Maarsbergen is de
                     Spoedwet wegverbreding gevolgd, op 25 april 2010 is het Wegaanpassingsbesluit onherroepelijk geworden. Voor de A12 tussen
                     Maarsbergen en Veenendaal is op 30 maart 2011 het Tracébesluit onherroepelijk geworden.
                  </text:p>
      <text:h text:outline-level="3" text:style-name="divisiekop1">Welk besluit is er genomen en ligt ter inzage?
                  </text:h>
      <text:p text:style-name="circulaire_divisie">Voor de uitvoering van het Tracébesluit A12 Maarsbergen–Veenendaal is het volgende besluit genomen:</text:p>
      <text:list text:style-name="list-style-1">
        <text:list-item text:start-value="1">
          <text:p text:style-name="list.single">besluit van het College van Burgemeester en Wethouders van de gemeente Woudenberg tot verlening van een omgevingsvergunning
                           voor het slopen van viaduct Laagerfseweg.
                        </text:p>
        </text:list-item>
      </text:list>
      <text:p text:style-name="circulaire_divisie">Het besluit is niet gewijzigd ten opzichte van het ontwerpbesluit.</text:p>
      <text:p text:style-name="alineagroep">Het besluit maakt deel uit van het cluster 12 behorende bij het Tracébesluit A12 Maarsbergen–Veenendaal en is vastgesteld
                        overeenkomstig de procedure van artikel 20, lid 4 Tracéwet juncto afdeling 3.4 van de Algemene wet bestuursrecht.
                     </text:p>
      <text:p text:style-name="alineagroep.end">Een cluster is een groep vergunningen die tegelijkertijd worden aangevraagd en éénzelfde procedure doorlopen.</text:p>
      <text:h text:outline-level="3" text:style-name="divisiekop1">Waar en wanneer kunt u de stukken inzien?
                  </text:h>
      <text:p text:style-name="circulaire_divisie">Het besluit ligt van 27 juni 2011 tot en met 8 augustus 2011 ter inzage.</text:p>
      <text:p text:style-name="circulaire_divisie">Het besluit ligt ter inzage op maandag t/m donderdag van 8.30 uur tot 16.30 uur en op vrijdag van 8.30 uur tot 13.00 uur in
                     het gemeentehuis van de gemeente Woudenberg, Parklaan 1 in Woudenberg.
                  </text:p>
      <text:p text:style-name="circulaire_divisie">Wilt u buiten de reguliere openingstijden en buiten bovengenoemde periode de stukken inzien, dan kunt u hiervoor telefonisch
                     een afspraak maken.
                  </text:p>
      <text:h text:outline-level="3" text:style-name="divisiekop1">Hoe kunt u beroep instellen?
                  </text:h>
      <text:p text:style-name="alineagroep">Belanghebbenden kunnen van 28 juni 2011 tot en met 8 augustus 2011 beroep instellen bij:</text:p>
      <text:p text:style-name="alineagroep">Afdeling bestuursrechtspraak van de Raad van State</text:p>
      <text:p text:style-name="alineagroep">Postbus 20019</text:p>
      <text:p text:style-name="alineagroep.end">2500 EA  Den Haag</text:p>
      <text:p text:style-name="circulaire_divisie">Het ondertekende beroepschrift dient ten minste te bevatten:</text:p>
      <text:list text:style-name="list-style-2">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een opgave van redenen waarom u zich niet met het besluit kunt verenigen.
                        </text:p>
        </text:list-item>
      </text:list>
      <text:p text:style-name="circulaire_divisie">Op dit besluit is de Crisis- en herstelwet van toepassing. Dit betekent dat alle beroepsgronden binnen de beroepstermijn bekend
                     moeten zijn. Het is niet toegestaan buiten de termijn nog (aanvullende) beroepsgronden aan te voeren. Voor het instellen van
                     beroep is griffierecht verschuldigd. Voor particulieren is dit vastgesteld op € 150,– en voor niet-natuurlijke personen op
                     € 298,–. Over de wijze waarop en binnen welke termijn u dit dient te betalen, krijgt u, na indiening van het beroep, bericht
                     van de griffie van de Afdeling bestuursrechtspraak van de Raad van State.
                  </text:p>
      <text:p text:style-name="circulaire_divisie">Het instellen van beroep schorst de werking van het besluit niet. 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legd.
                  </text:p>
      <text:h text:outline-level="3" text:style-name="divisiekop1">Meer informatie?
                  </text:h>
      <text:p text:style-name="circulaire_divisie">Voor nadere informatie over besluit 1 kunt u zich wenden tot de heer M. Sengers van de Sector Grondgebied van de gemeente
                     Woudenberg, telefoon 033-286 91 26.
                  </text:p>
      <text:p text:style-name="dagtekening">Utrecht, 27 jun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erbreding van de A12 Utrecht–Lunetten–Veenend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breding van de A12 Utrecht–Lunetten–Veenendaal</dc:title>
  </office:meta>
</office:document-meta>
</file>