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43</text:p>
      <text:p text:style-name="publicatie-titel.end">27 juni 2011</text:p>
      <text:h text:outline-level="1" text:style-name="staatscourant_kop">Benoemingen en ontslagen Nationale Havenraad
         </text:h>
      <text:p text:style-name="context_al">14 juni 2011</text:p>
      <text:p text:style-name="context_al.end">Nr. Rb 070</text:p>
      <text:p text:style-name="wie">De Minister van Infrastructuur en Milieu</text:p>
      <text:p text:style-name="considerans.al">Gelet op de artikelen 6 en 7 van het Koninklijk Besluit van 7 mei 1986 (Stb. 238) tot instelling van de Nationale Havenraad (Besluit Nationale Havenraad) en de beschikking van de Minister van Verkeer en
                  Waterstaat van 13 mei 1986, Hoofddirectie van de Waterstaat, nr. NH 15697 inzake de samenstelling van de Raad;
               </text:p>
      <text:p text:style-name="afkondiging">Besluit:</text:p>
      <text:h text:outline-level="3" text:style-name="artikel_kop">Artikel 1
                  </text:h>
      <text:p text:style-name="artikel">Mevrouw W.J. Mansveld, Voorzitter Regionale Commissie Noordelijke Zeehavens, wordt met ingang van 1 juni 2011 benoemd als
                     lid van de Nationale Havenraad, geleding havenbeheerders.
                  </text:p>
      <text:h text:outline-level="3" text:style-name="artikel_kop">Artikel 2
                  </text:h>
      <text:p text:style-name="artikel">Aan de heer J.C. Gerritsen, Voorzitter Regionale Commissie Noordelijke Zeehavens, wordt met ingang van 1 juni 2011 eervol
                     ontslag verleend als lid van de Nationale Havenraad, geleding havenbeheerders.
                  </text:p>
      <text:h text:outline-level="3" text:style-name="artikel_kop">Artikel 3
                  </text:h>
      <text:p text:style-name="artikel">De heer mr. S.J. Heijning, Voorzitter Regionale Commissie Scheldebekken, wordt met ingang van 1 juni 2011 benoemd als lid
                     van de Nationale Havenraad, geleding havenbeheerders.
                  </text:p>
      <text:h text:outline-level="3" text:style-name="artikel_kop">Artikel 4
                  </text:h>
      <text:p text:style-name="artikel">Aan de heer C. van Beveren, Voorzitter Regionale Commissie Scheldebekken, wordt met ingang van 1 juni 2011 eervol ontslag
                     verleend als lid van de Nationale Havenraad, geleding havenbeheerders.
                  </text:p>
      <text:h text:outline-level="3" text:style-name="artikel_kop">Artikel 5
                  </text:h>
      <text:p text:style-name="artikel">De heer drs. M.J.H. van der Kuijl, Algemeen directeur Verladersorganisatie EVO, wordt met ingang van 1 juni 2011 benoemd als
                     lid van de Nationale Havenraad, geleding havenbedrijfsleven.
                  </text:p>
      <text:h text:outline-level="3" text:style-name="artikel_kop">Artikel 6
                  </text:h>
      <text:p text:style-name="artikel">Aan de heer mr. D. van den Broek Humphreij, Algemeen directeur Verladersorganisatie EVO, wordt met ingang van 1 juni 2011
                     eervol ontslag verleend als lid van de Nationale Havenraad, geleding havenbedrijfsleven.
                  </text:p>
      <text:p text:style-name="slotformulering">Deze beschikking wordt in de Staatscourant gepubliceerd.</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noemingen en ontslagen Nationale Havenra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en en ontslagen Nationale Havenraad</dc:title>
  </office:meta>
</office:document-meta>
</file>