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8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85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85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85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85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85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85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85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2600*"/>
    </style:style>
    <style:style style:family="table-column" style:name="table.13.col3">
      <style:table-column-properties style:rel-column-width="2600*"/>
    </style:style>
    <style:style style:family="table-column" style:name="table.13.col4">
      <style:table-column-properties style:rel-column-width="2600*"/>
    </style:style>
  </office:automatic-styles>
  <office:body>
    <office:text>
      <text:p text:style-name="publicatie-titel">Staatscourant 2011, 11134</text:p>
      <text:p text:style-name="publicatie-titel.end">27 juni 2011</text:p>
      <text:h text:outline-level="1" text:style-name="staatscourant_kop">Aanwijzing Opiumwet
         </text:h>
      <text:p text:style-name="context_al">Categorie: pre-opsporing, opsporing, vervolging,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A013</text:p>
      <text:p text:style-name="context_al">Datum vaststelling: 06-06-2011</text:p>
      <text:p text:style-name="context_al">Datum inwerkingtreding: 01-07-2011</text:p>
      <text:p text:style-name="context_al">Geldigheidsduur: 30-06-2015</text:p>
      <text:p text:style-name="context_al">Publicatie in Stcrt: PM</text:p>
      <text:p text:style-name="context_al">Vervallen: Aanwijzing Opiumwet (2000A019)</text:p>
      <text:p text:style-name="context_al">Relevante beleidsregels OM: Richtlijn voor strafvordering Opiumwet, softdrugs (PM),</text:p>
      <text:p text:style-name="context_al">Richtlijn voor strafvordering Opiumwet, harddrugs (PM), Aanwijzing Ontneming (2009A003)</text:p>
      <text:p text:style-name="context_al">Wetsbepalingen: Artikelen 2, 3, 3b, 4, 10, 10a, 11, 11a, 12, 13 en 13b Opiumwet</text:p>
      <text:p text:style-name="context_al">Jurisprudentie: –</text:p>
      <text:p text:style-name="context_al.end">Bijlage(n): 1</text:p>
      <text:h text:outline-level="3" text:style-name="divisiekop1">Samenvatting
                  </text:h>
      <text:p text:style-name="circulaire_divisie">Deze aanwijzing heeft betrekking op de opsporing en de vervolging van personen die delicten uit de Opiumwet begaan. Bijzondere
                     aandacht wordt besteed aan de bestuurlijke en strafrechtelijke aspecten van het gedoogbeleid ten aanzien van coffeeshops.
                  </text:p>
      <text:h text:outline-level="3" text:style-name="divisiekop1">Achtergrond
                  </text:h>
      <text:h text:outline-level="4" text:style-name="divisiekop2">1. Het Nederlandse drugsbeleid
                     </text:h>
      <text:p text:style-name="circulaire_divisie">Het Nederlandse drugsbeleid richt zich op het tegengaan en reduceren van drugsgebruik, zeker voor zover leidend tot gezondheids-
                        en sociale schade, en op het voorkomen en verminderen van de maatschappelijke schade die aan het gebruik van, de productie
                        van en de handel in drugs is verbonden.
                     </text:p>
      <text:p text:style-name="alineagroep">De Opiumwet is in de loop der jaren gewijzigd, vooral met betrekking tot de verboden handel en productie. Zo is in 1999 de
                           strafbaarstelling geïntroduceerd van het ‘beroeps of bedrijfsmatig handelen in strijd met een van de in artikel 3, eerste
                           lid onder B van de Opiumwet (OW) gegeven verboden’, en is in die verboden het bestanddeel ‘telen’ toegevoegd.
                        </text:p>
      <text:p text:style-name="alineagroep">In juni 2006 zijn de maximumstraffen voor enkele Opiumwetdelicten verhoogd en zijn bestanddelen als ‘opzettelijk handelen’
                           en ‘grote hoeveelheid’ in de artikelen 10 en 11 OW opgenomen. Tevens is artikel 11a OW toegevoegd dat betrekking heeft op
                           het plegen van Opiumwetdelicten in georganiseerd verband. Ten slotte is aan artikel 2 OW, analoog aan artikel 3 OW, het bestanddeel
                           ‘telen’ toegevoegd.
                        </text:p>
      <text:p text:style-name="alineagroep.end">In november 2008 is in lijst II van de Opiumwet een groot aantal paddenstoelen die een hallucinerende werking hebben, opgenomen
                           en is het zogeheten paddoverbod in werking getreden.
                        </text:p>
      <text:h text:outline-level="4" text:style-name="divisiekop2">2. Algemene uitgangspunten
                     </text:h>
      <text:h text:outline-level="5" text:style-name="divisiekop3">2.1. Onderscheid tussen harddrugs en softdrugs
                        </text:h>
      <text:p text:style-name="circulaire_divisie">Uitgangspunt van het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II middelen behoort, speciale verkooppunten in de vorm van coffeeshops gedoogd.
                           De achterliggende gedachte hiervan is te voorkomen dat de cannabisgebruiker in aanraking komt met drugs met een groter gezondheidsrisico
                           (harddrugs).
                        </text:p>
      <text:h text:outline-level="5" text:style-name="divisiekop3">2.2. Gedoogbeleid en lage opsporingsprioriteit
                        </text:h>
      <text:p text:style-name="circulaire_divisie">In de aanwijzing is alleen in het verband van het coffeeshopbeleid en de ‘gebruikersruimte’ sprake van gedogen van bepaalde
                           strafbare feiten. Dit moet worden onderscheiden van een lage opsporingsprioriteit die op andere punten aan strafbare feiten
                           wordt toegekend.
                        </text:p>
      <text:p text:style-name="alineagroep">De grondslag van het gedoogbeleid ligt in de afweging van belangen waarbij het belang van handhaving moet wijken voor een
                              hoger identificeerbaar algemeen belang. In de context van het drugsbeleid wordt dit hogere belang gevonden in de volksgezondheid
                              (scheiding der markten) en de openbare orde. Het gaat dus om een positieve beslissing niet op te sporen en te vervolgen ongeacht
                              de aanwezige capaciteit.
                           </text:p>
      <text:p text:style-name="alineagroep.end">De toekenning van een lage opsporingsprioriteit aan bepaalde categorieën van strafbare feiten is in het algemeen gelegen in
                              de beoordeling van de relatieve ernst van de strafbare feiten afgezet tegen capacitaire overwegingen.
                           </text:p>
      <text:h text:outline-level="5" text:style-name="divisiekop3">2.3 Opsporings- en vervolgingsbeleid
                        </text:h>
      <text:p text:style-name="circulaire_divisie">Overeenkomstig de Opiumwet wordt onderscheid gemaakt tussen gebruikers, handelaren en grensoverschrijdende transporteurs.
                           De strafeis wordt in hoofdzaak bepaald door de hoeveelheid verdovende middelen die onderwerp van het delict zijn en de duur
                           van de periode gedurende welke in verdovende middelen is gehandeld.
                        </text:p>
      <text:list text:style-name="list-style-1">
        <text:list-item>
          <text:p text:style-name="list.start">Indien er bij overtreding van de Opiumwet tevens sprake is van georganiseerde criminaliteit zal, zo mogelijk, artikel 11a
                                 OW of artikel 140 van het Wetboek van Strafrecht (Sr) moeten worden toegepast.
                              </text:p>
        </text:list-item>
        <text:list-item>
          <text:p text:style-name="list.cont">Extra aandacht moet in de vervolging worden gegeven aan de ontneming van wederrechtelijk verkregen voordeel (artikel 36e Sr).
                              </text:p>
        </text:list-item>
        <text:list-item>
          <text:p text:style-name="list.cont">Inbeslagneming: Bij het constateren van een strafbaar feit op grond van de Opiumwet dienen in elk geval alle aangetroffen
                                 middelen vermeld op lijst I en/of II in beslag te worden genomen, met een uitzondering voor middelen wanneer het een hoeveelheid
                                 voor eigen geneeskundig gebruik betreft die op recept is verkregen.
                              </text:p>
        </text:list-item>
        <text:list-item>
          <text:p text:style-name="list.end">Als er sprake is van een ernstige verstoring van de openbare orde door de wijze waarop handelaren in drugs hun waar aan de
                                 man proberen te brengen dient dat strafverhogend te werken.
                              </text:p>
        </text:list-item>
      </text:list>
      <text:h text:outline-level="3" text:style-name="divisiekop1">Pre-opsporing
                  </text:h>
      <text:h text:outline-level="4" text:style-name="divisiekop2">1. Gedoogbeleid coffeeshops
                     </text:h>
      <text:p text:style-name="circulaire_divisie">Coffeeshops zijn alcoholvrije horecagelegenheden waar handel in en gebruik van softdrugs plaatsvindt.</text:p>
      <text:p text:style-name="circulaire_divisie">In het lokale driehoeksoverleg kan worden afgesproken dat in een gemeente in het geheel geen coffeeshops worden gedoogd, de
                        zogenaamde nuloptie. In gemeenten die niet de nuloptie hanteren is een coffeeshopbeleid tot stand gekomen dat voorziet in
                        een maximum aantal coffeeshops, waarbij regulering plaatsvindt door middel van een exploitatievergunning voor een ‘droge’
                        horecaonderneming. In sommige gemeenten wordt daaraan nog een gedoogverklaring gehecht. In deze ondernemingen zal er tegen
                        de verkoop van op lijst II vermelde hennepproducten binnen de kaders van de AHOJG-criteria, waarover hierna in paragraaf 2.2.2
                        meer, niet strafrechtelijk worden opgetreden.
                     </text:p>
      <text:p text:style-name="alineagroep">Het OM werkt bij de handhaving van het lokale coffeeshopbeleid samen met de lokale autoriteiten. Het integrale beleid ten
                           aanzien van coffeeshops dient ertoe om tot een evenwichtige inzet van de verschillende beheersingsinstrumenten te komen. Naast
                           het strafrechtelijke instrumentarium is in artikel 13b OW een bestuursdwangbevoegdheid opgenomen die door de burgemeester
                           kan worden uitgeoefend indien in woningen of lokalen dan wel op daarbij behorende erven drugs worden verkocht, verstrekt of
                           afgeleverd. Deze bevoegdheid kan ook worden gebruikt ten aanzien van coffeeshops die zich niet aan de voorwaarden houden.
                        </text:p>
      <text:p text:style-name="alineagroep.end">De bevoegdheid van de burgemeester doet op geen enkele wijze afbreuk aan de bevoegdheden om strafrechtelijk op te treden.
                           In de lokale driehoek worden afspraken gemaakt over een geïntegreerde en complementaire inzet van het strafrechtelijke en
                           bestuursrechtelijke instrumentarium.
                        </text:p>
      <text:p text:style-name="circulaire_divisie">Uitgangspunt voor het coffeeshopbeleid is dat de verkoop van alcohol en de verkoop van softdrugs niet samen dienen te gaan.
                        Redenen hiervoor zijn onder meer dat – uit oogpunt van handhaafbaarheid – aldus het te controleren segment van economische
                        bedrijvigheid wordt versmald, terwijl tevens wordt bevorderd dat een beperkter publiek wordt geconfronteerd met (soft)drugs.
                        De gemeente beschikt over instrumenten om de droge horeca te reguleren.
                     </text:p>
      <text:h text:outline-level="4" text:style-name="divisiekop2">2. Gebruikersruimten
                     </text:h>
      <text:p text:style-name="alineagroep">Op lokaal niveau zijn initiatieven ontplooid om zogenaamde gebruikersruimten (ook wel pension of soosruimte genaamd) te creëren.
                           In die ruimten wordt, om overlast op straat tegen te gaan, drugsverslaafden de gelegenheid geboden hun gebruikershoeveelheid
                           drugs te nemen. Ter plaatse zijn doorgaans hulpverleners aanwezig.
                        </text:p>
      <text:p text:style-name="alineagroep.end">Uitgangspunt voor deze gebruikersruimten is dat verstrekken of verhandelen – ook van gebruikershoeveelheden drugs – niet is
                           toegestaan en dat daartegen wordt opgetreden. Dit ter voorkoming van een aanzuigende werking van de gebruikersruimten en andere
                           negatieve effecten.
                        </text:p>
      <text:p text:style-name="circulaire_divisie">Het gedogen van gebruik van gebruikershoeveelheden in deze gebruikersruimten past alleen in een breder kader van een door
                        de driehoek te formuleren geïntegreerde benadering van de drugproblematiek waarbij de belangen van de volksgezondheid en de
                        openbare orde veilig zijn gesteld.
                     </text:p>
      <text:h text:outline-level="3" text:style-name="divisiekop1">Opsporing en vervolging
                  </text:h>
      <text:p text:style-name="circulaire_divisie">Vanwege de diversiteit aan daders is de aanwijzing ruim gesteld. Dit maakt differentiatie mogelijk. Desalniettemin kunnen
                     er redenen zijn om af te wijken van de aanwijzing. De rol die een verdachte heeft in het geheel, kan daarbij een belangrijke
                     overweging zijn.
                  </text:p>
      <text:h text:outline-level="4" text:style-name="divisiekop2">1. Middelen vermeld op lijst I (harddrugs), anders dan bezit van een geringe hoeveelheid voor eigen gebruik
                     </text:h>
      <text:p text:style-name="alineagroep">Met uitzondering van methadon is het uitgangspunt dat er één regime is voor alle middelen vermeld op lijst I van de Opiumwet.</text:p>
      <text:p text:style-name="alineagroep.end">De verboden handelingen met de middelen vermeld op lijst I worden in artikel 2 (en 3b: openbaarmaking) OW omschreven. Het
                           gaat hierbij om drie groepen strafbare feiten:
                        </text:p>
      <text:list text:style-name="list-style-2">
        <text:list-item>
          <text:p text:style-name="list.start">Binnen of buiten het grondgebied van Nederland brengen (1.1.)
                              </text:p>
        </text:list-item>
        <text:list-item>
          <text:p text:style-name="list.cont">Vervaardigen, telen, bereiden, bewerken, verwerken, verkopen, afleveren, verstrekken en vervoeren (1.2.)
                              </text:p>
        </text:list-item>
        <text:list-item>
          <text:p text:style-name="list.end">Aanwezig hebben (1.3)
                              </text:p>
        </text:list-item>
      </text:list>
      <text:p text:style-name="circulaire_divisie">Voorts is in artikel 10a OW bepaald dat ook het voorbereiden of bevorderen van de onder 1.1 en 1.2 genoemde strafbare feiten
                        strafbaar is of kan zijn (1.4).
                     </text:p>
      <text:h text:outline-level="5" text:style-name="divisiekop3">1.1. Binnen of buiten het grondgebied van Nederland brengen
                        </text:h>
      <text:p text:style-name="circulaire_divisie">Bij de in- en uitvoer van hoeveelheden bestemd voor verdere verspreiding is vrijwel altijd sprake van betrokkenheid van meerdere
                           daders in het land van herkomst en het land van bestemming. De rol van de dader kan bijvoorbeeld zijn die van opdrachtgever/eigenaar
                           van de zending, koerier of feitelijk vervoerder, ‘controller’ (toezichthouder op de koerier en/of het transport) of afhaler.
                           In een groter georganiseerd verband zijn vaak nog meer personen betrokken, onder meer bij het leveren van de verdovende middelen
                           aan de koerier of transporteur, het regelen van het grensoverschrijdend transport en/of de ontvangst van de zending.
                        </text:p>
      <text:p text:style-name="table.fix"/>
      <table:table table:name="table.1" table:style-name="table.1">
        <table:table-column table:style-name="table.1.col1"/>
        <table:table-column table:style-name="table.1.col2"/>
        <table:table-row>
          <table:table-cell office:value-type="string">
            <text:p text:style-name="Table_20_Contents_Justify">Opsporing:</text:p>
          </table:table-cell>
          <table:table-cell office:value-type="string">
            <text:p text:style-name="Table_20_Contents_Justify">gerichte opsporing; toepassing inverzekeringstelling.</text:p>
          </table:table-cell>
        </table:table-row>
        <table:table-row>
          <table:table-cell office:value-type="string">
            <text:p text:style-name="Table_20_Contents_Justify">Vervolging:</text:p>
          </table:table-cell>
          <table:table-cell office:value-type="string">
            <text:p text:style-name="Table_20_Contents_Justify">vordering voorlopige hechtenis.</text:p>
          </table:table-cell>
        </table:table-row>
      </table:table>
      <text:p/>
      <text:h text:outline-level="5" text:style-name="divisiekop3">1.2. Vervaardigen, telen, bereiden, bewerken, verwerken, verkopen, afleveren, verstrekken en vervoeren
                        </text:h>
      <text:p text:style-name="circulaire_divisie">Bij deze categorie strafbare feiten is het niet van belang of de handelingen al dan niet een geringe hoeveelheid bestemd voor
                           eigen gebruik betreffen.
                        </text:p>
      <text:p text:style-name="table.fix"/>
      <table:table table:name="table.2" table:style-name="table.2">
        <table:table-column table:style-name="table.2.col1"/>
        <table:table-column table:style-name="table.2.col2"/>
        <table:table-row>
          <table:table-cell office:value-type="string">
            <text:p text:style-name="Table_20_Contents_Justify">Opsporing:</text:p>
          </table:table-cell>
          <table:table-cell office:value-type="string">
            <text:p text:style-name="Table_20_Contents_Justify">gerichte opsporing; toepassing inverzekeringstelling.</text:p>
          </table:table-cell>
        </table:table-row>
        <table:table-row>
          <table:table-cell office:value-type="string">
            <text:p text:style-name="Table_20_Contents_Justify">Vervolging:</text:p>
          </table:table-cell>
          <table:table-cell office:value-type="string">
            <text:p text:style-name="Table_20_Contents_Justify">vordering voorlopige hechtenis (met aandacht voor vroeghulpinterventie bij kleinhandelaren die tevens gebruiker zijn).</text:p>
          </table:table-cell>
        </table:table-row>
      </table:table>
      <text:p/>
      <text:h text:outline-level="5" text:style-name="divisiekop3">1.3. Aanwezig hebben
                        </text:h>
      <text:p text:style-name="circulaire_divisie">De omstandigheid dat een verdachte wordt aangetroffen met een hoeveelheid middelen vermeld op lijst I, groter dan ‘een geringe
                           hoeveelheid bestemd voor eigen gebruik’, levert het vermoeden op dat hij deze hoeveelheid opzettelijk aanwezig heeft teneinde
                           er de handelingen mee te verrichten omschreven in artikel 2 onder A of B OW. Alsdan geldt:
                        </text:p>
      <text:p text:style-name="table.fix"/>
      <table:table table:name="table.3" table:style-name="table.3">
        <table:table-column table:style-name="table.3.col1"/>
        <table:table-column table:style-name="table.3.col2"/>
        <table:table-row>
          <table:table-cell office:value-type="string">
            <text:p text:style-name="Table_20_Contents_Justify">Opsporing:</text:p>
          </table:table-cell>
          <table:table-cell office:value-type="string">
            <text:p text:style-name="Table_20_Contents_Justify">gerichte opsporing; toepassing inverzekeringstelling.</text:p>
          </table:table-cell>
        </table:table-row>
        <table:table-row>
          <table:table-cell office:value-type="string">
            <text:p text:style-name="Table_20_Contents_Justify">Vervolging:</text:p>
          </table:table-cell>
          <table:table-cell office:value-type="string">
            <text:p text:style-name="Table_20_Contents_Justify">vordering voorlopige hechtenis (met aandacht voor vroeghulpinterventie bij kleinhandelaren die zelf gebruiker zijn).</text:p>
          </table:table-cell>
        </table:table-row>
      </table:table>
      <text:p/>
      <text:h text:outline-level="5" text:style-name="divisiekop3">1.4. Voorbereiden of bevorderen van feiten onder 1.1 en 1.2
                        </text:h>
      <text:p text:style-name="circulaire_divisie">In artikel 10a OW is strafbaar gesteld het voorbereiden of bevorderen van het binnen of buiten Nederland brengen en van het
                           Vervaardigen, telen, bereiden, bewerken, verwerken, verkopen, afleveren, verstrekken en vervoeren van middelen vermeld op
                           lijst I.
                        </text:p>
      <text:p text:style-name="table.fix"/>
      <table:table table:name="table.4" table:style-name="table.4">
        <table:table-column table:style-name="table.4.col1"/>
        <table:table-column table:style-name="table.4.col2"/>
        <table:table-row>
          <table:table-cell office:value-type="string">
            <text:p text:style-name="Table_20_Contents_Justify">Opsporing:</text:p>
          </table:table-cell>
          <table:table-cell office:value-type="string">
            <text:p text:style-name="Table_20_Contents_Justify">gerichte opsporing; toepassing inverzekeringstelling.</text:p>
          </table:table-cell>
        </table:table-row>
        <table:table-row>
          <table:table-cell office:value-type="string">
            <text:p text:style-name="Table_20_Contents_Justify">Vervolging:</text:p>
          </table:table-cell>
          <table:table-cell office:value-type="string">
            <text:p text:style-name="Table_20_Contents_Justify">vordering voorlopige hechtenis (met aandacht voor vroeghulpinterventie bij kleinhandelaren die tevens gebruiker zijn).</text:p>
          </table:table-cell>
        </table:table-row>
      </table:table>
      <text:p/>
      <text:h text:outline-level="4" text:style-name="divisiekop2">2. Geringe hoeveelheid voor eigen gebruik van de middelen vermeld op lijst I (harddrugs)
                     </text:h>
      <text:p text:style-name="circulaire_divisie">Indien de handelingen beschreven in paragraaf 1 betrekking hebben op een geringe hoeveelheid bestemd voor eigen gebruik, geldt
                        een lager strafmaximum (artikel 10, zesde lid, OW) of is de handeling niet strafbaar (artikel 10a, tweede lid, OW). Onder
                        een geringe hoeveelheid wordt verstaan: een hoeveelheid/dosis die doorgaans wordt aangeboden als gebruikershoeveelheid. Hierbij
                        kan worden gedacht aan bv. één bolletje, één ampul, één wikkel, één pil/tablet; in elk geval een aangetroffen hoeveelheid
                        van maximaal 0,5 gram.
                     </text:p>
      <text:p text:style-name="circulaire_divisie">In het geval van een geringe hoeveelheid voor eigen gebruik dient de hulpverlening aan de gebruiker voorop te staan. Contacten
                        verslavingszorginstellingen en (eventueel) andere hulpverleningsinstellingen moeten in een vroeg stadium gelegd worden.
                     </text:p>
      <text:p text:style-name="table.fix"/>
      <table:table table:name="table.5" table:style-name="table.5">
        <table:table-column table:style-name="table.5.col1"/>
        <table:table-column table:style-name="table.5.col2"/>
        <table:table-row>
          <table:table-cell office:value-type="string">
            <text:p text:style-name="Table_20_Contents_Justify">Opsporing:</text:p>
          </table:table-cell>
          <table:table-cell office:value-type="string">
            <text:p text:style-name="Table_20_Contents_Justify">geen gerichte opsporing; geen inverzekeringstelling.</text:p>
          </table:table-cell>
        </table:table-row>
        <table:table-row>
          <table:table-cell office:value-type="string">
            <text:p text:style-name="Table_20_Contents_Justify">Vervolging:</text:p>
          </table:table-cell>
          <table:table-cell office:value-type="string">
            <text:p text:style-name="Table_20_Contents_Justify">slechts vervolging ter ondersteuning van hulpverlening.</text:p>
          </table:table-cell>
        </table:table-row>
      </table:table>
      <text:p/>
      <text:h text:outline-level="4" text:style-name="divisiekop2">3. Middelen vermeld op lijst II, zijnde hennepproducten, anders dan een hoeveelheid van minder dan 30 gram
                     </text:h>
      <text:p text:style-name="circulaire_divisie">De verboden handelingen met deze middelen vermeld op lijst II worden in artikel 3 (en 3b: openbaarmaking) OW omschreven. Het
                        gaat hierbij om twee groepen strafbare feiten:
                     </text:p>
      <text:list text:style-name="list-style-3">
        <text:list-item>
          <text:p text:style-name="list.start">Binnen of buiten het grondgebied van Nederland brengen (3.1.)
                           </text:p>
        </text:list-item>
        <text:list-item>
          <text:p text:style-name="list.end">Vervaardigen, telen, bereiden, bewerken, verwerken, verkopen, afleveren, verstrekken, vervoeren en aanwezig hebben. (3.2.)
                           </text:p>
        </text:list-item>
      </text:list>
      <text:h text:outline-level="5" text:style-name="divisiekop3">3.1. Binnen of buiten het grondgebied van Nederland brengen
                        </text:h>
      <text:p text:style-name="alineagroep">Uit artikel 11 OW blijkt dat het strafbare feit, omschreven in artikel 3, onder A, OW ook bij een hoeveelheid van 30 gram
                              of minder wordt aangemerkt als misdrijf. Het moet dan gaan om hennep(producten). Achterliggende gedachte is dat een hoeveelheid
                              van 30 gram het vermoeden rechtvaardigt dat de hennepproducten bestemd zijn voor in- of uitvoer.
                           </text:p>
      <text:p text:style-name="alineagroep">Aangezien echter, in het kader van het zogenaamde coffeeshopbeleid, een criterium voor een hoeveelheid voor eigen gebruik
                              is ontwikkeld, kan daarmee rekening worden gehouden. Als er sprake is van een hoeveelheid van 5 gram of minder, ligt toepassing
                              van het dwangmiddel inverzekeringstelling of het vorderen van voorlopige hechtenis, niet in de rede.
                           </text:p>
      <text:p text:style-name="alineagroep.end">De algemene regel is:</text:p>
      <text:p text:style-name="table.fix"/>
      <table:table table:name="table.6" table:style-name="table.6">
        <table:table-column table:style-name="table.6.col1"/>
        <table:table-column table:style-name="table.6.col2"/>
        <table:table-row>
          <table:table-cell office:value-type="string">
            <text:p text:style-name="Table_20_Contents_Justify">Opsporing:</text:p>
          </table:table-cell>
          <table:table-cell office:value-type="string">
            <text:p text:style-name="Table_20_Contents_Justify">gerichte opsporing; toepassing inverzekeringstelling.</text:p>
          </table:table-cell>
        </table:table-row>
        <table:table-row>
          <table:table-cell office:value-type="string">
            <text:p text:style-name="Table_20_Contents_Justify">Vervolging:</text:p>
          </table:table-cell>
          <table:table-cell office:value-type="string">
            <text:p text:style-name="Table_20_Contents_Justify">zo mogelijk (gezien artikel 67a van het Wetboek van Strafvordering): vordering voorlopige hechtenis.</text:p>
          </table:table-cell>
        </table:table-row>
      </table:table>
      <text:p/>
      <text:h text:outline-level="5" text:style-name="divisiekop3">3.2 Vervaardigen, telen, bereiden, bewerken, verwerken, verkopen, afleveren, verstrekken, vervoeren en aanwezig hebben.
                        </text:h>
      <text:h text:outline-level="6" text:style-name="divisiekop4">3.2.1. Teelt van hennep ( of de cannabis plant)
                           </text:h>
      <text:p text:style-name="circulaire_divisie">Deze aanwijzing alsmede de richtlijn voor strafvordering Opiumwet softdrugs gaan uit van twee situaties: er is sprake van
                              ofwel beroeps- of bedrijfsmatige teelt, ofwel geen beroeps- of bedrijfsmatige teelt.
                           </text:p>
      <text:p text:style-name="circulaire_divisie">Niet bedrijfsmatige teelt van een geringe hoeveelheid voor eigen gebruik heeft, indien de verdachte volwassen is, geen prioriteit.
                              Teelt door minderjarigen behoort steeds te leiden tot een strafrechtelijke reactie.
                           </text:p>
      <text:p text:style-name="alineagroep.end">Prioriteit ligt bij de beroeps- of bedrijfsmatige teelt. Bij de vaststelling van hetgeen beroeps- of bedrijfsmatige teelt
                                 is, spelen de volgende factoren een rol:
                              </text:p>
      <text:list text:style-name="list-style-4">
        <text:list-item>
          <text:p text:style-name="list.start">De schaalgrootte van de teelt: de hoeveelheid planten;
                                    </text:p>
          <text:p text:style-name="list.cont">Bij een hoeveelheid van 5 planten of minder wordt aangenomen dat er geen sprake is van beroeps- of bedrijfsmatig handelen.
                                       Deze situatie wordt gelijk behandeld als de situatie waarin wordt geconstateerd dat sprake is van een geringe hoeveelheid,
                                       bestemd voor eigen gebruik. Er volgt dan bij ontdekking politiesepot met afstand.
                                    </text:p>
        </text:list-item>
        <text:list-item>
          <text:p text:style-name="list.cont">De mate van professionaliteit, afgemeten aan het soort perceel waarop geteeld wordt, belichting, verwarming, bevloeiing, etc.
                                       (opgenomen in bijlage 1);
                                    </text:p>
          <text:p text:style-name="list.cont">Indien, ongeacht de hoeveelheid planten, wordt voldaan aan twee of meer punten, genoemd in de lijst indicatoren met betrekking
                                       tot de mate van professionaliteit, zoals opgenomen in bijlage 1, wordt aangenomen dat er sprake is van beroeps- of bedrijfsmatig
                                       handelen.
                                    </text:p>
        </text:list-item>
        <text:list-item>
          <text:p text:style-name="list.cont">Doel van de teelt;
                                    </text:p>
          <text:p text:style-name="list.end">Indien er sprake is van het telen van hennep om geldelijk gewin te verkrijgen, wordt, ongeacht de hoeveelheid planten, aangenomen
                                       dat er sprake is van beroeps- of bedrijfsmatig handelen.
                                    </text:p>
        </text:list-item>
      </text:list>
      <text:h text:outline-level="6" text:style-name="divisiekop4">3.2.2. Coffeeshops<text:note text:id="n1" text:note-class="footnote"><text:note-citation text:label="1">1</text:note-citation><text:note-body><text:p>Zie voor de definitie onder ‘pre-opsporing’.</text:p></text:note-body></text:note> 
                           </text:h>
      <text:p text:style-name="tussenkop"><text:span text:style-name="tussenkop_vet">AHOJG -criteria</text:span></text:p>
      <text:p text:style-name="circulaire_divisie">Het coffeeshopbeleid voorziet in vergaande regulering: onder strikte voorwaarden wordt de verkoop van softdrugs in coffeeshops
                              gedoogd. De achtergrond daarvan is dat de overheid het bezit voor eigen gebruik van cannabis, vanwege de gezondheidsrisico’s,
                              wil ontmoedigen en wil voorkomen dat gebruikers bij de aanschaf van cannabis in aanraking komen met drugs met een groter gezondheidsrisico
                              (harddrugs).
                           </text:p>
      <text:p text:style-name="alineagroep.end">Bij de beoordeling van de vraag of tegen een coffeeshop – een bij de wet verboden situatie – strafrechtelijk opgetreden dient
                                 te worden, gelden de volgende criteria:
                              </text:p>
      <text:list text:style-name="list-style-5">
        <text:list-item text:start-value="1">
          <text:p text:style-name="list.start">geen affichering: dit betekent geen reclame anders dan een summiere aanduiding op de betreffende lokaliteit;
                                    </text:p>
        </text:list-item>
        <text:list-item text:start-value="8">
          <text:p text:style-name="list.cont">geen harddrugs: dit betekent dat geen harddrugs voorhanden mogen zijn en/of verkocht worden;
                                    </text:p>
        </text:list-item>
        <text:list-item text:start-value="15">
          <text:p text:style-name="list.cont">geen overlast: onder overlast kan worden verstaan parkeeroverlast rond de coffeeshops, geluidshinder, vervuiling en/of voor
                                       of nabij de coffeeshop rondhangende klanten;
                                    </text:p>
        </text:list-item>
        <text:list-item text:start-value="10">
          <text:p text:style-name="list.cont">geen verkoop aan jeugdigen en geen toegang aan jeugdigen tot een coffeeshop: gelet op de toename van het cannabisgebruik onder
                                       jongeren is gekozen voor een strikte handhaving van de leeftijdsgrens van 18 jaar<text:note text:id="n2" text:note-class="footnote"><text:note-citation text:label="2">2</text:note-citation><text:note-body><text:p>In het kader van huisregels kan de coffeeshophouder eisen dat men zich legitimeert bij toetreding tot de coffeeshop.</text:p></text:note-body></text:note>;
                                    </text:p>
        </text:list-item>
        <text:list-item text:start-value="7">
          <text:p text:style-name="list.cont">geen verkoop van grote hoeveelheden per transactie: dat wil zeggen hoeveelheden groter dan geschikt voor eigen gebruik (=
                                       <text:span text:style-name="vet">5</text:span> gram).
                                    </text:p>
          <text:p text:style-name="list.end">Onder ‘transactie’ wordt begrepen alle koop en verkoop in één coffeeshop op eenzelfde dag met betrekking tot eenzelfde koper.</text:p>
        </text:list-item>
      </text:list>
      <text:p text:style-name="tussenkop"><text:span text:style-name="tussenkop_vet">Gedoogbeleid</text:span></text:p>
      <text:p text:style-name="alineagroep">Onder bovenstaande voorwaarden zal tegen coffeeshops die op grond van het lokale driehoeksoverleg worden gedoogd, niet strafrechtelijk
                                 worden opgetreden wegens de verkoop van hennepproducten, zolang de AHOJG-criteria worden nageleefd. Dit gedoogbeleid geldt
                                 nadrukkelijk niet voor verkoop van hennepproducten vanuit andere bedrijfspanden als bijvoorbeeld cafés, winkels of afhaalcentra,
                                 via een koeriers- of taxibedrijf, een 06-nummer, postorderbedrijf of vanuit woningen.
                              </text:p>
      <text:p text:style-name="alineagroep.end">Als de gemeente – in overleg met de lokale driehoek – heeft gekozen voor de zogenoemde nuloptie, kan zonder meer strafrechtelijk
                                 worden opgetreden tegen coffeeshops die zich in de gemeente hebben gevestigd. Het sluiten van een dergelijk bedrijfspand of
                                 woning is voorbehouden aan het lokale bestuur.
                              </text:p>
      <text:p text:style-name="circulaire_divisie">In de driehoek wordt eveneens de maximale handelsvoorraad van gedoogde coffeeshops vastgesteld. Tegen een handelsvoorraad
                              onder het maximum wordt in beginsel niet opgetreden. De voorraad zal in elk geval de 500 gram niet te boven mogen gaan. Bij
                              overtreding van een der criteria door een gedoogde coffeeshop blijft overigens het voorhanden hebben en verkopen van handelsvoorraden
                              voor risico van de coffeeshopexploitant en de coffeeshopeigenaar, waarbij sprake zal zijn van door de Opiumwet gekwalificeerd
                              bedrijfsmatig handelen
                           </text:p>
      <text:p text:style-name="circulaire_divisie">Hier wordt ook verwezen naar het gestelde rond artikel 13b OW, zoals hiervoor uiteengezet in de rubriek ‘pre-opsporing’.</text:p>
      <text:p text:style-name="tussenkop"><text:span text:style-name="tussenkop_vet">Artikel 3b Opiumwet</text:span></text:p>
      <text:p text:style-name="alineagroep.end">De volgende twee beleidscriteria gelden ten aanzien van artikel 3b OW:</text:p>
      <text:list text:style-name="list-style-6">
        <text:list-item>
          <text:p text:style-name="list.start">Het is onwenselijk dat niet-gebruikers ongewild geconfronteerd worden met (reclame voor) drugs. Dit betekent dat de aanpak
                                       van aanbieders die actief het publiek benaderen, voorrang dient te hebben;
                                    </text:p>
        </text:list-item>
        <text:list-item>
          <text:p text:style-name="list.end">Gelet op het belang dat binnen het Nederlands drugsbeleid wordt gehecht aan preventie geldt het vorenstaande a fortiori waar
                                       het gaat om reclame-uitingen die zich richten op kwetsbare groepen als jeugdigen. Gelet op het belang dat dient te worden
                                       gehecht aan de uitstraling van het nationaal opsporings- en vervolgingsbeleid over onze landsgrenzen heen, geldt dit tevens
                                       voor reclame die zich richt op buitenlandse toeristen die ons land bezoeken.
                                    </text:p>
        </text:list-item>
      </text:list>
      <text:p text:style-name="alineagroep.end">Strafrechtelijk optreden op grond van artikel 3b OW is in ieder geval mogelijk als er sprake is van:</text:p>
      <text:list text:style-name="list-style-7">
        <text:list-item text:start-value="1">
          <text:p text:style-name="list.start">Het kenbaar maken van prijzen met verkooppunten door middel van elk medium (televisie, radio, kranten, Internet, reclameborden
                                       langs de weg, posters, folders, magazines, gidsen, tijdens manifestaties e.d.); meer dan slechts ‘beursberichten’.
                                    </text:p>
        </text:list-item>
        <text:list-item text:start-value="2">
          <text:p text:style-name="list.cont">Pseudomedische of -wetenschappelijke voorlichting, mits kan worden aangetoond dat het in feite een openbaarmaking betreft,
                                       welke er kennelijk op is gericht de verkoop, aflevering of verstrekking van drugs te bevorderen (bijvoorbeeld een in de vorm
                                       van ‘voorlichtingsfolder’ gegoten reclamefolder over softdrugs uitgegeven door en herleidbaar tot een coffeeshop).
                                    </text:p>
        </text:list-item>
        <text:list-item text:start-value="3">
          <text:p text:style-name="list.end">Overtreding van het afficheringsverbod voor gedoogde coffeeshops (reclame die meer inhoudt dan een summiere aanduiding op
                                       de betreffende lokaliteit); bijvoorbeeld een uithangbord of lichtbak aan de gevel of een poster op de ruit.
                                    </text:p>
        </text:list-item>
      </text:list>
      <text:h text:outline-level="4" text:style-name="divisiekop2">4. Een hoeveelheid minder dan 30 gram van de middelen vermeld op lijst II, zijnde hennepproducten
                     </text:h>
      <text:p text:style-name="circulaire_divisie">De grens van wat gedoogd wordt ten aanzien van de verkoop van hennepproducten door de coffeeshops is gesteld op 5 gram. Het
                        ligt in de rede in beginsel eenzelfde grens te hanteren ten aanzien van het bezit van hennepproducten. Tot en met 5 gram,
                        de geringe hoeveelheid voor eigen gebruik, wordt derhalve politiesepot toegepast. Bij hoeveelheden tussen de 5 en de 30 gram
                        volgt bij ontdekking een strafrechtelijke reactie.
                     </text:p>
      <text:p text:style-name="table.fix"/>
      <table:table table:name="table.7" table:style-name="table.7">
        <table:table-column table:style-name="table.7.col1"/>
        <table:table-column table:style-name="table.7.col2"/>
        <table:table-row>
          <table:table-cell office:value-type="string">
            <text:p text:style-name="Table_20_Contents_Justify">Opsporing:</text:p>
          </table:table-cell>
          <table:table-cell office:value-type="string">
            <text:p text:style-name="Table_20_Contents_Justify">geen gerichte opsporing.</text:p>
          </table:table-cell>
        </table:table-row>
      </table:table>
      <text:p/>
      <text:h text:outline-level="4" text:style-name="divisiekop2">5. Middelen vermeld op lijst II, niet zijnde hennepproducten
                     </text:h>
      <text:p text:style-name="alineagroep">Met ingang van 1 december 2008 vallen zowel bewerkte als onbewerkte paddo’s onder de reikwijdte van lijst II van de Opiumwet.
                           Het betreft paddenstoelen die van nature de stof psilocine, psylocybine, muscimol dan wel iboteenzuur bevatten. Bij opsporing
                           en vervolging ligt de nadruk op het bestrijden van productie en handel.
                        </text:p>
      <text:p text:style-name="alineagroep.end">De verboden handelingen met middelen vermeld op lijst II worden in artikel 3 (en 3b: openbaarmaking) OW omschreven. Het gaat
                           hierbij om drie groepen strafbare feiten:
                        </text:p>
      <text:list text:style-name="list-style-8">
        <text:list-item>
          <text:p text:style-name="list.start">Binnen of buiten het grondgebied van Nederland brengen (5.1.)
                              </text:p>
        </text:list-item>
        <text:list-item>
          <text:p text:style-name="list.cont">Vervaardigen en, al dan niet in de uitoefening van een beroep of bedrijf: telen, bereiden, bewerken, verwerken, verkopen,
                                 afleveren, verstrekken en vervoeren. (5.2.)
                              </text:p>
        </text:list-item>
        <text:list-item>
          <text:p text:style-name="list.end">Aanwezig hebben (5.3)
                              </text:p>
        </text:list-item>
      </text:list>
      <text:h text:outline-level="5" text:style-name="divisiekop3">5.1. Binnen of buiten het grondgebied van Nederland brengen
                        </text:h>
      <text:p text:style-name="table.fix"/>
      <table:table table:name="table.8" table:style-name="table.8">
        <table:table-column table:style-name="table.8.col1"/>
        <table:table-column table:style-name="table.8.col2"/>
        <table:table-row>
          <table:table-cell office:value-type="string">
            <text:p text:style-name="Table_20_Contents_Justify">Opsporing:</text:p>
          </table:table-cell>
          <table:table-cell office:value-type="string">
            <text:p text:style-name="Table_20_Contents_Justify">gerichte opsporing; toepassing inverzekeringstelling.</text:p>
          </table:table-cell>
        </table:table-row>
        <table:table-row>
          <table:table-cell office:value-type="string">
            <text:p text:style-name="Table_20_Contents_Justify">Vervolging:</text:p>
          </table:table-cell>
          <table:table-cell office:value-type="string">
            <text:p text:style-name="Table_20_Contents_Justify">vordering voorlopige hechtenis.</text:p>
          </table:table-cell>
        </table:table-row>
      </table:table>
      <text:p/>
      <text:h text:outline-level="5" text:style-name="divisiekop3">5.2. Vervaardigen, telen, bereiden, bewerken, verwerken, verkopen, afleveren, verstrekken en vervoeren
                        </text:h>
      <text:p text:style-name="alineagroep">Bij deze categorie strafbare feiten is het niet van belang of de handelingen al dan niet een geringe hoeveelheid bestemd voor
                              eigen gebruik betreffen.
                           </text:p>
      <text:p text:style-name="alineagroep.end">Ten aanzien van het paddoverbod zal de handhaving zal zich richten op de smartshops met behulp van primair de bestuurlijke
                              bevoegdheden op grond van artikel 13b OW. De handhaving wordt binnen de bestaande kaders meegenomen. Hier wordt ook verwezen
                              naar het gestelde rond artikel 13b OW, zoals hiervoor uiteengezet in de rubriek ‘pre-opsporing’.
                           </text:p>
      <text:p text:style-name="table.fix"/>
      <table:table table:name="table.9" table:style-name="table.9">
        <table:table-column table:style-name="table.9.col1"/>
        <table:table-column table:style-name="table.9.col2"/>
        <table:table-row>
          <table:table-cell office:value-type="string">
            <text:p text:style-name="Table_20_Contents_Justify">Opsporing:</text:p>
          </table:table-cell>
          <table:table-cell office:value-type="string">
            <text:p text:style-name="Table_20_Contents_Justify">gerichte opsporing; toepassing inverzekeringstelling.</text:p>
          </table:table-cell>
        </table:table-row>
        <table:table-row>
          <table:table-cell office:value-type="string">
            <text:p text:style-name="Table_20_Contents_Justify">Vervolging:</text:p>
          </table:table-cell>
          <table:table-cell office:value-type="string">
            <text:p text:style-name="Table_20_Contents_Justify">zo mogelijk (gezien artikel 67a van het Wetboek van Strafvordering): vordering voorlopige hechtenis.</text:p>
          </table:table-cell>
        </table:table-row>
      </table:table>
      <text:p/>
      <text:h text:outline-level="5" text:style-name="divisiekop3">5.3. Aanwezig hebben
                        </text:h>
      <text:p text:style-name="circulaire_divisie">De omstandigheid dat een verdachte wordt aangetroffen met een hoeveelheid middelen vermeld op lijst II, groter dan ‘een geringe
                           hoeveelheid bestemd voor eigen gebruik’, levert het vermoeden op dat hij deze hoeveelheid aanwezig heeft teneinde er de handelingen
                           mee te verrichten omschreven in artikel 3, onder A of B OW. Alsdan geldt:
                        </text:p>
      <text:p text:style-name="table.fix"/>
      <table:table table:name="table.10" table:style-name="table.10">
        <table:table-column table:style-name="table.10.col1"/>
        <table:table-column table:style-name="table.10.col2"/>
        <table:table-row>
          <table:table-cell office:value-type="string">
            <text:p text:style-name="Table_20_Contents_Justify">Opsporing:</text:p>
          </table:table-cell>
          <table:table-cell office:value-type="string">
            <text:p text:style-name="Table_20_Contents_Justify">gerichte opsporing; toepassing inverzekeringstelling.</text:p>
          </table:table-cell>
        </table:table-row>
        <table:table-row>
          <table:table-cell office:value-type="string">
            <text:p text:style-name="Table_20_Contents_Justify">Vervolging:</text:p>
          </table:table-cell>
          <table:table-cell office:value-type="string">
            <text:p text:style-name="Table_20_Contents_Justify">vordering voorlopige hechtenis.</text:p>
          </table:table-cell>
        </table:table-row>
      </table:table>
      <text:p/>
      <text:h text:outline-level="4" text:style-name="divisiekop2">6. Geringe hoeveelheid voor eigen gebruik van de middelen vermeld op lijst II, niet zijnde hennepproducten
                     </text:h>
      <text:h text:outline-level="5" text:style-name="divisiekop3">6.1. Paddo’s
                        </text:h>
      <text:p text:style-name="circulaire_divisie">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Tot en met respectievelijk 0,5 en 5 gram, de geringe hoeveelheid
                           voor eigen gebruik, wordt derhalve politiesepot toegepast.
                        </text:p>
      <text:p text:style-name="table.fix"/>
      <table:table table:name="table.11" table:style-name="table.11">
        <table:table-column table:style-name="table.11.col1"/>
        <table:table-column table:style-name="table.11.col2"/>
        <table:table-row>
          <table:table-cell office:value-type="string">
            <text:p text:style-name="Table_20_Contents_Justify">Opsporing:</text:p>
          </table:table-cell>
          <table:table-cell office:value-type="string">
            <text:p text:style-name="Table_20_Contents_Justify">geen gerichte opsporing.</text:p>
          </table:table-cell>
        </table:table-row>
      </table:table>
      <text:p/>
      <text:h text:outline-level="5" text:style-name="divisiekop3">6.2. GHB
                        </text:h>
      <text:p text:style-name="circulaire_divisie">Voor GHB, 4-hydroxyboterzuur, geldt geen sepotbeleid met een daaraan gerelateerde gebruikershoeveelheid. Vanwege het grote
                           gevaar voor overdosering en de reputatie van ‘rape-drug’ geldt ook voor handelingen beschreven in paragraaf 1, betrekking
                           hebbend op geringe hoeveelheden, strafrechtelijke vervolging. Indien de feiten zich daartoe lenen kan aansluiting gezocht
                           worden bij artikelen 174 en 175 Sr.
                        </text:p>
      <text:p text:style-name="table.fix"/>
      <table:table table:name="table.12" table:style-name="table.12">
        <table:table-column table:style-name="table.12.col1"/>
        <table:table-column table:style-name="table.12.col2"/>
        <table:table-row>
          <table:table-cell office:value-type="string">
            <text:p text:style-name="Table_20_Contents_Justify">Opsporing:</text:p>
          </table:table-cell>
          <table:table-cell office:value-type="string">
            <text:p text:style-name="Table_20_Contents_Justify">geen gerichte opsporing; geen inverzekeringstelling.</text:p>
          </table:table-cell>
        </table:table-row>
        <table:table-row>
          <table:table-cell office:value-type="string">
            <text:p text:style-name="Table_20_Contents_Justify">Vervolging:</text:p>
          </table:table-cell>
          <table:table-cell office:value-type="string">
            <text:p text:style-name="Table_20_Contents_Justify">slechts vervolging ter ondersteuning van hulpverlening.</text:p>
          </table:table-cell>
        </table:table-row>
      </table:table>
      <text:p/>
      <text:h text:outline-level="3" text:style-name="divisiekop1">Strafvordering
                  </text:h>
      <text:p text:style-name="circulaire_divisie">Zie de Richtlijn voor strafvordering Opiumwet, softdrugs (2000R004), de bij die richtlijn behorende Boeteregeling Opiumwet
                     Softdrugs en delictspecifieke factor Professioneel vervaardigen van softdrugs, de Richtlijn voor strafvordering Opiumwet,
                     harddrugs (2000R005) en de bij die richtlijn behorende, basisfactor Handelsperiode harddrugs en delictspecifieke factor Ernstige
                     verstoring openbare orde door straat-/panddealen.
                  </text:p>
      <text:h text:outline-level="3" text:style-name="divisiekop1">Ontneming
                  </text:h>
      <text:p text:style-name="circulaire_divisie">Opiumwetdelicten leveren vaak veel voordeel op voor de verdachte. Een van de drijfveren is het financiële gewin. Om dit efficiënt
                     aan te pakken, dient actief te worden bekeken of het voordeel bij de verdachte te ontnemen is. Daarbij dient gebruik gemaakt
                     te worden van de expertise van het Bureau Ontnemingswetgeving Openbaar Ministerie (BOOM) en operationeel samengewerkt te worden
                     met het Meldpunt Ongebruikelijke Transacties (MOT).
                  </text:p>
      <text:h text:outline-level="3" text:style-name="divisiekop1">Overgangsrecht
                  </text:h>
      <text:p text:style-name="circulaire_divisie">De beleidsregels in deze aanwijzing hebben gelding vanaf de datum van inwerkingtreding.</text:p>
      <text:h text:outline-level="2" text:style-name="bijlage_kop">BIJLAGE 1
               </text:h>
      <text:h text:outline-level="3" text:style-name="divisiekop1">Factor professionaliteit bij de definiëring van bedrijfsmatig handelen met betrekking tot de teelt van cannabis
               </text:h>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Professionaliteit:</text:p>
              <text:p text:style-name="Table_20_Heading_Left">Indicator:</text:p>
            </table:table-cell>
            <table:table-cell office:value-type="string">
              <text:p text:style-name="Table_20_Heading_Left">Laag</text:p>
            </table:table-cell>
            <table:table-cell office:value-type="string">
              <text:p text:style-name="Table_20_Heading_Left">Gemiddeld</text:p>
            </table:table-cell>
            <table:table-cell office:value-type="string">
              <text:p text:style-name="Table_20_Heading_Left">Hoog</text:p>
            </table:table-cell>
          </table:table-row>
        </table:table-header-rows>
        <table:table-row>
          <table:table-cell office:value-type="string">
            <text:p text:style-name="Table_20_Contents_Left">Belichting</text:p>
          </table:table-cell>
          <table:table-cell office:value-type="string">
            <text:p text:style-name="Table_20_Contents_Left">daglicht</text:p>
          </table:table-cell>
          <table:table-cell office:value-type="string"/>
          <table:table-cell office:value-type="string">
            <text:p text:style-name="Table_20_Contents_Left">kunstlicht op tijdklokken</text:p>
          </table:table-cell>
        </table:table-row>
        <table:table-row>
          <table:table-cell office:value-type="string">
            <text:p text:style-name="Table_20_Contents_Left">Voeding</text:p>
          </table:table-cell>
          <table:table-cell office:value-type="string">
            <text:p text:style-name="Table_20_Contents_Left">gieter</text:p>
          </table:table-cell>
          <table:table-cell office:value-type="string"/>
          <table:table-cell office:value-type="string">
            <text:p text:style-name="Table_20_Contents_Left">centraal geregeld bevloeiingssysteem, drupsysteem</text:p>
          </table:table-cell>
        </table:table-row>
        <table:table-row>
          <table:table-cell office:value-type="string">
            <text:p text:style-name="Table_20_Contents_Left">Ruimte</text:p>
          </table:table-cell>
          <table:table-cell office:value-type="string">
            <text:p text:style-name="Table_20_Contents_Left">balkon, tuin</text:p>
          </table:table-cell>
          <table:table-cell office:value-type="string">
            <text:p text:style-name="Table_20_Contents_Left">afgescheiden ruimte in huis</text:p>
          </table:table-cell>
          <table:table-cell office:value-type="string">
            <text:p text:style-name="Table_20_Contents_Left">kas of grote, verdeelde en afgeschermde ruimte binnen of buiten</text:p>
          </table:table-cell>
        </table:table-row>
        <table:table-row>
          <table:table-cell office:value-type="string">
            <text:p text:style-name="Table_20_Contents_Left">Afscherming</text:p>
          </table:table-cell>
          <table:table-cell office:value-type="string">
            <text:p text:style-name="Table_20_Contents_Left">geen</text:p>
          </table:table-cell>
          <table:table-cell office:value-type="string"/>
          <table:table-cell office:value-type="string">
            <text:p text:style-name="Table_20_Contents_Left">geïsoleerd m.b.t. daglicht en temperatuur</text:p>
          </table:table-cell>
        </table:table-row>
        <table:table-row>
          <table:table-cell office:value-type="string">
            <text:p text:style-name="Table_20_Contents_Left">Ventilatie</text:p>
          </table:table-cell>
          <table:table-cell office:value-type="string">
            <text:p text:style-name="Table_20_Contents_Left">geen</text:p>
          </table:table-cell>
          <table:table-cell office:value-type="string"/>
          <table:table-cell office:value-type="string">
            <text:p text:style-name="Table_20_Contents_Left">afzuiging naar buiten</text:p>
          </table:table-cell>
        </table:table-row>
        <table:table-row>
          <table:table-cell office:value-type="string">
            <text:p text:style-name="Table_20_Contents_Left">Verwarming</text:p>
          </table:table-cell>
          <table:table-cell office:value-type="string">
            <text:p text:style-name="Table_20_Contents_Left">geen</text:p>
          </table:table-cell>
          <table:table-cell office:value-type="string">
            <text:p text:style-name="Table_20_Contents_Left">wel</text:p>
          </table:table-cell>
          <table:table-cell office:value-type="string">
            <text:p text:style-name="Table_20_Contents_Left">thermostaat- of computergestuurd</text:p>
          </table:table-cell>
        </table:table-row>
        <table:table-row>
          <table:table-cell office:value-type="string">
            <text:p text:style-name="Table_20_Contents_Left">Bodem</text:p>
          </table:table-cell>
          <table:table-cell office:value-type="string">
            <text:p text:style-name="Table_20_Contents_Left">aarde, potgrond</text:p>
          </table:table-cell>
          <table:table-cell office:value-type="string"/>
          <table:table-cell office:value-type="string">
            <text:p text:style-name="Table_20_Contents_Left">speciaal verrijkte aarde en potgrond, steenwol, hydrocultuur</text:p>
          </table:table-cell>
        </table:table-row>
        <table:table-row>
          <table:table-cell office:value-type="string">
            <text:p text:style-name="Table_20_Contents_Left">Ziektebestrijding</text:p>
          </table:table-cell>
          <table:table-cell office:value-type="string">
            <text:p text:style-name="Table_20_Contents_Left">geen</text:p>
          </table:table-cell>
          <table:table-cell office:value-type="string">
            <text:p text:style-name="Table_20_Contents_Left">wel</text:p>
          </table:table-cell>
          <table:table-cell office:value-type="string">
            <text:p text:style-name="Table_20_Contents_Left">signaleringsvellen, ziektebestrijding, ook biologische</text:p>
          </table:table-cell>
        </table:table-row>
        <table:table-row>
          <table:table-cell office:value-type="string">
            <text:p text:style-name="Table_20_Contents_Left">Verwerking</text:p>
          </table:table-cell>
          <table:table-cell office:value-type="string">
            <text:p text:style-name="Table_20_Contents_Left">kleinschalig</text:p>
          </table:table-cell>
          <table:table-cell office:value-type="string">
            <text:p text:style-name="Table_20_Contents_Left">in eigen beheer</text:p>
          </table:table-cell>
          <table:table-cell office:value-type="string">
            <text:p text:style-name="Table_20_Contents_Left">uitbesteed aan manicultuurbedrijf</text:p>
          </table:table-cell>
        </table:table-row>
        <table:table-row>
          <table:table-cell office:value-type="string">
            <text:p text:style-name="Table_20_Contents_Left">Plantmateriaal</text:p>
          </table:table-cell>
          <table:table-cell office:value-type="string">
            <text:p text:style-name="Table_20_Contents_Left">onbekend zaad</text:p>
          </table:table-cell>
          <table:table-cell office:value-type="string">
            <text:p text:style-name="Table_20_Contents_Left">geselecteerd zaad</text:p>
          </table:table-cell>
          <table:table-cell office:value-type="string">
            <text:p text:style-name="Table_20_Contents_Left">stekken en klonen van eigen planten of extern gekocht</text:p>
          </table:table-cell>
        </table:table-row>
        <table:table-row>
          <table:table-cell office:value-type="string">
            <text:p text:style-name="Table_20_Contents_Left">CO<text:span text:style-name="subscript">2</text:span>-suppletie
                           </text:p>
          </table:table-cell>
          <table:table-cell office:value-type="string">
            <text:p text:style-name="Table_20_Contents_Left">geen</text:p>
          </table:table-cell>
          <table:table-cell office:value-type="string">
            <text:p text:style-name="Table_20_Contents_Left">wel</text:p>
          </table:table-cell>
          <table:table-cell office:value-type="string">
            <text:p text:style-name="Table_20_Contents_Left">gestuurde installatie</text:p>
          </table:table-cell>
        </table:table-row>
      </table:table>
      <text:p/>
      <text:p text:style-name="bijlage">NB. Deze lijst met indicatoren is niet limitatief. Hetzelfde geldt voor de duiding van de aangetroffen installatie en productiemidde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