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21</text:p>
      <text:p text:style-name="publicatie-titel.end">23 juni 2011</text:p>
      <text:h text:outline-level="1" text:style-name="staatscourant_kop">Regeling van de Minister van Binnenlandse Zaken en Koninkrijksrelaties van 14 juni 2011, nr. CZW/WBI 2011-2000223569, houdende
            wijziging van de Paspoortuitvoeringsregeling Caribische landen in verband met in verband met het wijzigen van de bewaartermijn
            van vingerafdrukken in de reisdocumentenadministratie
         </text:h>
      <text:p text:style-name="wie">De Minister van Binnenlandse Zaken en Koninkrijksrelaties,</text:p>
      <text:p text:style-name="considerans.al">Gelet op de artikelen 59 en 65, vierde lid, van de Paspoortwet;</text:p>
      <text:p text:style-name="afkondiging">Besluit:</text:p>
      <text:h text:outline-level="3" text:style-name="wijzig-artikel_kop">ARTIKEL I
               </text:h>
      <text:p text:style-name="wat">Aan artikel 83 van de Paspoortuitvoeringsregeling Caribische landen wordt een lid toegevoegd, luidende:</text:p>
      <text:section text:name="artikeltekst.d14785e177" text:style-name="wijziging.block">
        <text:list text:style-name="list-style-1">
          <text:list-item text:start-value="5">
            <text:p text:style-name="list.single"> In afwijking van het vierde lid worden de in de reisdocumentenadministratie opgenomen vingerafdrukken, bedoeld in artikel
                              40a, bewaard tot het moment dat de uitreiking van het aangevraagde reisdocument dan wel de reden voor het niet uitreiken daarvan,
                              in het reisdocumentenstation is geregistreerd.
                           </text:p>
          </text:list-item>
        </text:list>
      </text:section>
      <text:h text:outline-level="3" text:style-name="artikel_kop">ARTIKEL II
                  </text:h>
      <text:p text:style-name="artikel">Op het tijdstip van inwerkingtreding van deze regeling eindigt de in artikel 83, vierde lid, van de Paspoortuitvoeringsregeling
                     Caribische landen genoemde bewaartermijn van gegevens, voor zover het betreft de vingerafdrukken die in de reisdocumentenadministratie
                     zijn opgenomen in verband met reisdocumenten die voor dat tijdstip zijn uitgereikt.
                  </text:p>
      <text:h text:outline-level="3" text:style-name="artikel_kop">ARTIKEL III
                  </text:h>
      <text:p text:style-name="artikel">Deze regeling treedt in werking met ingang van de dag na de dagtekening van de Staatscourant waarin zij wordt geplaatst.</text:p>
      <text:p text:style-name="slotformulering">Deze regeling zal met de toelichting in de Staatscourant, in het Afkondigingsblad van Aruba, in het Publicatieblad van Curaçao
                     en in het Afkondigingsblad van Sint Maarten worden geplaatst.
                  </text:p>
      <text:p text:style-name="ondertekening">De minister van Binnenlandse Zaken en Koninkrijksrelaties,</text:p>
      <text:p text:style-name="ondertekening.end">J.P.H. Donner. </text:p>
      <text:h text:outline-level="2" text:style-name="nota-toelichting_kop">TOELICHTING
               </text:h>
      <text:h text:outline-level="3" text:style-name="divisiekop1">Inleiding
               </text:h>
      <text:p text:style-name="nota-toelichting">In de reisdocumentenadministratie worden de persoonsgegevens opgenomen die bij de aanvraag van een reisdocument van een aanvrager
                  worden verlangd. Naast personalia als naam en geboortedatum betreft dit ook de foto en de vingerafdrukken die van betrokkene
                  worden opgenomen. Het bewaren van deze gegevens in een reisdocumentenadministratie heeft met name tot doel om bij de aanvraag
                  van een nieuw reisdocument na te kunnen gaan of er al eerder een reisdocument aan betrokkene is verstrekt en of de daarbij
                  destijds opgenomen gegevens overeenkomen met de nieuwe gegevens. Ook kan bij een vermoeden van fraude met een reisdocument
                  worden geverifieerd of de daarin vermelde gegevens overeenkomen met de in de reisdocumentenadministratie opgenomen gegevens.
               </text:p>
      <text:p text:style-name="nota-toelichting">Sinds juni 2009 worden vingerafdrukken opgenomen in de reisdocumenten en in de reisdocumentenadministratie. In het licht van
                  de tot dusver beperkte voortgang van de technische ontwikkeling is geconcludeerd dat gebruik van de vingerafdrukken voor doeleinden
                  van verificatie en identiteitsvaststelling niet mogelijk is zonder een te hoog percentage gevallen waarin een ‘misser’ wordt
                  aangegeven bij een rechtmatige houder van het reisdocument. Om die reden is geoordeeld dat het beter is om voor nu te stoppen
                  met de opslag van de vingerafdrukken in de decentrale reisdocumentenadministratie.<text:note text:id="n1" text:note-class="footnote"><text:note-citation text:label="1">1</text:note-citation><text:note-body><text:p>Brief van 26 april 2011 van de Minister van Binnenlandse Zaken en Koninkrijksrelaties, Kamerstukken II 2010/11, 25 764, nr. 46.
               </text:p></text:note-body></text:note> Als uitvloeisel van deze beslissing wordt een wijziging van de Paspoortwet voorbereid, waardoor de wettelijke grondslag om
                  vingerafdrukken in de reisdocumentenadministratie op te slaan, komt te vervallen vanaf het moment dat een reisdocument is
                  uitgereikt of definitief niet meer wordt uitgereikt.
               </text:p>
      <text:p text:style-name="nota-toelichting">In afwachting van de wijziging van de Paspoortwet is in de Paspoortuitvoeringsregelingen de bewaartermijn van dit persoonsgegeven
                  gewijzigd. Het beëindigen van de bewaartermijn betekent dat raadpleging of verstrekking van de desbetreffende vingerafdrukken
                  niet meer aan de orde is. De verwijdering van deze persoonsgegevens dient te geschieden met inachtneming van de bepalingen
                  van de in de Caribische landen van Koninkrijk van toepassing zijnde archiefregelgeving. In de praktijk gebeurt dit door de
                  digitaal opgeslagen vingerafdrukken uit de decentrale reisdocumentenadministraties te verwijderen. Daarvoor moet de programmatuur
                  van het reisdocumentenstation worden aangepast. Zodra de aanpassing van deze programmatuur gereed is, zal de verwijdering
                  ter hand worden genomen. Voorafgaand aan de wijziging van de programmatuur voor de verwijdering van de vingerafdrukken zal
                  vanaf het moment van inwerkingtreding van deze regeling programmatuur worden uitgerold om ervoor te zorgen dat de vingerafdrukken
                  die voor nieuwe aanvragen zijn opgenomen niet meer in de administratie kunnen worden geraadpleegd. De betrokken instanties
                  zullen daarover nog nader worden geïnformeerd.
               </text:p>
      <text:h text:outline-level="3" text:style-name="divisiekop1">Verkorting van de bewaartermijn in het aanvraag- en uitgifteproces
               </text:h>
      <text:p text:style-name="nota-toelichting">De regeling voorziet in de eerste plaats in een verkorting van de bewaartermijn van de vingerafdrukken die in het kader van
                  een aanvraag voor een reisdocument worden opgenomen in de reisdocumentenadministratie. Artikel 83 van de Paspoortuitvoeringsregeling
                  Caribische landen is uitgebreid met een vijfde lid. Daarin wordt geregeld dat in tegenstelling tot de andere gegevens die
                  in de reisdocumentenadministratie zijn opgenomen, waarvoor een bewaartermijn geldt van 11 jaar, de opgenomen vingerafdrukken
                  worden bewaard tot het moment dat de uitreiking van het aangevraagde reisdocument dan wel de reden voor het niet uitreiken
                  daarvan, in het reisdocumentenstation is geregistreerd.
               </text:p>
      <text:p text:style-name="nota-toelichting">De noodzaak om tot uitreiking van het reisdocument de opgenomen vingerafdrukken te bewaren houdt verband met de wijze waarop
                  het aanvraag- en uitgifteproces is ingericht. Indien het reisdocument, bijvoorbeeld als gevolg van beschadiging tijdens het
                  transport of de opslag, niet kan worden uitgereikt, kan met de nog aanwezige aanvraaggegevens, waaronder de vingerafdrukken,
                  een heraanvraag worden gedaan. Het is dan niet nodig dat de aanvrager opnieuw een aanvraag indient, waarbij weer vingerafdrukken
                  zouden moeten worden opgenomen. Op het moment dat de uitreiking van het reisdocument wordt geregistreerd in het reisdocumentenstation
                  is er geen behoefte meer om de vingerafdrukken nog langer te bewaren en eindigt de bewaartermijn.
               </text:p>
      <text:p text:style-name="nota-toelichting">Het bewaren van de bij de aanvraag opgenomen vingerafdrukken is ook niet meer nodig als duidelijk is dat er geen uitreiking
                  van het reisdocument meer zal plaatsvinden. Dat kan al het geval zijn wanneer is besloten de aanvraag buiten verdere behandeling
                  te laten wegens het niet voldoen aan de wettelijke voorwaarden voor een aanspraak op het reisdocument of wanneer het reisdocument
                  wordt geweigerd op een van de gronden voor weigering of vervallenverklaring die in de Paspoortwet zijn opgenomen. Het is echter
                  ook mogelijk dat een reisdocument is verstrekt en gereed ligt voor uitreiking, maar niet wordt opgehaald door de aanvrager.
                  Op grond van artikel 42, vierde lid, van de Paspoortwet wordt een reisdocument dat niet binnen drie maanden nadat het voor
                  uitreiking beschikbaar is gesteld, door de aanvrager in ontvangst is genomen, door de daartoe bevoegde autoriteit definitief
                  aan het verkeer onttrokken. Al deze omstandigheden zijn redenen voor het niet uitreiken van het aangevraagde reisdocument.
                  Zodra een dergelijke reden in het reisdocumentenstation is geregistreerd, bestaat er geen noodzaak meer om de opgenomen vingerafdrukken
                  nog langer te bewaren.
               </text:p>
      <text:h text:outline-level="3" text:style-name="divisiekop1">Verkorting van de bewaartermijn bij reeds uitgereikte reisdocumenten
               </text:h>
      <text:p text:style-name="nota-toelichting">In de brief van 19 mei 2011 van de Minister van Binnenlandse Zaken en Koninkrijksrelaties aan de Voorzitter van de Tweede
                  Kamer der Staten-Generaal<text:note text:id="n2" text:note-class="footnote"><text:note-citation text:label="2">2</text:note-citation><text:note-body><text:p>Kamerstukken II 2010/11, 25 764, nr. 48.
               </text:p></text:note-body></text:note> is aangekondigd dat ook de vingerafdrukken die sinds juni 2009 zijn opgeslagen in de reisdocumentenadministratie daaruit
                  zullen worden verwijderd. Daartoe is in deze regeling vastgelegd dat de in artikel 83 van de Paspoortuitvoeringsregeling Caribische
                  landen genoemde bewaartermijn van gegevens eindigt op het tijdstip van inwerkingtreding van deze regeling, voor zover het
                  betreft de vingerafdrukken die in de reisdocumentenadministratie zijn opgenomen in verband met reisdocumenten die voor dat
                  tijdstip zijn uitgereikt.
               </text:p>
      <text:p text:style-name="nota-toelichting">Gelet op de in de brief van 19 mei 2011 gedane toezegging aan de Tweede Kamer om op korte termijn de bewaartermijn voor vingerafdrukken
                  te wijzigen, treedt deze regeling in afwijking van de vaste inwerkingtredingdata in werking met ingang van de dag na de dagtekening
                  van de Staatscourant waarin zij wordt geplaatst.
               </text:p>
      <text:p text:style-name="ondertekening">De minister van Binnenlandse Zaken en Koninkrijksrelaties,</text:p>
      <text:p text:style-name="ondertekening.end">J.P.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