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8500*"/>
    </style:style>
    <style:style style:family="table-column" style:name="table.5.col2">
      <style:table-column-properties style:rel-column-width="15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6900*"/>
    </style:style>
    <style:style style:family="table-column" style:name="table.9.col2">
      <style:table-column-properties style:rel-column-width="1500*"/>
    </style:style>
    <style:style style:family="table-column" style:name="table.9.col3">
      <style:table-column-properties style:rel-column-width="1500*"/>
    </style:style>
    <style:style style:family="table" style:name="table.10">
      <style:table-properties table:align="margins"/>
    </style:style>
    <style:style style:family="table-column" style:name="table.10.col1">
      <style:table-column-properties style:rel-column-width="6200*"/>
    </style:style>
    <style:style style:family="table-column" style:name="table.10.col2">
      <style:table-column-properties style:rel-column-width="3800*"/>
    </style:style>
  </office:automatic-styles>
  <office:body>
    <office:text>
      <text:p text:style-name="publicatie-titel">Staatscourant 2011, 11119</text:p>
      <text:p text:style-name="publicatie-titel.end">30 juni 2011</text:p>
      <text:h text:outline-level="1" text:style-name="staatscourant_kop">Regeling tot wijziging van de Regeling tarieven luchtvaart 2008
         </text:h>
      <text:p text:style-name="context_al.end">Nr. IENM/BSK-2011/92825</text:p>
      <text:p text:style-name="wie">De Staatssecretaris van Infrastructuur en Milieu,</text:p>
      <text:p text:style-name="considerans.al">Gelet op de artikelen 8, derde lid, 13, tweede lid, 20, derde lid, van het Besluit bewijzen van bevoegdheid voor de luchtvaart,
                  artikel 22, tweede lid, van het Besluit luchtvaartuigen 2008 en artikel 5 van het Besluit vluchtuitvoering;
               </text:p>
      <text:p text:style-name="afkondiging">Besluit:</text:p>
      <text:h text:outline-level="3" text:style-name="wijzig-artikel_kop">ARTIKEL I
               </text:h>
      <text:p text:style-name="wat">De Regeling tarieven luchtvaart 2008 wordt als volgt gewijzigd:</text:p>
      <text:p text:style-name="lid"><text:span text:style-name="lidnr">A<text:tab/></text:span></text:p>
      <text:p text:style-name="wat">In artikel 5 wordt ‘€ 213’ vervangen door: € 222.</text:p>
      <text:p text:style-name="lid"><text:span text:style-name="lidnr">B<text:tab/></text:span></text:p>
      <text:p text:style-name="wat">Artikel 6 wordt als volgt gewijzigd:</text:p>
      <text:p text:style-name="wat-labeled">1. In het eerste lid, onderdeel d, wordt ‘€ 471’ vervangen door: € 490.
                     </text:p>
      <text:p text:style-name="wat-labeled">2. In het tweede en derde lid wordt ‘€ 453’ vervangen door: € 471.
                     </text:p>
      <text:p text:style-name="wat-labeled">3. In het vierde en vijfde lid wordt ‘€ 95’ vervangen door: € 99.
                     </text:p>
      <text:p text:style-name="wat-labeled">4. In het zesde lid wordt ‘€ 122’ vervangen door:  € 127.
                     </text:p>
      <text:p text:style-name="wat-labeled">5. In het zevende lid wordt ‘€ 48’  vervangen door: € 50.
                     </text:p>
      <text:p text:style-name="wat-labeled">6. In het achtste en negende lid wordt ‘€ 56’ vervangen door: € 58.
                     </text:p>
      <text:p text:style-name="lid"><text:span text:style-name="lidnr">C<text:tab/></text:span></text:p>
      <text:p text:style-name="wat">Artikel 10 wordt als volgt gewijzigd:</text:p>
      <text:p text:style-name="wat-labeled">1. In het eerste lid, onderdeel a, wordt ‘€ 87’ vervangen door: € 91.
                     </text:p>
      <text:p text:style-name="wat-labeled">2. In het eerste lid, onderdeel b, wordt ‘€ 127’ vervangen door: € 133.
                     </text:p>
      <text:p text:style-name="wat-labeled">3. In het tweede lid wordt ‘€ 87’ vervangen door: € 91. 
                     </text:p>
      <text:p text:style-name="lid"><text:span text:style-name="lidnr">D<text:tab/></text:span></text:p>
      <text:p text:style-name="wat">In artikel 10a, eerste lid en tweede lid, wordt ‘€ 42’ vervangen door: € 44.</text:p>
      <text:p text:style-name="lid"><text:span text:style-name="lidnr">E<text:tab/></text:span></text:p>
      <text:p text:style-name="wat">Artikel 11 wordt als volgt gewijzigd:</text:p>
      <text:p text:style-name="wat-labeled">1. De in het eerste lid opgenomen tabel wordt vervangen door onderstaande tabel:
                     </text:p>
      <text:section text:name="artikeltekst.d1444e355" text:style-name="wijziging.block">
        <text:p text:style-name="Caption">Tabel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mschrijving </text:p>
              </table:table-cell>
              <table:table-cell office:value-type="string">
                <text:p text:style-name="Table_20_Heading_Right">Eerste afgifte </text:p>
              </table:table-cell>
              <table:table-cell office:value-type="string">
                <text:p text:style-name="Table_20_Heading_Right">Herafgifte </text:p>
              </table:table-cell>
            </table:table-row>
          </table:table-header-rows>
          <table:table-row>
            <table:table-cell office:value-type="string">
              <text:p text:style-name="Table_20_Contents_Left"> Registratie opleidingsinstelling (basistarief) </text:p>
            </table:table-cell>
            <table:table-cell office:value-type="string">
              <text:p text:style-name="Table_20_Contents_Right">€ 252 </text:p>
            </table:table-cell>
            <table:table-cell office:value-type="string">
              <text:p text:style-name="Table_20_Contents_Right">€ 252 </text:p>
            </table:table-cell>
          </table:table-row>
          <table:table-row>
            <table:table-cell office:value-type="string">
              <text:p text:style-name="Table_20_Contents_Left"> Kwalificatie opleidingsinstelling FTO basistarief </text:p>
            </table:table-cell>
            <table:table-cell office:value-type="string">
              <text:p text:style-name="Table_20_Contents_Right">€ 3.776 </text:p>
            </table:table-cell>
            <table:table-cell office:value-type="string">
              <text:p text:style-name="Table_20_Contents_Right">€ 252 </text:p>
            </table:table-cell>
          </table:table-row>
          <table:table-row>
            <table:table-cell office:value-type="string">
              <text:p text:style-name="Table_20_Contents_Left"> Kwalificatie opleidingsinstelling TRTO basistarief </text:p>
            </table:table-cell>
            <table:table-cell office:value-type="string">
              <text:p text:style-name="Table_20_Contents_Right">€ 3.147 </text:p>
            </table:table-cell>
            <table:table-cell office:value-type="string">
              <text:p text:style-name="Table_20_Contents_Right">€ 252 </text:p>
            </table:table-cell>
          </table:table-row>
          <table:table-row>
            <table:table-cell office:value-type="string">
              <text:p text:style-name="Table_20_Contents_Left"> Opleidingsmodule MPL </text:p>
            </table:table-cell>
            <table:table-cell office:value-type="string">
              <text:p text:style-name="Table_20_Contents_Right">€ 5.035 </text:p>
            </table:table-cell>
            <table:table-cell office:value-type="string"/>
          </table:table-row>
          <table:table-row>
            <table:table-cell office:value-type="string">
              <text:p text:style-name="Table_20_Contents_Left"> Opleidingsmodule integrated ATP </text:p>
            </table:table-cell>
            <table:table-cell office:value-type="string">
              <text:p text:style-name="Table_20_Contents_Right">€ 2.517 </text:p>
            </table:table-cell>
            <table:table-cell office:value-type="string"/>
          </table:table-row>
          <table:table-row>
            <table:table-cell office:value-type="string">
              <text:p text:style-name="Table_20_Contents_Left"> Opleidingsmodule IR </text:p>
            </table:table-cell>
            <table:table-cell office:value-type="string">
              <text:p text:style-name="Table_20_Contents_Right">€ 1.259 </text:p>
            </table:table-cell>
            <table:table-cell office:value-type="string"/>
          </table:table-row>
          <table:table-row>
            <table:table-cell office:value-type="string">
              <text:p text:style-name="Table_20_Contents_Left"> Opleidingsmodule RFI </text:p>
            </table:table-cell>
            <table:table-cell office:value-type="string">
              <text:p text:style-name="Table_20_Contents_Right">€ 1.259 </text:p>
            </table:table-cell>
            <table:table-cell office:value-type="string"/>
          </table:table-row>
          <table:table-row>
            <table:table-cell office:value-type="string">
              <text:p text:style-name="Table_20_Contents_Left"> Opleidingsmodule FI </text:p>
            </table:table-cell>
            <table:table-cell office:value-type="string">
              <text:p text:style-name="Table_20_Contents_Right">€ 1.259 </text:p>
            </table:table-cell>
            <table:table-cell office:value-type="string"/>
          </table:table-row>
          <table:table-row>
            <table:table-cell office:value-type="string">
              <text:p text:style-name="Table_20_Contents_Left"> Opleidingsmodule FI-refresher seminar </text:p>
            </table:table-cell>
            <table:table-cell office:value-type="string">
              <text:p text:style-name="Table_20_Contents_Right">€ 755 </text:p>
            </table:table-cell>
            <table:table-cell office:value-type="string"/>
          </table:table-row>
          <table:table-row>
            <table:table-cell office:value-type="string">
              <text:p text:style-name="Table_20_Contents_Left"> Opleidingsmodule RFI-refresher seminar </text:p>
            </table:table-cell>
            <table:table-cell office:value-type="string">
              <text:p text:style-name="Table_20_Contents_Right">€ 755 </text:p>
            </table:table-cell>
            <table:table-cell office:value-type="string"/>
          </table:table-row>
          <table:table-row>
            <table:table-cell office:value-type="string">
              <text:p text:style-name="Table_20_Contents_Left"> Overige opleidingsmodule instructeurs </text:p>
            </table:table-cell>
            <table:table-cell office:value-type="string">
              <text:p text:style-name="Table_20_Contents_Right">€ 881 </text:p>
            </table:table-cell>
            <table:table-cell office:value-type="string"/>
          </table:table-row>
          <table:table-row>
            <table:table-cell office:value-type="string">
              <text:p text:style-name="Table_20_Contents_Left"> Opleidingsmodule CPL </text:p>
            </table:table-cell>
            <table:table-cell office:value-type="string">
              <text:p text:style-name="Table_20_Contents_Right">€ 1.007 </text:p>
            </table:table-cell>
            <table:table-cell office:value-type="string"/>
          </table:table-row>
          <table:table-row>
            <table:table-cell office:value-type="string">
              <text:p text:style-name="Table_20_Contents_Left"> Opleidingsmodule theorie, per module </text:p>
            </table:table-cell>
            <table:table-cell office:value-type="string">
              <text:p text:style-name="Table_20_Contents_Right">€ 881 </text:p>
            </table:table-cell>
            <table:table-cell office:value-type="string"/>
          </table:table-row>
          <table:table-row>
            <table:table-cell office:value-type="string">
              <text:p text:style-name="Table_20_Contents_Left"> Opleidingsmodule class/type rating Multi pilot aircraft, per module </text:p>
            </table:table-cell>
            <table:table-cell office:value-type="string">
              <text:p text:style-name="Table_20_Contents_Right">€ 881 </text:p>
            </table:table-cell>
            <table:table-cell office:value-type="string"/>
          </table:table-row>
          <table:table-row>
            <table:table-cell office:value-type="string">
              <text:p text:style-name="Table_20_Contents_Left"> Opleidingsmodule class/type rating Single pilot aircraft, per module </text:p>
            </table:table-cell>
            <table:table-cell office:value-type="string">
              <text:p text:style-name="Table_20_Contents_Right">€ 629 </text:p>
            </table:table-cell>
            <table:table-cell office:value-type="string"/>
          </table:table-row>
          <table:table-row>
            <table:table-cell office:value-type="string">
              <text:p text:style-name="Table_20_Contents_Left"> Opleidingsmodule MCC </text:p>
            </table:table-cell>
            <table:table-cell office:value-type="string">
              <text:p text:style-name="Table_20_Contents_Right">€ 629 </text:p>
            </table:table-cell>
            <table:table-cell office:value-type="string"/>
          </table:table-row>
          <table:table-row>
            <table:table-cell office:value-type="string">
              <text:p text:style-name="Table_20_Contents_Left"> Beoordelen opleidingslocatie, per locatie </text:p>
            </table:table-cell>
            <table:table-cell office:value-type="string">
              <text:p text:style-name="Table_20_Contents_Right">€ 1.133 </text:p>
            </table:table-cell>
            <table:table-cell office:value-type="string"/>
          </table:table-row>
          <table:table-row>
            <table:table-cell office:value-type="string">
              <text:p text:style-name="Table_20_Contents_Left"> Module RPL </text:p>
            </table:table-cell>
            <table:table-cell office:value-type="string">
              <text:p text:style-name="Table_20_Contents_Right">€ 755 </text:p>
            </table:table-cell>
            <table:table-cell office:value-type="string"/>
          </table:table-row>
          <table:table-row>
            <table:table-cell office:value-type="string">
              <text:p text:style-name="Table_20_Contents_Left"> Module PPL </text:p>
            </table:table-cell>
            <table:table-cell office:value-type="string">
              <text:p text:style-name="Table_20_Contents_Right">€ 755 </text:p>
            </table:table-cell>
            <table:table-cell office:value-type="string"/>
          </table:table-row>
          <table:table-row>
            <table:table-cell office:value-type="string">
              <text:p text:style-name="Table_20_Contents_Left"> Kwalificatie opleidingsinstelling met een vestiging in het buitenland, per vestiging </text:p>
            </table:table-cell>
            <table:table-cell office:value-type="string">
              <text:p text:style-name="Table_20_Contents_Right">€ 21.362 </text:p>
            </table:table-cell>
            <table:table-cell office:value-type="string">
              <text:p text:style-name="Table_20_Contents_Right">€ 252 </text:p>
            </table:table-cell>
          </table:table-row>
          <table:table-row>
            <table:table-cell office:value-type="string">
              <text:p text:style-name="Table_20_Contents_Left"> Registratie opleidingsinstelling RT-only </text:p>
            </table:table-cell>
            <table:table-cell office:value-type="string">
              <text:p text:style-name="Table_20_Contents_Right">€ 252 </text:p>
            </table:table-cell>
            <table:table-cell office:value-type="string"/>
          </table:table-row>
          <table:table-row>
            <table:table-cell office:value-type="string">
              <text:p text:style-name="Table_20_Contents_Left"> Module radiotelefonie met standaard handboek </text:p>
            </table:table-cell>
            <table:table-cell office:value-type="string">
              <text:p text:style-name="Table_20_Contents_Right">€ 133 </text:p>
            </table:table-cell>
            <table:table-cell office:value-type="string"/>
          </table:table-row>
          <table:table-row>
            <table:table-cell office:value-type="string">
              <text:p text:style-name="Table_20_Contents_Left"> Module radiotelefonie zonder standaard handboek </text:p>
            </table:table-cell>
            <table:table-cell office:value-type="string">
              <text:p text:style-name="Table_20_Contents_Right">€ 503 </text:p>
            </table:table-cell>
            <table:table-cell office:value-type="string"/>
          </table:table-row>
          <table:table-row>
            <table:table-cell office:value-type="string">
              <text:p text:style-name="Table_20_Contents_Left"> Erkenning taalbeoordelingsinstantie (LAB) </text:p>
            </table:table-cell>
            <table:table-cell office:value-type="string">
              <text:p text:style-name="Table_20_Contents_Right">€ 4.154 </text:p>
            </table:table-cell>
            <table:table-cell office:value-type="string">
              <text:p text:style-name="Table_20_Contents_Right">€ 252 </text:p>
            </table:table-cell>
          </table:table-row>
          <table:table-row>
            <table:table-cell office:value-type="string">
              <text:p text:style-name="Table_20_Contents_Left"> Erkenning taalbeoordelingsinstantie (LAB) voor afgifte voor level 4 en/of level 6 </text:p>
            </table:table-cell>
            <table:table-cell office:value-type="string">
              <text:p text:style-name="Table_20_Contents_Right">€ 1.510 </text:p>
            </table:table-cell>
            <table:table-cell office:value-type="string"/>
          </table:table-row>
          <table:table-row>
            <table:table-cell office:value-type="string">
              <text:p text:style-name="Table_20_Contents_Left"> Indelingsprotocol Examinatoren (IPEX) </text:p>
            </table:table-cell>
            <table:table-cell office:value-type="string">
              <text:p text:style-name="Table_20_Contents_Right">€ 252 </text:p>
            </table:table-cell>
            <table:table-cell office:value-type="string">
              <text:p text:style-name="Table_20_Contents_Right">€ 252 </text:p>
            </table:table-cell>
          </table:table-row>
          <table:table-row>
            <table:table-cell office:value-type="string">
              <text:p text:style-name="Table_20_Contents_Left"> Overige aanvragen (zoals inzetten van een simulator voor een ander type training dan waarvoor het bedoeld is, of goedkeuring
                                       van een eigen ontwerp van een logboek), per besluit 
                                    </text:p>
            </table:table-cell>
            <table:table-cell office:value-type="string">
              <text:p text:style-name="Table_20_Contents_Right">€ 378 </text:p>
            </table:table-cell>
            <table:table-cell office:value-type="string">
              <text:p text:style-name="Table_20_Contents_Right">€ 252 </text:p>
            </table:table-cell>
          </table:table-row>
        </table:table>
        <text:p/>
      </text:section>
      <text:p text:style-name="wat-labeled">2. De in het tweede lid opgenomen tabel wordt vervangen door onderstaande tabel:
                     </text:p>
      <text:section text:name="artikeltekst.d1444e917" text:style-name="wijziging.block">
        <text:p text:style-name="Caption">Tabel 2</text:p>
        <text:p text:style-name="table.fix"/>
        <table:table table:name="table.2" table:style-name="table.2">
          <table:table-column table:style-name="table.2.col1"/>
          <table:table-column table:style-name="table.2.col2"/>
          <table:table-header-rows>
            <table:table-row>
              <table:table-cell office:value-type="string">
                <text:p text:style-name="Table_20_Heading_Left">Omschrijving </text:p>
              </table:table-cell>
              <table:table-cell office:value-type="string"/>
            </table:table-row>
          </table:table-header-rows>
          <table:table-row>
            <table:table-cell office:value-type="string">
              <text:p text:style-name="Table_20_Contents_Left"> Opleidingsmodule MPL </text:p>
            </table:table-cell>
            <table:table-cell office:value-type="string">
              <text:p text:style-name="Table_20_Contents_Right">€ 5.035 </text:p>
            </table:table-cell>
          </table:table-row>
          <table:table-row>
            <table:table-cell office:value-type="string">
              <text:p text:style-name="Table_20_Contents_Left"> Opleidingsmodule integrated ATP </text:p>
            </table:table-cell>
            <table:table-cell office:value-type="string">
              <text:p text:style-name="Table_20_Contents_Right">€ 2.517 </text:p>
            </table:table-cell>
          </table:table-row>
          <table:table-row>
            <table:table-cell office:value-type="string">
              <text:p text:style-name="Table_20_Contents_Left"> Opleidingsmodule IR </text:p>
            </table:table-cell>
            <table:table-cell office:value-type="string">
              <text:p text:style-name="Table_20_Contents_Right">€ 1.259 </text:p>
            </table:table-cell>
          </table:table-row>
          <table:table-row>
            <table:table-cell office:value-type="string">
              <text:p text:style-name="Table_20_Contents_Left"> Opleidingsmodule FI </text:p>
            </table:table-cell>
            <table:table-cell office:value-type="string">
              <text:p text:style-name="Table_20_Contents_Right">€ 1.259 </text:p>
            </table:table-cell>
          </table:table-row>
          <table:table-row>
            <table:table-cell office:value-type="string">
              <text:p text:style-name="Table_20_Contents_Left"> Overige opleidingsmodules instructeurs </text:p>
            </table:table-cell>
            <table:table-cell office:value-type="string">
              <text:p text:style-name="Table_20_Contents_Right">€ 881 </text:p>
            </table:table-cell>
          </table:table-row>
          <table:table-row>
            <table:table-cell office:value-type="string">
              <text:p text:style-name="Table_20_Contents_Left"> Opleidingsmodule FI-refresher seminar </text:p>
            </table:table-cell>
            <table:table-cell office:value-type="string">
              <text:p text:style-name="Table_20_Contents_Right">€ 755 </text:p>
            </table:table-cell>
          </table:table-row>
          <table:table-row>
            <table:table-cell office:value-type="string">
              <text:p text:style-name="Table_20_Contents_Left"> Opleidingsmodule RFI refresher seminar </text:p>
            </table:table-cell>
            <table:table-cell office:value-type="string">
              <text:p text:style-name="Table_20_Contents_Right">€ 755 </text:p>
            </table:table-cell>
          </table:table-row>
          <table:table-row>
            <table:table-cell office:value-type="string">
              <text:p text:style-name="Table_20_Contents_Left"> Opleidingsmodule CPL </text:p>
            </table:table-cell>
            <table:table-cell office:value-type="string">
              <text:p text:style-name="Table_20_Contents_Right">€ 1.007 </text:p>
            </table:table-cell>
          </table:table-row>
          <table:table-row>
            <table:table-cell office:value-type="string">
              <text:p text:style-name="Table_20_Contents_Left"> Opleidingsmodule theorie, per module </text:p>
            </table:table-cell>
            <table:table-cell office:value-type="string">
              <text:p text:style-name="Table_20_Contents_Right">€ 881 </text:p>
            </table:table-cell>
          </table:table-row>
          <table:table-row>
            <table:table-cell office:value-type="string">
              <text:p text:style-name="Table_20_Contents_Left"> Opleidingsmodule class/type rating Multi pilot aircraft, per module </text:p>
            </table:table-cell>
            <table:table-cell office:value-type="string">
              <text:p text:style-name="Table_20_Contents_Right">€ 881 </text:p>
            </table:table-cell>
          </table:table-row>
          <table:table-row>
            <table:table-cell office:value-type="string">
              <text:p text:style-name="Table_20_Contents_Left"> Opleidingsmodule class/type rating Single pilot aircraft, per module </text:p>
            </table:table-cell>
            <table:table-cell office:value-type="string">
              <text:p text:style-name="Table_20_Contents_Right">€ 629 </text:p>
            </table:table-cell>
          </table:table-row>
          <table:table-row>
            <table:table-cell office:value-type="string">
              <text:p text:style-name="Table_20_Contents_Left"> Opleidingsmodule MCC </text:p>
            </table:table-cell>
            <table:table-cell office:value-type="string">
              <text:p text:style-name="Table_20_Contents_Right">€ 629 </text:p>
            </table:table-cell>
          </table:table-row>
          <table:table-row>
            <table:table-cell office:value-type="string">
              <text:p text:style-name="Table_20_Contents_Left"> Beoordelen opleidingslocatie, per locatie </text:p>
            </table:table-cell>
            <table:table-cell office:value-type="string">
              <text:p text:style-name="Table_20_Contents_Right">€ 1133 </text:p>
            </table:table-cell>
          </table:table-row>
          <table:table-row>
            <table:table-cell office:value-type="string">
              <text:p text:style-name="Table_20_Contents_Left"> Module RPL </text:p>
            </table:table-cell>
            <table:table-cell office:value-type="string">
              <text:p text:style-name="Table_20_Contents_Right">€ 755 </text:p>
            </table:table-cell>
          </table:table-row>
          <table:table-row>
            <table:table-cell office:value-type="string">
              <text:p text:style-name="Table_20_Contents_Left"> Module PPL </text:p>
            </table:table-cell>
            <table:table-cell office:value-type="string">
              <text:p text:style-name="Table_20_Contents_Right">€ 755 </text:p>
            </table:table-cell>
          </table:table-row>
          <table:table-row>
            <table:table-cell office:value-type="string">
              <text:p text:style-name="Table_20_Contents_Left"> Vestiging opleidingsinstelling in het buitenland </text:p>
            </table:table-cell>
            <table:table-cell office:value-type="string">
              <text:p text:style-name="Table_20_Contents_Right">€ 21.362 </text:p>
            </table:table-cell>
          </table:table-row>
          <table:table-row>
            <table:table-cell office:value-type="string">
              <text:p text:style-name="Table_20_Contents_Left"> Module radiotelefonie, met standaard handboek </text:p>
            </table:table-cell>
            <table:table-cell office:value-type="string">
              <text:p text:style-name="Table_20_Contents_Right">€ 133</text:p>
            </table:table-cell>
          </table:table-row>
          <table:table-row>
            <table:table-cell office:value-type="string">
              <text:p text:style-name="Table_20_Contents_Left"> Module radiotelefonie, zonder standaard handboek </text:p>
            </table:table-cell>
            <table:table-cell office:value-type="string">
              <text:p text:style-name="Table_20_Contents_Right">€ 503 </text:p>
            </table:table-cell>
          </table:table-row>
          <table:table-row>
            <table:table-cell office:value-type="string">
              <text:p text:style-name="Table_20_Contents_Left"> Erkenning taalbeoordelingsinstantie (LAB) </text:p>
            </table:table-cell>
            <table:table-cell office:value-type="string">
              <text:p text:style-name="Table_20_Contents_Right">€ 4.154 </text:p>
            </table:table-cell>
          </table:table-row>
          <table:table-row>
            <table:table-cell office:value-type="string">
              <text:p text:style-name="Table_20_Contents_Left"> Erkenning taalbeoordelingsinstantie (LAB) voor de eerste afgifte LPE level 4 en/of level 6 </text:p>
            </table:table-cell>
            <table:table-cell office:value-type="string">
              <text:p text:style-name="Table_20_Contents_Right">€ 1.510 </text:p>
            </table:table-cell>
          </table:table-row>
        </table:table>
        <text:p/>
      </text:section>
      <text:p text:style-name="wat-labeled">3. De in het derde lid opgenomen tabel wordt vervangen door onderstaande tabel:
                     </text:p>
      <text:section text:name="artikeltekst.d1444e1259" text:style-name="wijziging.block">
        <text:p text:style-name="Caption">Tabel 3</text:p>
        <text:p text:style-name="table.fix"/>
        <table:table table:name="table.3" table:style-name="table.3">
          <table:table-column table:style-name="table.3.col1"/>
          <table:table-column table:style-name="table.3.col2"/>
          <table:table-header-rows>
            <table:table-row>
              <table:table-cell office:value-type="string">
                <text:p text:style-name="Table_20_Heading_Left">Omschrijving </text:p>
              </table:table-cell>
              <table:table-cell office:value-type="string">
                <text:p text:style-name="Table_20_Heading_Right">Eerste afgifte </text:p>
              </table:table-cell>
            </table:table-row>
          </table:table-header-rows>
          <table:table-row>
            <table:table-cell office:value-type="string">
              <text:p text:style-name="Table_20_Contents_Left">Goedkeuring gewijzigd handboek, per deel of subdeel </text:p>
            </table:table-cell>
            <table:table-cell office:value-type="string">
              <text:p text:style-name="Table_20_Contents_Right">€ 378 </text:p>
            </table:table-cell>
          </table:table-row>
          <table:table-row>
            <table:table-cell office:value-type="string">
              <text:p text:style-name="Table_20_Contents_Left">Goedkeuring gewijzigd trainingsprogramma of type kwalificatieprogramma, per type,     gekwalificeerde opleidingsinstelling
                                       
                                    </text:p>
            </table:table-cell>
            <table:table-cell office:value-type="string">
              <text:p text:style-name="Table_20_Contents_Right">€ 378</text:p>
            </table:table-cell>
          </table:table-row>
          <table:table-row>
            <table:table-cell office:value-type="string">
              <text:p text:style-name="Table_20_Contents_Left">Goedkeuring gewijzigd trainingsprogramma of type kwalificatieprogramma, per type, geregistreerde opleidingsinstelling</text:p>
            </table:table-cell>
            <table:table-cell office:value-type="string">
              <text:p text:style-name="Table_20_Contents_Right">€ 126</text:p>
            </table:table-cell>
          </table:table-row>
          <table:table-row>
            <table:table-cell office:value-type="string">
              <text:p text:style-name="Table_20_Contents_Left">Goedkeuring gebruik van een simulator, per aanvraag, per simulator</text:p>
            </table:table-cell>
            <table:table-cell office:value-type="string">
              <text:p text:style-name="Table_20_Contents_Right">€ 126</text:p>
            </table:table-cell>
          </table:table-row>
          <table:table-row>
            <table:table-cell office:value-type="string">
              <text:p text:style-name="Table_20_Contents_Left">Beoordeling nieuwe functionaris (AM, HT, CFI, CGI, QM) </text:p>
            </table:table-cell>
            <table:table-cell office:value-type="string">
              <text:p text:style-name="Table_20_Contents_Right">€ 252 </text:p>
            </table:table-cell>
          </table:table-row>
          <table:table-row>
            <table:table-cell office:value-type="string">
              <text:p text:style-name="Table_20_Contents_Left">Beoordeling nieuw (type) luchtvaartuig voor het trainingsdoel </text:p>
            </table:table-cell>
            <table:table-cell office:value-type="string">
              <text:p text:style-name="Table_20_Contents_Right">€ 126 </text:p>
            </table:table-cell>
          </table:table-row>
          <table:table-row>
            <table:table-cell office:value-type="string">
              <text:p text:style-name="Table_20_Contents_Left">Beoordeling nieuw (type) simulator voor het trainingsdoel </text:p>
            </table:table-cell>
            <table:table-cell office:value-type="string">
              <text:p text:style-name="Table_20_Contents_Right">€ 126 </text:p>
            </table:table-cell>
          </table:table-row>
          <table:table-row>
            <table:table-cell office:value-type="string">
              <text:p text:style-name="Table_20_Contents_Left">Indelingsprotocol Examinatoren (IPEX) </text:p>
            </table:table-cell>
            <table:table-cell office:value-type="string">
              <text:p text:style-name="Table_20_Contents_Right">€ 252 </text:p>
            </table:table-cell>
          </table:table-row>
          <table:table-row>
            <table:table-cell office:value-type="string">
              <text:p text:style-name="Table_20_Contents_Left">Overige aanvragen (zoals inzetten van een simulator voor een ander type training dan waarvoor het bedoeld is, of goedkeuring
                                       van een eigen ontwerp van een logboek), per besluit 
                                    </text:p>
            </table:table-cell>
            <table:table-cell office:value-type="string">
              <text:p text:style-name="Table_20_Contents_Right">€ 378 </text:p>
            </table:table-cell>
          </table:table-row>
        </table:table>
        <text:p/>
      </text:section>
      <text:p text:style-name="lid"><text:span text:style-name="lidnr">F<text:tab/></text:span></text:p>
      <text:p text:style-name="wat">Artikel 12 wordt als volgt gewijzigd:</text:p>
      <text:p text:style-name="wat-labeled">1. Het eerste lid wordt als volgt gewijzigd:
                     </text:p>
      <text:p text:style-name="wat-labeled">a. De zinsnede ‘of registratie’ vervalt.
                     </text:p>
      <text:p text:style-name="wat-labeled">b. Tabel 1 wordt vervangen door onderstaande tabel:
                     </text:p>
      <text:section text:name="artikeltekst.d1444e1463" text:style-name="wijziging.block">
        <text:p text:style-name="Caption">Tabel 1</text:p>
        <text:p text:style-name="table.fix"/>
        <table:table table:name="table.4" table:style-name="table.4">
          <table:table-column table:style-name="table.4.col1"/>
          <table:table-column table:style-name="table.4.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Erkenning opleidingsinstelling:</text:p>
            </table:table-cell>
            <table:table-cell office:value-type="string"/>
          </table:table-row>
          <table:table-row>
            <table:table-cell office:value-type="string">
              <text:p text:style-name="Table_20_Contents_Left">– basisopleiding</text:p>
            </table:table-cell>
            <table:table-cell office:value-type="string">
              <text:p text:style-name="Table_20_Contents_Right">€ 23.199</text:p>
            </table:table-cell>
          </table:table-row>
          <table:table-row>
            <table:table-cell office:value-type="string">
              <text:p text:style-name="Table_20_Contents_Left">– categorie typen luchtvaartuigen n<text:span text:style-name="superscript">1</text:span> ≤ 10
                                    </text:p>
            </table:table-cell>
            <table:table-cell office:value-type="string">
              <text:p text:style-name="Table_20_Contents_Right">€ 25.791</text:p>
            </table:table-cell>
          </table:table-row>
          <table:table-row>
            <table:table-cell office:value-type="string">
              <text:p text:style-name="Table_20_Contents_Left">– categorie typen luchtvaartuigen n<text:span text:style-name="superscript">1 </text:span> &gt; 10
                                    </text:p>
            </table:table-cell>
            <table:table-cell office:value-type="string">
              <text:p text:style-name="Table_20_Contents_Right">€ 36.163</text:p>
            </table:table-cell>
          </table:table-row>
        </table:table>
        <text:p/>
      </text:section>
      <text:p text:style-name="wat-labeled">2. Het tweede lid wordt als volgt gewijzigd:
                     </text:p>
      <text:p text:style-name="wat-labeled">a. De zinsnede ‘of registratie’ vervalt.
                     </text:p>
      <text:p text:style-name="wat-labeled">b. Tabel 3 wordt vervangen door onderstaande tabel:
                     </text:p>
      <text:section text:name="artikeltekst.d1444e1585" text:style-name="wijziging.block">
        <text:p text:style-name="Caption">Tabel 3</text:p>
        <text:p text:style-name="table.fix"/>
        <table:table table:name="table.5" table:style-name="table.5">
          <table:table-column table:style-name="table.5.col1"/>
          <table:table-column table:style-name="table.5.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Bijschrijven aanvullende rating (in geval van basis-, en typeopleiding)</text:p>
            </table:table-cell>
            <table:table-cell office:value-type="string">
              <text:p text:style-name="Table_20_Contents_Right">€ 1.983</text:p>
            </table:table-cell>
          </table:table-row>
          <table:table-row>
            <table:table-cell office:value-type="string">
              <text:p text:style-name="Table_20_Contents_Left">Bijschrijven limitation (in geval van basis-, en typeopleiding)</text:p>
            </table:table-cell>
            <table:table-cell office:value-type="string">
              <text:p text:style-name="Table_20_Contents_Right">€ 946</text:p>
            </table:table-cell>
          </table:table-row>
          <table:table-row>
            <table:table-cell office:value-type="string">
              <text:p text:style-name="Table_20_Contents_Left">Bijschrijven of wijziging vestiging (in geval van basis-, en  type opleiding) buiten het postcodegebied waar de opleidingsinstelling
                                       is gevestigd.
                                    </text:p>
            </table:table-cell>
            <table:table-cell office:value-type="string">
              <text:p text:style-name="Table_20_Contents_Right">€ 3.279</text:p>
            </table:table-cell>
          </table:table-row>
          <table:table-row>
            <table:table-cell office:value-type="string">
              <text:p text:style-name="Table_20_Contents_Left">Goedkeuring wijziging bedrijfshandboek</text:p>
            </table:table-cell>
            <table:table-cell office:value-type="string">
              <text:p text:style-name="Table_20_Contents_Right">€ 603</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row>
        </table:table>
        <text:p/>
      </text:section>
      <text:p text:style-name="lid"><text:span text:style-name="lidnr">G<text:tab/></text:span></text:p>
      <text:p text:style-name="wat">In artikel 13, zesde en achtste lid, wordt ‘€ 252’ vervangen door: € 90. </text:p>
      <text:p text:style-name="lid"><text:span text:style-name="lidnr">H<text:tab/></text:span></text:p>
      <text:p text:style-name="wat">Artikel 16 wordt als volgt gewijzigd:</text:p>
      <text:p text:style-name="wat-labeled">1. Onder vernummering van het vierde tot en met het tiende lid wordt een lid ingevoegd, luidende:
                     </text:p>
      <text:section text:name="artikeltekst.d1444e1722" text:style-name="wijziging.block">
        <text:list text:style-name="list-style-1">
          <text:list-item text:start-value="4">
            <text:p text:style-name="list.start"> Voor de behandeling van een aanvraag voor de eerste afgifte van een erkenning voor een onderhoudsbedrijf ingevolge artikel
                                 17, eerste lid, onderdeel f, van het Besluit luchtvaartuigen 2008 gebaseerd op een reeds in bezit zijnde MOA of onderhoudserkenning
                                 op grond van subpart F van Part M van verordening (EG) nr. 2042/2003 zijn de volgende vaste tarieven verschuldigd:
                              </text:p>
            <text:p text:style-name="table.relocated">Referentie naar <text:bookmark-ref text:ref-name="table.relocated.d1444e1733">tabel [Tabel 8a]</text:bookmark-ref>, die onder de lijst is geplaatst.</text:p>
          </text:list-item>
        </text:list>
        <text:p text:style-name="Caption">Tabel 8a<text:bookmark text:name="table.relocated.d1444e1733"/></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Omschrijving </text:p>
              </table:table-cell>
              <table:table-cell office:value-type="string">
                <text:p text:style-name="Table_20_Heading_Right">Part 145 MOA erkenning gebaseerd op een A1 classificatie </text:p>
              </table:table-cell>
              <table:table-cell office:value-type="string">
                <text:p text:style-name="Table_20_Heading_Right">Part 145 MOA erkenning niet gebaseerd op een A1 classificatie </text:p>
              </table:table-cell>
              <table:table-cell office:value-type="string">
                <text:p text:style-name="Table_20_Heading_Right">Part MAF erkenning </text:p>
              </table:table-cell>
            </table:table-row>
          </table:table-header-rows>
          <table:table-row>
            <table:table-cell office:value-type="string">
              <text:p text:style-name="Table_20_Contents_Left">Nationale Erkenning per type luchtvaartuig, motortype of component </text:p>
            </table:table-cell>
            <table:table-cell office:value-type="string">
              <text:p text:style-name="Table_20_Contents_Right">€ 1.983 </text:p>
            </table:table-cell>
            <table:table-cell office:value-type="string">
              <text:p text:style-name="Table_20_Contents_Right">€ 1.335 </text:p>
            </table:table-cell>
            <table:table-cell office:value-type="string">
              <text:p text:style-name="Table_20_Contents_Right">€ 979 </text:p>
            </table:table-cell>
          </table:table-row>
        </table:table>
        <text:p/>
      </text:section>
      <text:p text:style-name="wat-labeled">2. Het tiende en elfde lid vervallen. 
                     </text:p>
      <text:p text:style-name="lid"><text:span text:style-name="lidnr">I<text:tab/></text:span></text:p>
      <text:p text:style-name="wat">Artikel 17 wordt als volgt gewijzigd:</text:p>
      <text:p text:style-name="wat-labeled">1. Het eerste lid wordt als volgt gewijzigd:
                     </text:p>
      <text:p text:style-name="wat-labeled">a. De tabel wordt vervangen door onderstaande tabel:
                     </text:p>
      <text:section text:name="artikeltekst.d1444e1845" text:style-name="wijziging.block">
        <text:p text:style-name="Caption">Tabel 1</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Producten eerste afgifte AOC</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text:span text:style-name="superscript">(1)</text:span>
                                       
                                    </text:p>
              </table:table-cell>
              <table:table-cell office:value-type="string">
                <text:p text:style-name="Table_20_Heading_Right">ME vliegtuigen (class A of C, AtoB, &lt; 19 pax, inclusief zelfde vliegtuigtype, alleen geschikt voor vracht) en ME helikopters
                                       <text:span text:style-name="superscript">(1)</text:span>
                                       
                                    </text:p>
              </table:table-cell>
              <table:table-cell office:value-type="string">
                <text:p text:style-name="Table_20_Heading_Right">ME vliegtuigen (class A of C, AtoB, &gt;19 pax, inclusief zelfde vliegtuigtype, alleen geschikt voor vracht <text:span text:style-name="superscript">(1)</text:span>
                                       
                                    </text:p>
              </table:table-cell>
            </table:table-row>
          </table:table-header-rows>
          <table:table-row>
            <table:table-cell office:value-type="string">
              <text:p text:style-name="Table_20_Contents_Left">Basistarief <text:span text:style-name="superscript">(2)</text:span>
                                       
                                    </text:p>
            </table:table-cell>
            <table:table-cell office:value-type="string">
              <text:p text:style-name="Table_20_Contents_Right">€ 2.895<text:span text:style-name="superscript">(3)</text:span>
                                       
                                    </text:p>
            </table:table-cell>
            <table:table-cell office:value-type="string">
              <text:p text:style-name="Table_20_Contents_Right">€ 3.524<text:span text:style-name="superscript">(4)</text:span>
                                       
                                    </text:p>
            </table:table-cell>
            <table:table-cell office:value-type="string">
              <text:p text:style-name="Table_20_Contents_Right">€ 22.027</text:p>
            </table:table-cell>
            <table:table-cell office:value-type="string">
              <text:p text:style-name="Table_20_Contents_Right">€ 22.908</text:p>
            </table:table-cell>
          </table:table-row>
          <table:table-row>
            <table:table-cell office:value-type="string" table:number-columns-spanned="5">
              <text:p text:style-name="Table_20_Contents_Left">Plus:</text:p>
            </table:table-cell>
          </table:table-row>
          <table:table-row>
            <table:table-cell office:value-type="string">
              <text:p text:style-name="Table_20_Contents_Left">Pax (A1)</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Cargo (A2)</text:p>
            </table:table-cell>
            <table:table-cell office:value-type="string"/>
            <table:table-cell office:value-type="string">
              <text:p text:style-name="Table_20_Contents_Right">€ 378</text:p>
            </table:table-cell>
            <table:table-cell office:value-type="string">
              <text:p text:style-name="Table_20_Contents_Right">€ 503</text:p>
            </table:table-cell>
            <table:table-cell office:value-type="string">
              <text:p text:style-name="Table_20_Contents_Right">€ 755</text:p>
            </table:table-cell>
          </table:table-row>
          <table:table-row>
            <table:table-cell office:value-type="string">
              <text:p text:style-name="Table_20_Contents_Left">Emergency</text:p>
              <text:p text:style-name="Table_20_Contents_Left">Medical Service (A3)</text:p>
            </table:table-cell>
            <table:table-cell office:value-type="string"/>
            <table:table-cell office:value-type="string">
              <text:p text:style-name="Table_20_Contents_Right">€ 755</text:p>
            </table:table-cell>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2</text:p>
            </table:table-cell>
            <table:table-cell office:value-type="string">
              <text:p text:style-name="Table_20_Contents_Right">€ 252</text:p>
            </table:table-cell>
            <table:table-cell office:value-type="string"/>
          </table:table-row>
          <table:table-row>
            <table:table-cell office:value-type="string">
              <text:p text:style-name="Table_20_Contents_Left">IFR per class/type</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type<text:span text:style-name="superscript">(5)</text:span>
                                       
                                    </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3.776</text:p>
            </table:table-cell>
            <table:table-cell office:value-type="string">
              <text:p text:style-name="Table_20_Contents_Right">€ 7.552</text:p>
            </table:table-cell>
          </table:table-row>
          <table:table-row>
            <table:table-cell office:value-type="string">
              <text:p text:style-name="Table_20_Contents_Left">– Extra luchtvaartuig registratie van aanvraagde class/type</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 Area of operation (per area)<text:span text:style-name="superscript"> (6)</text:span>
                                       
                                    </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 Area of operation worldwide in 1 aanvraag <text:span text:style-name="superscript">(6)</text:span>
                                       
                                    </text:p>
            </table:table-cell>
            <table:table-cell office:value-type="string"/>
            <table:table-cell office:value-type="string">
              <text:p text:style-name="Table_20_Contents_Right">€ 2.517</text:p>
            </table:table-cell>
            <table:table-cell office:value-type="string">
              <text:p text:style-name="Table_20_Contents_Right">€ 2.517</text:p>
            </table:table-cell>
            <table:table-cell office:value-type="string">
              <text:p text:style-name="Table_20_Contents_Right">€ 2.517</text:p>
            </table:table-cell>
          </table:table-row>
          <table:table-row>
            <table:table-cell office:value-type="string">
              <text:p text:style-name="Table_20_Contents_Left">Special approval:<text:span text:style-name="superscript"> (6)</text:span>
                                       
                                    </text:p>
              <text:p text:style-name="Table_20_Contents_Left">– Per Low visibility procedure per type per approval:</text:p>
              <text:p text:style-name="Table_20_Contents_Left">° CAT II (E1)</text:p>
              <text:p text:style-name="Table_20_Contents_Left">° CAT III A or B or C (E2 t/m E4)</text:p>
              <text:p text:style-name="Table_20_Contents_Left">° Take off below specified minima (E5)</text:p>
              <text:p text:style-name="Table_20_Contents_Left">° Lower than CAT I</text:p>
              <text:p text:style-name="Table_20_Contents_Left">° Other than Standard CAT II</text:p>
              <text:p text:style-name="Table_20_Contents_Left">°  Approaches utilising EVS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MNPS (E6)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AV<text:span text:style-name="superscript">  (7) </text:span> (E8) per type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ETOPS (E7) per type</text:p>
            </table:table-cell>
            <table:table-cell office:value-type="string"/>
            <table:table-cell office:value-type="string"/>
            <table:table-cell office:value-type="string">
              <text:p text:style-name="Table_20_Contents_Right">€ 1.602</text:p>
            </table:table-cell>
            <table:table-cell office:value-type="string">
              <text:p text:style-name="Table_20_Contents_Right">€ 1.602</text:p>
            </table:table-cell>
          </table:table-row>
          <table:table-row>
            <table:table-cell office:value-type="string">
              <text:p text:style-name="Table_20_Contents_Left">– RVSM (E9) per type</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969</text:p>
            </table:table-cell>
            <table:table-cell office:value-type="string">
              <text:p text:style-name="Table_20_Contents_Right">€ 969</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 Helicopter Hoist operations (E13)</text:p>
            </table:table-cell>
            <table:table-cell office:value-type="string"/>
            <table:table-cell office:value-type="string"/>
            <table:table-cell office:value-type="string">
              <text:p text:style-name="Table_20_Contents_Right">€ 1.068</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36</text:p>
            </table:table-cell>
            <table:table-cell office:value-type="string">
              <text:p text:style-name="Table_20_Contents_Right">€ 1.736</text:p>
            </table:table-cell>
          </table:table-row>
          <table:table-row>
            <table:table-cell office:value-type="string" table:number-columns-spanned="5">
              <text:p text:style-name="Table_20_Contents_Left">Overige acceptaties en goedkeuringen (‘acceptances and approvals’):</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03</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Electronic Flight Bag per type</text:p>
            </table:table-cell>
            <table:table-cell office:value-type="string"/>
            <table:table-cell office:value-type="string"/>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Steep approach per type/runway</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User approval per synthetisch trainingstoestel</text:p>
            </table:table-cell>
            <table:table-cell office:value-type="string"/>
            <table:table-cell office:value-type="string"/>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Alternative training and qualification programme</text:p>
            </table:table-cell>
            <table:table-cell office:value-type="string"/>
            <table:table-cell office:value-type="string"/>
            <table:table-cell office:value-type="string">
              <text:p text:style-name="Table_20_Contents_Right">€ 4.028</text:p>
            </table:table-cell>
            <table:table-cell office:value-type="string">
              <text:p text:style-name="Table_20_Contents_Right">€ 4.028</text:p>
            </table:table-cell>
          </table:table-row>
          <table:table-row>
            <table:table-cell office:value-type="string">
              <text:p text:style-name="Table_20_Contents_Left">– Other self-supporting operational control than home base<text:span text:style-name="superscript">(8)</text:span>:
                                    </text:p>
              <text:p text:style-name="Table_20_Contents_Left">° binnen Nederland</text:p>
              <text:p text:style-name="Table_20_Contents_Left">° binnen Europa</text:p>
              <text:p text:style-name="Table_20_Contents_Left">° buiten Europa</text:p>
            </table:table-cell>
            <table:table-cell office:value-type="string"/>
            <table:table-cell office:value-type="string">
              <text:p text:style-name="Table_20_Contents_Right">€ 1.007</text:p>
              <text:p text:style-name="Table_20_Contents_Right">€ 2.014</text:p>
              <text:p text:style-name="Table_20_Contents_Right">€ 3.021</text:p>
            </table:table-cell>
            <table:table-cell office:value-type="string">
              <text:p text:style-name="Table_20_Contents_Right">€ 1.007</text:p>
              <text:p text:style-name="Table_20_Contents_Right">€ 2.014</text:p>
              <text:p text:style-name="Table_20_Contents_Right">€ 3.021</text:p>
            </table:table-cell>
            <table:table-cell office:value-type="string">
              <text:p text:style-name="Table_20_Contents_Right">€ 1.007</text:p>
              <text:p text:style-name="Table_20_Contents_Right">€ 2.014</text:p>
              <text:p text:style-name="Table_20_Contents_Right">€ 3.021</text:p>
            </table:table-cell>
          </table:table-row>
          <table:table-row>
            <table:table-cell office:value-type="string">
              <text:p text:style-name="Table_20_Contents_Left">Ontheffing / afwijking per besluit &lt; 2 maanden <text:span text:style-name="superscript">(9)</text:span>
                                       
                                    </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row>
          <table:table-row>
            <table:table-cell office:value-type="string">
              <text:p text:style-name="Table_20_Contents_Left">Ontheffing / afwijking per besluit &gt; 2 maanden <text:span text:style-name="superscript">(9)</text:span>
                                       
                                    </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row>
          <table:table-row>
            <table:table-cell office:value-type="string">
              <text:p text:style-name="Table_20_Contents_Left">Goedkeuring wet lease-out <text:span text:style-name="superscript">(10)</text:span>
                                       
                                    </text:p>
            </table:table-cell>
            <table:table-cell office:value-type="string"/>
            <table:table-cell office:value-type="string"/>
            <table:table-cell office:value-type="string">
              <text:p text:style-name="Table_20_Contents_Right">€ 378</text:p>
            </table:table-cell>
            <table:table-cell office:value-type="string">
              <text:p text:style-name="Table_20_Contents_Right">€ 378</text:p>
            </table:table-cell>
          </table:table-row>
        </table:table>
        <text:p/>
      </text:section>
      <text:p text:style-name="wat-labeled">b. Noot 6 komt te luiden:
                     </text:p>
      <text:section text:name="artikeltekst.d1444e2908" text:style-name="wijziging.block">
        <text:list text:style-name="list-style-2">
          <text:list-item text:start-value="6">
            <text:p text:style-name="list.single">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
                              </text:p>
          </text:list-item>
        </text:list>
      </text:section>
      <text:p text:style-name="wat-labeled">2. Het tweede lid wordt als volgt gewijzigd: 
                     </text:p>
      <text:p text:style-name="wat-labeled">a. De tabel wordt vervangen door onderstaande tabel:
                     </text:p>
      <text:section text:name="artikeltekst.d1444e2939" text:style-name="wijziging.block">
        <text:p text:style-name="Caption">Tabel 2</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Wijzigingen</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 <text:span text:style-name="superscript">(1)</text:span>
                                       
                                    </text:p>
              </table:table-cell>
              <table:table-cell office:value-type="string">
                <text:p text:style-name="Table_20_Heading_Right">ME vliegtuigen (class A of C, AtoB, &lt; 19 pax, inclusief zelfde vliegtuigtype, maar dan alleen geschikt voor vracht) en ME
                                       helikopters <text:span text:style-name="superscript">(1)</text:span>
                                       
                                    </text:p>
              </table:table-cell>
              <table:table-cell office:value-type="string">
                <text:p text:style-name="Table_20_Heading_Right">ME vliegtuigen (class A of C, AtoB, &gt; 19 pax, inclusief zelfde vliegtuigtype, maar dan alleen geschikt voor vracht <text:span text:style-name="superscript">(1)</text:span>
                                       
                                    </text:p>
              </table:table-cell>
            </table:table-row>
          </table:table-header-rows>
          <table:table-row>
            <table:table-cell office:value-type="string">
              <text:p text:style-name="Table_20_Contents_Left">Pax (A1)</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2.014</text:p>
            </table:table-cell>
          </table:table-row>
          <table:table-row>
            <table:table-cell office:value-type="string">
              <text:p text:style-name="Table_20_Contents_Left">Overgang van AOC AtoA naar een AOC AtoB (9)</text:p>
            </table:table-cell>
            <table:table-cell office:value-type="string"/>
            <table:table-cell office:value-type="string"/>
            <table:table-cell office:value-type="string"/>
            <table:table-cell office:value-type="string"/>
          </table:table-row>
          <table:table-row>
            <table:table-cell office:value-type="string">
              <text:p text:style-name="Table_20_Contents_Left">Cargo (A2) </text:p>
            </table:table-cell>
            <table:table-cell office:value-type="string"/>
            <table:table-cell office:value-type="string">
              <text:p text:style-name="Table_20_Contents_Right">€ 378</text:p>
            </table:table-cell>
            <table:table-cell office:value-type="string">
              <text:p text:style-name="Table_20_Contents_Right">€ 503</text:p>
            </table:table-cell>
            <table:table-cell office:value-type="string">
              <text:p text:style-name="Table_20_Contents_Right">€ 755</text:p>
            </table:table-cell>
          </table:table-row>
          <table:table-row>
            <table:table-cell office:value-type="string">
              <text:p text:style-name="Table_20_Contents_Left">Emergency Medical Service (A3)</text:p>
            </table:table-cell>
            <table:table-cell office:value-type="string"/>
            <table:table-cell office:value-type="string">
              <text:p text:style-name="Table_20_Contents_Right">€ 755</text:p>
            </table:table-cell>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2</text:p>
            </table:table-cell>
            <table:table-cell office:value-type="string">
              <text:p text:style-name="Table_20_Contents_Right">€ 252</text:p>
            </table:table-cell>
            <table:table-cell office:value-type="string"/>
          </table:table-row>
          <table:table-row>
            <table:table-cell office:value-type="string">
              <text:p text:style-name="Table_20_Contents_Left">IFR per class/type</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 / type <text:span text:style-name="superscript">(2)</text:span>
                                       
                                    </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3.776</text:p>
            </table:table-cell>
            <table:table-cell office:value-type="string">
              <text:p text:style-name="Table_20_Contents_Right">€ 7.552</text:p>
            </table:table-cell>
          </table:table-row>
          <table:table-row>
            <table:table-cell office:value-type="string">
              <text:p text:style-name="Table_20_Contents_Left">– Extra luchtvaartuig: Registratie van aangevraagde class/type per dag</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 Bijschrijving luchtvaartuig:</text:p>
              <text:p text:style-name="Table_20_Contents_Left">registratie per dag, binnen bestaand type <text:span text:style-name="superscript">(2)</text:spa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 extra registratie per dag </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Afschrijving class / type <text:span text:style-name="superscript">(3)</text:span>
                                       
                                    </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Afschrijving luchtvaartuig:</text:p>
              <text:p text:style-name="Table_20_Contents_Left">Registratie per dag</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252</text:p>
            </table:table-cell>
            <table:table-cell office:value-type="string">
              <text:p text:style-name="Table_20_Contents_Right">€ 252</text:p>
            </table:table-cell>
          </table:table-row>
          <table:table-row>
            <table:table-cell office:value-type="string">
              <text:p text:style-name="Table_20_Contents_Left">Dry lease out per dag</text:p>
            </table:table-cell>
            <table:table-cell office:value-type="string"/>
            <table:table-cell office:value-type="string"/>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Toeslag dry lease in (goedkeuring)</text:p>
            </table:table-cell>
            <table:table-cell office:value-type="string"/>
            <table:table-cell office:value-type="string"/>
            <table:table-cell office:value-type="string">
              <text:p text:style-name="Table_20_Contents_Right">€ 133</text:p>
            </table:table-cell>
            <table:table-cell office:value-type="string">
              <text:p text:style-name="Table_20_Contents_Right">€ 133</text:p>
            </table:table-cell>
          </table:table-row>
          <table:table-row>
            <table:table-cell office:value-type="string">
              <text:p text:style-name="Table_20_Contents_Left">– Area of operation (per area)<text:span text:style-name="superscript"> (4)</text:span>
                                       
                                    </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 Area of operation world wide in 1 aanvraag <text:span text:style-name="superscript">(4)</text:span>
                                       
                                    </text:p>
            </table:table-cell>
            <table:table-cell office:value-type="string"/>
            <table:table-cell office:value-type="string">
              <text:p text:style-name="Table_20_Contents_Right">€ 2.517</text:p>
            </table:table-cell>
            <table:table-cell office:value-type="string">
              <text:p text:style-name="Table_20_Contents_Right">€ 2.517</text:p>
            </table:table-cell>
            <table:table-cell office:value-type="string">
              <text:p text:style-name="Table_20_Contents_Right">€ 2.517</text:p>
            </table:table-cell>
          </table:table-row>
          <table:table-row>
            <table:table-cell office:value-type="string">
              <text:p text:style-name="Table_20_Contents_Left">Special approval:<text:span text:style-name="superscript"> (4)</text:span>
                                       
                                    </text:p>
              <text:p text:style-name="Table_20_Contents_Left">– Per Low visibility procedure per type per approval:</text:p>
              <text:p text:style-name="Table_20_Contents_Left">º CAT II  (E1)</text:p>
              <text:p text:style-name="Table_20_Contents_Left">º CAT III A or B or C (E2  t/m E4)</text:p>
              <text:p text:style-name="Table_20_Contents_Left">º Take Off below specified minima (E5)</text:p>
              <text:p text:style-name="Table_20_Contents_Left">º Lower than CAT I</text:p>
              <text:p text:style-name="Table_20_Contents_Left">º Other than Standard CAT II</text:p>
              <text:p text:style-name="Table_20_Contents_Left">º Approaches utilising EVS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MNPS (E6), per type </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AV<text:span text:style-name="superscript"> (5)  </text:span>(E8), per type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ETOPS (E7), per type </text:p>
            </table:table-cell>
            <table:table-cell office:value-type="string"/>
            <table:table-cell office:value-type="string"/>
            <table:table-cell office:value-type="string">
              <text:p text:style-name="Table_20_Contents_Right">€ 1.602</text:p>
            </table:table-cell>
            <table:table-cell office:value-type="string">
              <text:p text:style-name="Table_20_Contents_Right">€ 1.602</text:p>
            </table:table-cell>
          </table:table-row>
          <table:table-row>
            <table:table-cell office:value-type="string">
              <text:p text:style-name="Table_20_Contents_Left">– RVSM (E9), per type </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 Helicopter Hoist operations (E13)</text:p>
            </table:table-cell>
            <table:table-cell office:value-type="string"/>
            <table:table-cell office:value-type="string"/>
            <table:table-cell office:value-type="string">
              <text:p text:style-name="Table_20_Contents_Right">€ 1.068</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36</text:p>
            </table:table-cell>
            <table:table-cell office:value-type="string">
              <text:p text:style-name="Table_20_Contents_Right">€ 1.736</text:p>
            </table:table-cell>
          </table:table-row>
          <table:table-row>
            <table:table-cell office:value-type="string" table:number-columns-spanned="5">
              <text:p text:style-name="Table_20_Contents_Left">Acceptaties en goedkeuringen (‘acceptances and approvals’)  <text:span text:style-name="superscript">(4)</text:span>
                                       
                                    </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03</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MEL revisie per type  </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629</text:p>
            </table:table-cell>
            <table:table-cell office:value-type="string">
              <text:p text:style-name="Table_20_Contents_Right">€ 629</text:p>
            </table:table-cell>
          </table:table-row>
          <table:table-row>
            <table:table-cell office:value-type="string">
              <text:p text:style-name="Table_20_Contents_Left">– Electronic Flight Bag per type, inclusief handboekwijziging</text:p>
            </table:table-cell>
            <table:table-cell office:value-type="string"/>
            <table:table-cell office:value-type="string"/>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Steep approach per type/runway, inclusief handboekwijziging</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User approval per synthetisch trainingstoestel</text:p>
            </table:table-cell>
            <table:table-cell office:value-type="string"/>
            <table:table-cell office:value-type="string"/>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 Alternative training and qualification programme</text:p>
            </table:table-cell>
            <table:table-cell office:value-type="string"/>
            <table:table-cell office:value-type="string"/>
            <table:table-cell office:value-type="string">
              <text:p text:style-name="Table_20_Contents_Right">€ 4.028</text:p>
            </table:table-cell>
            <table:table-cell office:value-type="string">
              <text:p text:style-name="Table_20_Contents_Right">€ 4.028</text:p>
            </table:table-cell>
          </table:table-row>
          <table:table-row>
            <table:table-cell office:value-type="string">
              <text:p text:style-name="Table_20_Contents_Left">– Other self-supporting operational control than home base<text:span text:style-name="superscript">(6)</text:span>
                                       
                                    </text:p>
              <text:p text:style-name="Table_20_Contents_Left">º binnen Nederland</text:p>
              <text:p text:style-name="Table_20_Contents_Left">º binnen Europa</text:p>
              <text:p text:style-name="Table_20_Contents_Left">º buiten Europa</text:p>
            </table:table-cell>
            <table:table-cell office:value-type="string"/>
            <table:table-cell office:value-type="string">
              <text:p text:style-name="Table_20_Contents_Right">€ 1.007</text:p>
              <text:p text:style-name="Table_20_Contents_Right">€ 2.014</text:p>
              <text:p text:style-name="Table_20_Contents_Right">€ 3.021</text:p>
            </table:table-cell>
            <table:table-cell office:value-type="string">
              <text:p text:style-name="Table_20_Contents_Right">€ 1.007</text:p>
              <text:p text:style-name="Table_20_Contents_Right">€ 2.014</text:p>
              <text:p text:style-name="Table_20_Contents_Right">€ 3.021</text:p>
            </table:table-cell>
            <table:table-cell office:value-type="string">
              <text:p text:style-name="Table_20_Contents_Right">€ 1.007</text:p>
              <text:p text:style-name="Table_20_Contents_Right">€ 2.014</text:p>
              <text:p text:style-name="Table_20_Contents_Right">€ 3.021</text:p>
            </table:table-cell>
          </table:table-row>
          <table:table-row>
            <table:table-cell office:value-type="string">
              <text:p text:style-name="Table_20_Contents_Left">Organisaties met goedgekeurd Approval &amp; Acceptance process:</text:p>
              <text:p text:style-name="Table_20_Contents_Left">Goedkeuring / acceptatie handboekrevisie per sub deel van het OM (per wijzigingsaanvraag) <text:span text:style-name="superscript">(7)</text:span>
                                       
                                    </text:p>
            </table:table-cell>
            <table:table-cell office:value-type="string"/>
            <table:table-cell office:value-type="string"/>
            <table:table-cell office:value-type="string">
              <text:p text:style-name="Table_20_Contents_Right">€ 252</text:p>
            </table:table-cell>
            <table:table-cell office:value-type="string">
              <text:p text:style-name="Table_20_Contents_Right">€ 378</text:p>
            </table:table-cell>
          </table:table-row>
          <table:table-row>
            <table:table-cell office:value-type="string">
              <text:p text:style-name="Table_20_Contents_Left">Organisaties zonder goedgekeurd Approval &amp; Acceptance process:</text:p>
              <text:p text:style-name="Table_20_Contents_Left">Goedkeuring / acceptatie handboekrevisie per sub deel van het OM  (per wijzigingsaanvraag) <text:span text:style-name="superscript">(7)</text:span>
                                       
                                    </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668</text:p>
            </table:table-cell>
          </table:table-row>
          <table:table-row>
            <table:table-cell office:value-type="string">
              <text:p text:style-name="Table_20_Contents_Left">Goedkeuring / acceptatie trainingsprogramma, of type kwalificatie programma per class/ type, per programma</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Goedkeuring / acceptatie personen (AM, QM en PH’s), per persoo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Goedkeuring / acceptatie overige stafleden, per persoo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Wijziging operator naam en / of principal place of business </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Goedkeuring wet lease (in- en out) <text:span text:style-name="superscript">(10)</text:span>
                                       
                                    </text:p>
            </table:table-cell>
            <table:table-cell office:value-type="string"/>
            <table:table-cell office:value-type="string"/>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Ontheffing / afwijking per besluit &lt; 2 maanden <text:span text:style-name="superscript">(8)</text:span>
                                       
                                    </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row>
          <table:table-row>
            <table:table-cell office:value-type="string">
              <text:p text:style-name="Table_20_Contents_Left">Ontheffing / afwijking per besluit &gt; 2 maanden <text:span text:style-name="superscript">(8)</text:span>
                                       
                                    </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row>
          <table:table-row>
            <table:table-cell office:value-type="string">
              <text:p text:style-name="Table_20_Contents_Left">Overige wijzigingen, per besluit </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252</text:p>
            </table:table-cell>
          </table:table-row>
        </table:table>
        <text:p/>
      </text:section>
      <text:p text:style-name="wat-labeled">b. Noot 4 komt te luiden:
                     </text:p>
      <text:section text:name="artikeltekst.d1444e4441" text:style-name="wijziging.block">
        <text:list text:style-name="list-style-3">
          <text:list-item text:start-value="4">
            <text:p text:style-name="list.single">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
                              </text:p>
          </text:list-item>
        </text:list>
      </text:section>
      <text:p text:style-name="lid"><text:span text:style-name="lidnr">J<text:tab/></text:span></text:p>
      <text:p text:style-name="wat">In artikel 18 worden twee leden toegevoegd, luidende:</text:p>
      <text:section text:name="artikeltekst.d1444e4469" text:style-name="wijziging.block">
        <text:list text:style-name="list-style-4">
          <text:list-item text:start-value="3">
            <text:p text:style-name="list.start"> Voor de behandeling van een aanvraag voor de eerste afgifte en de herafgifte van een erkenning voor een onderhoudsmanagement
                                 bedrijf ingevolge artikel 17, eerste lid, onderdeel f, van het Besluit luchtvaartuigen 2008 zijn de volgende vaste tarieven
                                 verschuldigd:
                              </text:p>
            <text:p text:style-name="table.relocated">Referentie naar <text:bookmark-ref text:ref-name="table.relocated.d1444e4480">tabel [Tabel 4]</text:bookmark-ref>, die onder de lijst is geplaatst.</text:p>
          </text:list-item>
          <text:list-item text:start-value="4">
            <text:p text:style-name="list.cont"> Voor de behandeling van een aanvraag voor de eerste afgifte van een erkenning voor een onderhoudsmanagement bedrijf ingevolge
                                 artikel 17, eerste lid, onderdeel f, van het Besluit luchtvaartuigen 2008 gebaseerd op een reeds in bezit zijnde CAMO-erkenning
                                 zijn de volgende vaste tarieven verschuldigd:
                              </text:p>
            <text:p text:style-name="table.relocated">Referentie naar <text:bookmark-ref text:ref-name="table.relocated.d1444e4549">tabel [Tabel 5]</text:bookmark-ref>, die onder de lijst is geplaatst.</text:p>
          </text:list-item>
        </text:list>
        <text:p text:style-name="Caption">Tabel 4<text:bookmark text:name="table.relocated.d1444e4480"/></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Omschrijving </text:p>
              </table:table-cell>
              <table:table-cell office:value-type="string">
                <text:p text:style-name="Table_20_Heading_Right">Eerste afgifte </text:p>
              </table:table-cell>
              <table:table-cell office:value-type="string">
                <text:p text:style-name="Table_20_Heading_Right">Herafgifte </text:p>
              </table:table-cell>
            </table:table-row>
          </table:table-header-rows>
          <table:table-row>
            <table:table-cell office:value-type="string">
              <text:p text:style-name="Table_20_Contents_Left"> Nationale erkenning </text:p>
            </table:table-cell>
            <table:table-cell office:value-type="string">
              <text:p text:style-name="Table_20_Contents_Right">€ 12.828 </text:p>
            </table:table-cell>
            <table:table-cell office:value-type="string">
              <text:p text:style-name="Table_20_Contents_Right">€ 252 </text:p>
            </table:table-cell>
          </table:table-row>
        </table:table>
        <text:p/>
        <text:p text:style-name="Caption">Tabel 5<text:bookmark text:name="table.relocated.d1444e4549"/></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Omschrijving </text:p>
              </table:table-cell>
              <table:table-cell office:value-type="string">
                <text:p text:style-name="Table_20_Heading_Right">Vaste bedragen afhankelijk van het gewicht </text:p>
              </table:table-cell>
            </table:table-row>
          </table:table-header-rows>
          <table:table-row>
            <table:table-cell office:value-type="string">
              <text:p text:style-name="Table_20_Contents_Left"> Nationale erkenning per type luchtvaartuig &gt; 5700 kg </text:p>
            </table:table-cell>
            <table:table-cell office:value-type="string">
              <text:p text:style-name="Table_20_Contents_Right">€ 3.798 </text:p>
            </table:table-cell>
          </table:table-row>
          <table:table-row>
            <table:table-cell office:value-type="string">
              <text:p text:style-name="Table_20_Contents_Left"> Nationale erkenning per type luchtvaartuig ≤ 5700 kg </text:p>
            </table:table-cell>
            <table:table-cell office:value-type="string">
              <text:p text:style-name="Table_20_Contents_Right">€ 2.502 </text:p>
            </table:table-cell>
          </table:table-row>
        </table:table>
        <text:p/>
      </text:section>
      <text:h text:outline-level="3" text:style-name="artikel_kop">ARTIKEL II
                  </text:h>
      <text:list text:style-name="list-style-5">
        <text:list-item text:start-value="1">
          <text:p text:style-name="list.start"> Artikel I, onderdelen E, F, G, H, I, en J van deze regeling treden in werking met ingang van 1 oktober 2011, met dien verstande
                           dat de onderdelen E, met uitzondering van Goedkeuring gebruik van een simulator genoemd in Tabel 3 onder 3 van dat onderdeel,
                           G, en I, onder 2.a, terug werken tot en met 1 januari 2011.
                        </text:p>
        </text:list-item>
        <text:list-item text:start-value="2">
          <text:p text:style-name="list.end"> Artikel I, onderdelen A, B, C en D, van deze regeling treden in werking met ingang van 1 juli 2011.
                        </text:p>
        </text:list-item>
      </text:list>
      <text:p text:style-name="slotformulering">Deze regeling zal met de toelichting in de Staatscourant worden geplaatst.</text:p>
      <text:p text:style-name="ondertekening">De Staatsscecretaris van Infrastructuur en Milieu,</text:p>
      <text:p text:style-name="ondertekening.end">J.J. Atsma. </text:p>
      <text:h text:outline-level="2" text:style-name="nota-toelichting_kop">TOELICHTING
               </text:h>
      <text:h text:outline-level="3" text:style-name="divisiekop1">Algemeen
               </text:h>
      <text:p text:style-name="nota-toelichting">
                  Voor werkzaamheden in het kader van de Regeling tarieven luchtvaart 2008 worden tarieven in rekening gebracht. Uitgangspunt
                  van het kabinetsbeleid is dat de overheid, voor het verlenen van diensten aan derden, zoveel als mogelijk kostendekkende tarieven
                  in rekening brengt.
                  
               </text:p>
      <text:p text:style-name="nota-toelichting">Op 1 juni 2010 is de afgifte van een aantal vergunningen door de minister in mandaat opgedragen aan Kiwa N.V. (hierna: Kiwa).
                  De onderhavige wijziging heeft onder meer betrekking op de tarifering van de hiermee verband houdende werkzaamheden.
               </text:p>
      <text:p text:style-name="nota-toelichting">Het aan de onderhavige wijziging ten grondslag liggende tariefvoorstel van Kiwa voldoet aan de tussen het Ministerie van Infrastructuur
                  en Milieu en Kiwa overeengekomen procedurele afspraken, waaronder verplichte consultatie bij de brancheorganisaties.
               </text:p>
      <text:p text:style-name="nota-toelichting">
                  De maximale stijging,naast inflatiecorrectie, die op de Kiwa-tarieven wordt toegepast bedraagt 0% ten opzichte van het tariefniveau
                  van 2008. Dat wil zeggen dat er geen verhoging van deze tarieven plaatsvindt om tot een hogere kostendekkendheid te komen.
                  Er wordt slechts gecorrigeerd voor inflatie. Uitgangspunt voor Kiwa zijn de tarieven uit 2008 en deze worden enkel gecorrigeerd
                  voor inflatie over de afgelopen jaren.
               </text:p>
      <text:p text:style-name="nota-toelichting">Naast deze aanpassing zijn enkele omissies in onder meer de hoogte van enkele tarieven hersteld; een aantal tarieven zijn
                  hierdoor verlaagd. Daarnaast zijn nog enkele produkten toegevoegd. Ten behoeve van de duidelijkheid zijn een aantal tabellen
                  opnieuw vastgesteld.
               </text:p>
      <text:h text:outline-level="4" text:style-name="divisiekop2">Administratieve lasten
               </text:h>
      <text:p text:style-name="nota-toelichting">Deze regeling bevat geen informatieverplichtingen aan de overheid en leidt dan ook niet tot extra administratieve lasten voor
                  burger en bedrijfsleven. Een voorontwerp van deze regeling is derhalve niet voorgelegd aan het Adviescollege toetsing administratieve
                  lasten.
               </text:p>
      <text:h text:outline-level="3" text:style-name="divisiekop1">Artikelsgewijs
               </text:h>
      <text:h text:outline-level="4" text:style-name="divisiekop2">Artikel I
               </text:h>
      <text:h text:outline-level="5" text:style-name="divisiekop3">A t/m D
               </text:h>
      <text:p text:style-name="nota-toelichting">De wijziging van de artikelen 5, 6, 10 en 10a heeft betrekking op een aantal tarieven die in de luchtvaartsector voortaan
                  door Kiwa in rekening worden gebracht. De aanpassing betreft een verhoging van deze tarieven waarmee de tarieven uit 2008
                  worden gecorrigeerd voor inflatie over de afgelopen jaren.
               </text:p>
      <text:h text:outline-level="5" text:style-name="divisiekop3">E
               </text:h>
      <text:p text:style-name="nota-toelichting">Artikel 11 is op een aantal onderdelen aangepast. Allereerst heeft tabel 1 een wijziging ondergaan: de tarieven voor herafgifte
                  zijn verwijderd uit deze tabel voor wat betreft de module radiotelefonie met en zonder standaard handboek en de erkenning
                  taalbeoordelingsinstantie (LAB) voor afgifte voor level 4 en/of level 6. Het tarief voor herafgifte is namelijk niet van toepassing
                  op deze onderdelen in de tabel.
               </text:p>
      <text:p text:style-name="nota-toelichting">In het tweede lid van artikel 11 is in tabel 2 een omissie hersteld. Het tarief voor een wijziging module radiotelefonie met
                  standaard handboek is verlaagd en gelijkgeschakeld met de eerste afgifte.
               </text:p>
      <text:p text:style-name="nota-toelichting">Ook in het derde lid is een omissie hersteld. Het tarief in tabel 3 voor de goedkeuring gewijzigd handboek, per deel of subdeel
                  is verlaagd en in overeenstemming gebracht met artikel 17 lid 2.
               </text:p>
      <text:p text:style-name="nota-toelichting">Eveneens in het derde lid wordt voor de goedkeuring gewijzigd  trainingsprogramma of type kwalificatieprogramma, per type
                  onderscheid gemaakt in een gekwalificeerde en geregistreerde opleidingsinstelling.
               </text:p>
      <text:p text:style-name="nota-toelichting">Bepaalde tarieven uit artikel 11 zijn al gefactureerd en betaald door de sector. Voor wat betreft de verlaagde tarieven zal
                  terugstorting plaatsvinden.
               </text:p>
      <text:p text:style-name="nota-toelichting">In artikel 11 lid 3 is één nieuw tarief geïntroduceerd voor goedkeuring van gebruik van een simulator. Dit vloeit voort uit
                  JAR FCL (<text:span text:style-name="cur">Joint Aviation Requirements Flight Crew Licensing</text:span>).
               </text:p>
      <text:h text:outline-level="5" text:style-name="divisiekop3">F
               </text:h>
      <text:p text:style-name="nota-toelichting">De registratie van opleidingsinstellingen voor onderhoudstechnici is onder de Europese regelgeving betreffende luchtwaardigheid
                  niet meer mogelijk. Deze opleidingsinstellingen kunnen alleen nog maar erkend worden. Het tarief voor registratie vervalt
                  hiermee dan ook. In de praktijk wordt dit tarief reeds niet meer gefactureerd.
               </text:p>
      <text:h text:outline-level="5" text:style-name="divisiekop3">G
               </text:h>
      <text:p text:style-name="nota-toelichting">In artikel 13 wordt in het zesde en achtste lid het tarief aangepast: van € 252 naar € 90. Het tarief van € 252 betreft een
                  omissie. Deze tariefhoogte staat namelijk niet in verhouding tot het aantal werkuren dat met de behandeling van de betreffende
                  aanvraag is gemoeid. Het tarief wordt teruggebracht naar € 90 (ongeveer 1 uur werk). Het foutieve tarief van € 252 is al gefactureerd
                  en betaald door de sector. Ook hier zal terugstorting plaatsvinden.
               </text:p>
      <text:h text:outline-level="5" text:style-name="divisiekop3">H
               </text:h>
      <text:p text:style-name="nota-toelichting">Bedrijven met een Europese onderhoudserkenning mogen ingevolge de Europese luchtwaardigheidsregelgeving onderhoudswerkzaamheden
                  verrichten aan zogenaamde EASA-luchtvaartuigen. Voor deze bedrijven, dat wil zeggen bedrijven met een Europese erkenning te
                  weten een MOA-145, of een MOA-F erkenning, wordt het mogelijk om voor vergelijkbare werkzaamheden aan niet-EASA luchtvaartuigen
                  die wel aan de eisen van ICAO voldoen dan wel voor door de minister gedelegeerde werkzaamheden een erkenning te krijgen op
                  basis van nationale regelgeving, een nationale erkenning. Een Europees erkend bedrijf hoeft echter niet meer aan te tonen
                  dat het voldoet aan de eisen die gelden voor het onderhoud aan niet-EASA luchtvaartuigen indien die eisen overeenkomen met
                  de onderhoudsvereisten die gelden voor het onderhoud aan EASA-luchtvaartuigen. Het bedrijf krijgt voor de nationale erkenning
                  op basis van zijn Europese erkenning als het ware krediet voor die eisen die overeenkomen. In artikel 16 wordt het tarief
                  voor deze nationale erkenning ingevoegd.
               </text:p>
      <text:p text:style-name="nota-toelichting">Het tarief vermeld in het tiende en elfde lid komt te vervallen aangezien ingevolge de Europese luchtwaardigheidsregelgeving
                  de zogenaamde erkende EZT-ers (Erkende Zweegvliegtuigtechnici) zijn ondergebracht bij de CAMO van de KNvVL (Koninklijke Nederlandse
                  Vereniging voor luchtvaart). Er bestaat dus geen aparte erkenning meer voor deze categorie van onderhoudstechnici. Hiermee
                  vervalt dan ook het betreffende tarief.
               </text:p>
      <text:h text:outline-level="5" text:style-name="divisiekop3">I
               </text:h>
      <text:p text:style-name="nota-toelichting">Ten aanzien van de tabellen in artikel 17 geldt dat indien de aanvrager luchtvaartuigen gaat gebruiken, die in twee of meer
                  basistariefgroepen vallen, het hoogste basistarief van toepassing zal zijn. Indien een produkt voor alle luchtvaartuigen van
                  toepassing is en in één aanvraag wordt aangevraagd zal het hoogste tarief gelden. Produkten die betrekking hebben op een luchtvaartuig
                  zullen belast worden voor het tarief, die voor dat type luchtvaartuig van toepassing is.
               </text:p>
      <text:p text:style-name="alineagroep">De tabellen in het eerste en tweede lid van artikel 17 hebben enkele wijzigingen ondergaan. In het eerste lid zijn enkele
                     tekstuele verduidelijkingen aangebracht (in noot 6), evenals in het tweede lid (in noot 4). Daarnaast is in tabel 1 en 2 
                     ‘User approval process’ vervangen door ‘User approval per synthetisch toestel’. Er is besloten om geen user approval process
                     meer door te berekenen omdat user approvals voor onbepaalde tijd gaan worden afgegeven.
                  </text:p>
      <text:p text:style-name="alineagroep.end">Tarifering is conform het produkt ‘User approval per synthetisch trainingstoestel’ in tabel 1 (artikel 17, eerste lid).</text:p>
      <text:p text:style-name="alineagroep">Omdat de tarieven voor ‘dry lease out per dag’ en ‘toeslag dry lease in (goedkeuring)’ niet van toepassing zijn voor de categorieën
                     ‘SP/SE vliegtuigen en SP/SE helikopters: AtoA, VFR day only’ en ‘SP/SE vliegtuigen en SP/SE helikopters: AtoB, VFR day only’
                     is het tweede lid, tabel 2, hierop aangepast.
                  </text:p>
      <text:p text:style-name="alineagroep.end">Daarnaast wordt geen apart tarief meer opgenomen voor ETOPS (E7) uitbreiding, per type. De uitbreiding is verwijderd uit deze
                     tabel. Verder is het tarief voor ‘Approval &amp; Acceptance process’ gelijkgeschakeld aan het betreffende tarief in tabel 1. Dit
                     per 1 januari 2011 geïntroduceerd produkt had namelijk gelijk naar volledige kostendekkendheid moeten worden gebracht.
                  </text:p>
      <text:p text:style-name="nota-toelichting">In tabel 2 is tenslotte een omissie hersteld. Het tarief voor ‘ontheffing/afwijking per besluit &lt; 2 maanden’ is verlaagd en
                  gelijkgeschakeld met het betreffende tarief in tabel 1.
               </text:p>
      <text:h text:outline-level="5" text:style-name="divisiekop3">J
               </text:h>
      <text:p text:style-name="nota-toelichting">Aan artikel 18 worden twee leden toegevoegd betreffende erkenningen voor onderhoudsmanagement. In het nieuw toegevoegde derde
                  lid wordt een tarief opgenomen voor de afgifte van een nationale erkenning voor onderhoudsmanagement. Voor bedrijven die beschikken
                  over een Europese onderhoudsmanagement erkenning, te weten een CAMO-erkenning, wordt het mogelijk vergelijkbare werkzaamheden
                  uit te voeren aan niet-EASA luchtvaartuigen die wel aan de eisen van ICAO voldoen, als het bedrijf hiertoe ook beschikt over
                  een nationale erkenning. Een Europees erkend bedrijf hoeft echter niet meer aan te tonen dat het voldoet aan de eisen die
                  gelden voor het onderhoudsmanagement aan niet-EASA luchtvaartuigen indien die eisen overeenkomen met de vereisten die gelden
                  voor het onderhoudsmanagement aan EASA-luchtvaartuigen. Het bedrijf krijgt voor de nationale erkenning op basis van zijn Europese
                  erkenning als het ware krediet voor die eisen die overeenkomen. In artikel 18 wordt het tarief voor deze nationale erkenning
                  ingevoegd.
               </text:p>
      <text:h text:outline-level="4" text:style-name="divisiekop2">Artikel II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deels echter afgeweken van deze termijn van 2 maanden. Dit vanwege het feit dat het doorschuiven van de inwerkingtreding
                  naar het volgende vaste verandermoment (1 oktober 2011) zal leiden tot verdere nadelige (financiële) gevolgen voor Kiwa.
               </text:p>
      <text:p text:style-name="nota-toelichting">Voor het overige treedt de regeling in werking met ingang van 1 oktober 2011. Aan een aantal begunstigende bepalingen is terugwerkende
                  kracht verleend. Het betreft hier tarieven die verlaagd worden.
               </text:p>
      <text:p text:style-name="ondertekening">De Staatssc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