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102</text:p>
      <text:p text:style-name="publicatie-titel.end">24 juni 2011</text:p>
      <text:h text:outline-level="1" text:style-name="staatscourant_kop">Regeling van de Minister van Volksgezondheid, Welzijn en Sport van 17 juni 2011, nr. VGP/V 3065260, houdende wijziging van
            de Regeling heroïnebehandeling voor een behandeleenheid in Nijmegen
         </text:h>
      <text:p text:style-name="wie">De Minister van Volksgezondheid, Welzijn en Sport,</text:p>
      <text:p text:style-name="considerans.al">Gelet op artikel 3 van de Kaderwet VWS-subsidies;</text:p>
      <text:p text:style-name="afkondiging">Besluit:</text:p>
      <text:h text:outline-level="3" text:style-name="wijzig-artikel_kop">ARTIKEL I
               </text:h>
      <text:p text:style-name="wat">De Regeling heroïnebehandeling wordt als volgt gewijzigd:</text:p>
      <text:p text:style-name="lid"><text:span text:style-name="lidnr">A<text:tab/></text:span></text:p>
      <text:p text:style-name="wat">Onder vervanging van de punt aan het slot van onderdeel o door een puntkomma, wordt aan artikel 2, eerste lid, een onderdeel
                     toegevoegd, luidende:
                  </text:p>
      <text:section text:name="artikeltekst.d19268e165" text:style-name="wijziging.block">
        <text:list text:style-name="list-style-1">
          <text:list-item text:start-value="16">
            <text:p text:style-name="list.single">de gemeente Nijmegen: € 312.000,– één behandeleenheid, 25 behandelplaatsen.
                              </text:p>
          </text:list-item>
        </text:list>
      </text:section>
      <text:p text:style-name="lid"><text:span text:style-name="lidnr">B<text:tab/></text:span></text:p>
      <text:p text:style-name="wat">Aan artikel 4, eerste lid, wordt toegevoegd: De Minister geeft uiterlijk 1 juli 2011 een beschikking tot verlening van de
                     uitkering aan de gemeente Nijmegen ten behoeve van het jaar 2011.
                  </text:p>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p text:style-name="nota-toelichting">Eind april 2011 heeft de gemeente Nijmegen, als laatste daarvoor in aanmerking komende gemeente, een behandeleenheid met 25
                  plaatsen gerealiseerd. De gemeente Nijmegen ontvangt een specifieke uitkering op grond van de Regeling heroïnebehandeling
                  (artikel I, onderdeel A). De hoogte van de specifieke uitkering is gebaseerd op een bedrag van € 16.500,– per behandelplaats
                  per jaar, vermeerderd met OVA. Verder is er rekening mee gehouden dat de behandeleenheid niet het volledige jaar 2011 geëxploiteerd
                  wordt.
               </text:p>
      <text:p text:style-name="nota-toelichting">Nu de specifieke uitkering aan de gemeente Nijmegen eerst in de loop van het jaar 2011 verstrekt kan worden, wordt eenmalig
                  een uitzondering gemaakt op de hoofdregel dat uiterlijk vóór aanvang van het desbetreffende kalenderjaar een beschikking tot
                  verlening van de uitkering wordt gegeven. Die beschikking wordt de gemeente Nijmegen ten behoeve van het jaar 2011 uiterlijk
                  1 juli 2011 gegeven (artikel I, onderdeel B). 
               </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