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1</text:p>
      <text:p text:style-name="publicatie-titel.end">3 januari 2011</text:p>
      <text:h text:outline-level="1" text:style-name="staatscourant_kop">Regeling van de Staatssecretaris van Onderwijs, Cultuur en Wetenschap van 16 december 2010, nr. DL/B/151693, houdende wijziging
            van de Regeling lerarenbeurs voor scholing en zij-instroom 2009–2011 in verband met vaststelling subsidieplafonds voor de
            Lerarenbeurs en subsidie zij-instroom in 2011 en een wijziging in de uitbetaaltermijn
         </text:h>
      <text:p text:style-name="wie">De Staatssecretaris van Onderwijs, Cultuur en Wetenschap,</text:p>
      <text:p text:style-name="considerans.al">Handelende in overeenstemming met de Minister van Landbouw, Natuur en Voedselkwaliteit;</text:p>
      <text:p text:style-name="considerans.al">Gelet op artikel 2, eerste lid, jo. artikel 4, eerste lid, van de Wet overige OCW subsidies;</text:p>
      <text:p text:style-name="afkondiging">Besluit:</text:p>
      <text:h text:outline-level="3" text:style-name="wijzig-artikel_kop">ARTIKEL I
               </text:h>
      <text:p text:style-name="wat">De Regeling lerarenbeurs voor scholing en zij-instroom 2009–2011 wordt als volgt gewijzigd:</text:p>
      <text:p text:style-name="lid"><text:span text:style-name="lidnr">A<text:tab/></text:span></text:p>
      <text:p text:style-name="wat">Voor het derde lid van artikel 5 wordt de aanduiding ‘3.’ geplaatst. Voorts wordt aan artikel 5 een nieuw, vierde lid toegevoegd:</text:p>
      <text:section text:name="artikeltekst.d3463e201" text:style-name="wijziging.block">
        <text:list text:style-name="list-style-1">
          <text:list-item text:start-value="4">
            <text:p text:style-name="list.single"> Het subsidieplafond voor het jaar 2011 voor de subsidie bedoeld in artikel 3, is € 34.000.00,–.
                              </text:p>
          </text:list-item>
        </text:list>
      </text:section>
      <text:p text:style-name="lid"><text:span text:style-name="lidnr">B<text:tab/></text:span></text:p>
      <text:p text:style-name="wat">In het eerste lid van artikel 16 wordt ‘één maand’ vervangen door: drie maanden.</text:p>
      <text:p text:style-name="lid"><text:span text:style-name="lidnr">C<text:tab/></text:span></text:p>
      <text:p text:style-name="wat">In artikel 21 wordt, onder vernummering van het tweede lid tot het derde lid, een nieuw tweede lid ingevoegd dat luidt:</text:p>
      <text:section text:name="artikeltekst.d3463e238" text:style-name="wijziging.block">
        <text:list text:style-name="list-style-2">
          <text:list-item text:start-value="2">
            <text:p text:style-name="list.single"> Het subsidieplafond voor het jaar 2011 voor de subsidie, bedoeld in artikel 20, is € 4.000.000,–.
                              </text:p>
          </text:list-item>
        </text:list>
      </text:section>
      <text:h text:outline-level="3" text:style-name="artikel_kop">ARTIKEL II
                  </text:h>
      <text:p text:style-name="artikel">Deze regeling treedt in werking met ingang van de dag na de dagtekening van de Staatscourant waarin zij wordt geplaatst en
                     werkt terug tot 1 januari 2010.
                  </text:p>
      <text:p text:style-name="slotformulering">Deze regeling zal met de toelichting in de Staatscourant worden geplaatst.</text:p>
      <text:p text:style-name="ondertekening">De Staatssecretaris van Onderwijs, Cultuur en Wetenschap,</text:p>
      <text:p text:style-name="ondertekening.end">H. Zijlstra. </text:p>
      <text:h text:outline-level="2" text:style-name="nota-toelichting_kop">TOELICHTING
               </text:h>
      <text:h text:outline-level="3" text:style-name="divisiekop1">I. Algemeen
               </text:h>
      <text:p text:style-name="nota-toelichting">De ministeriële regeling Lerarenbeurs voor scholing en zij-instroom bevat twee verschillende subsidieregelingen. De Lerarenbeurs
                  steltleraren in staat om met subsidie een extra kwalificerende opleiding te volgen. De leraar ontvangt daarvoor middelen voor
                  studie- en reiskosten en zijn werkgever kan middelen ontvangen om de leraar studieverlof te verlenen en een vervanger aan te stellen. De zij-instroomsubsidie
                  levert een bijdrage aan onderwijswerkgevers om een zij-instromer aan te stellen, te begeleiden en te doen opleiden.
               </text:p>
      <text:h text:outline-level="4" text:style-name="divisiekop2">Administratieve lasten
               </text:h>
      <text:p text:style-name="nota-toelichting">Deze wijzigingen hebben geen administratieve lasten tot gevolg.</text:p>
      <text:h text:outline-level="3" text:style-name="divisiekop1">II. Artikelsgewijs
               </text:h>
      <text:h text:outline-level="4" text:style-name="divisiekop2">A
               </text:h>
      <text:p text:style-name="nota-toelichting">Het bedrag voor de subsidie voor de lerarenbeurs wordt jaarlijks vastgesteld. Het bedrag dat beschikbaar is in 2011 bedraagt
                  € 34.000.000,–.
               </text:p>
      <text:h text:outline-level="4" text:style-name="divisiekop2">B
               </text:h>
      <text:p text:style-name="nota-toelichting">Om de uitvoerbaarheid van de regeling te vergroten wordt artikel 16 lid gewijzigd.</text:p>
      <text:h text:outline-level="4" text:style-name="divisiekop2">C
               </text:h>
      <text:p text:style-name="nota-toelichting">Het subsidiebedrag voor zij-instroom wordt jaarlijks vastgesteld. Voor 2011 is € 4.000.000,– beschikbaar.</text:p>
      <text:p text:style-name="ondertekening">De Staatssecretaris van Onderwijs, Cultuur en Wetenschap,</text:p>
      <text:p text:style-name="ondertekening.end">H. Zijlstra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