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055-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055</text:p>
      <text:p text:style-name="publicatie-titel.end">22 juni 2011</text:p>
      <text:h text:outline-level="1" text:style-name="staatscourant_kop"><draw:frame draw:name="Afbeelding2" draw:style-name="frame.picture" draw:z-index="1" svg:height="2.703cm" svg:width="7.022cm" text:anchor-type="paragraph" style:rel-height="scale" style:rel-width="scale"><draw:image draw:filter-name="PNG - Portable Network Graphics" xlink:actuate="onLoad" xlink:href="Pictures/stcrt-2011-11055-001.png" xlink:show="embed" xlink:type="simple"/></draw:frame> Ontwerpomgevingsvergunning Strausslaan
         </text:h>
      <text:p text:style-name="circulaire-tekst">Burgemeester en wethouders van Den Haag maken bekend dat met ingang van 17 juni 2011 de navolgende ontwerpomgevingsvergunning
                  ter inzage ligt:
               </text:p>
      <text:list text:style-name="list-style-1">
        <text:list-item text:start-value="1">
          <text:p text:style-name="list.single">Strausslaan 470 t/m 618 het in gebruik nemen van het zorgcomplex Strausslaan 470 t/m 618,
                     </text:p>
        </text:list-item>
      </text:list>
      <text:p text:style-name="circulaire-tekst">Het ontwerpbesluit en de bijbehorende stukken kunnen worden ingezien bij het Gemeentelijk ContactCentrum, Spui 70, Den Haag,
                  geopend van maandag t/m vrijdag tussen 9.00 tot 16.00 uur en op donderdag van 9.00 tot 20.00 uur. Gedurende bovenstaande termijn
                  kan eenieder zienswijzen naar voren breng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Strausslaan; Den Haa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omgevingsvergunning Strausslaan; Den Haag</dc:title>
  </office:meta>
</office:document-meta>
</file>