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042</text:p>
      <text:p text:style-name="publicatie-titel.end">24 juni 2011</text:p>
      <text:h text:outline-level="1" text:style-name="staatscourant_kop">Besluit van de Minister van Volksgezondheid, Welzijn en Sport van 16 juni 2011, nr. S/3068529, houdende wijziging van de Kaderregeling
            VWS-subsidies en vaststelling van subsidieplafonds voor de beleidskaders sport en bewegen in de buurt 2011
         </text:h>
      <text:p text:style-name="wie">De Minister van Volksgezondheid, Welzijn en Sport,</text:p>
      <text:p text:style-name="considerans.al">Gelet op de artikelen 3 en 5 van de Kaderwet VWS-subsidies;</text:p>
      <text:p text:style-name="afkondiging">Besluit:</text:p>
      <text:h text:outline-level="3" text:style-name="wijzig-artikel_kop">ARTIKEL I
               </text:h>
      <text:p text:style-name="wat">Aan artikel 72, derde lid, onderdeel a, van de Kaderregeling VWS-subsidies wordt toegevoegd: alsmede op aanvragen van projectsubsidies
                  uit hoofde van het ‘Beleidskader Sport en Bewegen in de Buurt 2011: uitrol interventies’ en het ‘Beleidskader Sport en Bewegen
                  in de Buurt: private interventies’.
               </text:p>
      <text:h text:outline-level="3" text:style-name="artikel_kop">ARTIKEL II
                  </text:h>
      <text:list text:style-name="list-style-1">
        <text:list-item text:start-value="1">
          <text:p text:style-name="list.start"> Het subsidieplafond voor het verlenen van projectsubsidies uit hoofde van het ‘Beleidskader Sport en Bewegen in de Buurt
                           2011: uitrol interventies’ in 2011 bedraagt € 4 miljoen.
                        </text:p>
        </text:list-item>
        <text:list-item text:start-value="2">
          <text:p text:style-name="list.end"> Het subsidieplafond voor het verlenen van projectsubsidies uit hoofde van het ‘Beleidskader Sport en Bewegen in de Buurt:
                           private interventies’ in 2011 bedraagt € 2 miljoen.
                        </text:p>
        </text:list-item>
      </text:list>
      <text:h text:outline-level="3" text:style-name="artikel_kop">ARTIKEL III
                  </text:h>
      <text:list text:style-name="list-style-2">
        <text:list-item text:start-value="1">
          <text:p text:style-name="list.start"> Artikel I van dit besluit treedt in werking onmiddellijk nadat de Kaderregeling VWS-subsidies in werking is getreden.
                        </text:p>
        </text:list-item>
        <text:list-item text:start-value="2">
          <text:p text:style-name="list.end"> Artikel II van dit besluit treedt in werking met ingang van de dag na de datum van uitgifte van de Staatscourant waarin het
                           wordt geplaatst.
                        </text:p>
        </text:list-item>
      </text:list>
      <text:p text:style-name="slotformulering">Dit besluit zal met de toelichting in de Staatscourant worden geplaatst.</text:p>
      <text:p text:style-name="ondertekening">De Minister van Volksgezondheid, Welzijn en Sport,</text:p>
      <text:p text:style-name="ondertekening.end">E.I. Schippers. </text:p>
      <text:h text:outline-level="2" text:style-name="nota-toelichting_kop">TOELICHTING
               </text:h>
      <text:p text:style-name="nota-toelichting">Uit hoofde van het ‘Beleidskader Sport en Bewegen in de Buurt 2011: uitrol interventies’ en het ‘Beleidskader Sport en Bewegen
                  in de Buurt: private interventies’ kunnen ten behoeve van het jaar 2011 projectsubsidies worden verstrekt. Deze beleidskaders
                  zijn te vinden op de website van het ministerie van VWS (http://www.rijksoverheid.nl/ministeries/vws). Aanvragen kunnen al
                  in juni 2011 worden gedaan. Die aanvragen vallen onder de Subsidieregeling VWS-subsidies. Die regeling wordt 1 juli 2011 vervangen
                  door de Kaderregeling VWS-subsidies. Aanvragen kunnen ook daarna nog worden ontvangen. Om ervoor te zorgen dat al deze projectsubsidies
                  worden verstrekt op grond van de Subsidieregeling VWS-subsidies, wordt met het onderhavige besluit de overgangsbepaling van
                  de Kaderregeling VWS-subsidies aangepast (artikel I).
               </text:p>
      <text:p text:style-name="nota-toelichting">Met dit besluit is voor elk van de beleidskaders een subsidieplafond vastgesteld. De verdeling van de beschikbare middelen
                  geschiedt met inachtneming van artikel 7, derde lid, van de Subsidieregeling VWS-subsidies. Aanvragen van projectsubsidies
                  uit hoofde van de beleidskaders kunnen tot 15 juli 2011 worden ingediend.
               </text:p>
      <text:p text:style-name="ondertekening">De Minister van Volksgezondheid, Welzijn en Sport,</text:p>
      <text:p text:style-name="ondertekening.end">E.I. Schipper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