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35</text:p>
      <text:p text:style-name="publicatie-titel.end">1 juli 2011</text:p>
      <text:h text:outline-level="1" text:style-name="staatscourant_kop">Besluit van de Staatssecretaris van Economische Zaken, Landbouw en Innovatie van 17 juni 2011, nr. 214884 houdende tijdelijke
            vrijstelling op grond van artikel 38 van de Wet gewasbeschermingsmiddelen en biociden ter bescherming van bonen tegen de bonenvlieg
            door middel van zaadbehandeling (Tijdelijke vrijstelling bestrijding bonenvlieg bij de teelt van bonen)
         </text:h>
      <text:p text:style-name="wie">De Staatssecretaris van Economische Zaken, Landbouw en Innovatie,</text:p>
      <text:p text:style-name="considerans.al">In overeenstemming met de Staatssecretaris van Infrastructuur en Milieu;</text:p>
      <text:p text:style-name="considerans.al">Gezien het verzoek van Plantum NL en LTO Nederland van 23 december 2010;</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Pyristar 250 CF ter bestrijding van de bonenvlieg (Delia platura) bij de teelt van bonen.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de dag na dagtekening van de Staatscourant waarin het wordt geplaatst en vervalt
                     120 dagen na het tijdstip van inwerkingtreding.
                  </text:p>
      <text:h text:outline-level="3" text:style-name="artikel_kop">Artikel 4
                  </text:h>
      <text:p text:style-name="artikel">Dit besluit wordt aangehaald als: Tijdelijke vrijstelling bestrijding bonenvlieg bij de teelt van bonen.</text:p>
      <text:p text:style-name="slotformulering">Dit besluit zal met de toelichting in de Staatscourant worden geplaatst.</text:p>
      <text:p text:style-name="ondertekening">De Staatssecretaris van Economische Zaken, Landbouw en Innovatie,</text:p>
      <text:p text:style-name="ondertekening">namens deze:</text:p>
      <text:p text:style-name="ondertekening">
                     
                     
                     Directeur-Generaal,
                  </text:p>
      <text:p text:style-name="ondertekening.end">J.P. Hoogeveen. </text:p>
      <text:h text:outline-level="2" text:style-name="bijlage_kop">BIJLAGE
               </text:h>
      <text:h text:outline-level="3" text:style-name="divisiekop1">Gebruiksvoorschriften
               </text:h>
      <text:p text:style-name="alineagroep">Toegestaan is uitsluitend het gebruik als middel voor de behandeling van zaden van bruine bonen, witte bonen, gele bonen,
                     kievitsbonen, stamslabonen, stamsnijbonen, stokslabonen, stoksnijbonen, spekbonen, pronkbonen, boterbonen, flageolet en Limabonen,
                     ter voorkoming van schade door insecten.
                  </text:p>
      <text:p text:style-name="alineagroep.end">Het middel is uitsluitend bestemd voor professioneel gebruik.</text:p>
      <text:h text:outline-level="3" text:style-name="divisiekop1">Gebruiksaanwijzing
               </text:h>
      <text:h text:outline-level="4" text:style-name="divisiekop2">Algemeen
               </text:h>
      <text:p text:style-name="bijlage">Pyristar 250 CF is een vloeibaar middel voor de behandeling van zaden ter voorkoming van schade door insecten. Het middel
                  dient te worden toegepast met de daarvoor geëigende zaadbehandelingsmachines (coatingsprocedé). Behandeling van overjarig
                  zaad of partijen met slechte kiemkracht wordt ontraden.
               </text:p>
      <text:h text:outline-level="4" text:style-name="divisiekop2">Toepassingen
               </text:h>
      <text:p text:style-name="alineagroep">Behandeling van zaden van diverse bonen (Phaseolus spp.), ter voorkoming van aantasting van de plantvoet door maden van de
                     bonenvlieg (Delia platura).
                  </text:p>
      <text:p text:style-name="alineagroep.end">Het middel beschermt de planten tegen aantasting tijdens de kritieke fase op het productieveld; een aanvullende behandeling
                     is dan ook niet nodig. De behandeling kort voor het zaaien uitvoeren.
                  </text:p>
      <text:p text:style-name="bijlage">Dosering: 2 ml per eenheid zaaizaad van 5.000 zaden.</text:p>
      <text:h text:outline-level="4" text:style-name="divisiekop2">Aanvullende beperkingen voor gebruik
               </text:h>
      <text:p text:style-name="bijlage">Om de vogels en zoogdieren te beschermen moet het product volledig in de bodem worden ondergewerkt; zorg ervoor dat het product
                  ook aan het voorend is ondergewerkt.
               </text:p>
      <text:p text:style-name="bijlage">Om de vogels en zoogdieren te beschermen moet gemorst product worden verwijderd. </text:p>
      <text:h text:outline-level="2" text:style-name="nota-toelichting_kop">TOELICHTING
               </text:h>
      <text:p text:style-name="nota-toelichting">Op grond van artikel 38 van de Wet gewasbeschermingsmiddelen en biociden (Wgb) wordt tijdelijk vrijstelling verleend voor
                  het gebruik van Pyristar 250 CF ter bestrijding van de bonenvlieg bij de teelt van bonen. Vrijstelling kan worden verleend
                  als de plantaardige productie door onvoorziene gevaren wordt bedreigd, terwijl dit gevaar niet op andere wijze kan worden
                  bestreden.
               </text:p>
      <text:h text:outline-level="3" text:style-name="divisiekop1">Aanvraag
               </text:h>
      <text:p text:style-name="nota-toelichting">De Nederlandse bonentelers verwachten in 2011 onoverkomelijke problemen met de bestrijding van de bonenvlieg in de bonenteelt.
                  Zij verzoeken daarom voor het middel Pyristar 250 CF (chloorpyrifos)  een vrijstelling te verlenen teneinde de bonenvlieg
                  op een adequate wijze te kunnen bestrijden. De totale omvang van de bonenteelt in Nederland bedraagt volgens aanvragers zo’n
                  4.900 ha.
               </text:p>
      <text:p text:style-name="nota-toelichting">De aanvragers geven aan dat zij zich zullen inzetten om de bestrijding van de bonenvlieg via een reguliere toelating op te
                  lossen. Daarnaast wordt er in samenwerking met een onderzoeksinstelling bekeken of alternatieve methoden – zoals het gebruik
                  van lokstoffen of ferohormonen – nieuwe mogelijkheden kunnen bieden voor een adequate bestrijding van de bonenvlieg.
               </text:p>
      <text:h text:outline-level="3" text:style-name="divisiekop1">Bedreiging van de plantaardige productie
               </text:h>
      <text:p text:style-name="nota-toelichting">Schade door de bonenvlieg wordt veroorzaakt omdat de maden zich in de nog niet, of pas gekiemde zaden vreten. Daardoor kunnen
                  deze bonen niet kiemen en rotten weg. Sommige zaden kiemen nog wel, maar vormen geen echte blaadjes meer. De schade die kan
                  optreden, kan oplopen tot het wegvallen van 60% van het aantal kiemplanten. De bestrijding van de bonenvlieg is gericht op
                  de bescherming van de kiemplanten. De bonenvlieg komt in heel Nederland voor en heeft een brede waardplantenreeks. Behalve
                  de boon is dat ondermeer spinazie, kool, rode biet, lupine, fresia en gladiool. De bonenvlieg overwintert in de vorm van poppen
                  in de grond.
               </text:p>
      <text:h text:outline-level="3" text:style-name="divisiekop1">Het onvoorziene karakter van het niet beschikbaar zijn van een middel
               </text:h>
      <text:p text:style-name="nota-toelichting">Tot 1 september 2009 bestond de mogelijkheid om zaad te laten behandelen in een ander land met een daar toegelaten middel,
                  om het vervolgens uit te zaaien in een land waar geen toelating voor dit middel bestond. Voor bonen werd het zaad behandeld
                  met een middel op basis van chloorpyrifos. Voor 2010 is door de sector op grond van artikel 123 Wgb een toelating als een
                  dwingend vereist gewasbeschermingsmiddel aangevraagd. Deze aanvraag is goedgekeurd en voor het seizoen 2010 was een middel
                  op basis van chloorpyrifos (Pyristar 250 CF) beschikbaar voor het behandelen van zaad. Door het passeren van de datum van
                  herregistratie van chloorpyrifos op 30 juni 2010 is het niet mogelijk om voor 2011 nogmaals een zogenaamde DVG-toelating te
                  verlenen.
               </text:p>
      <text:p text:style-name="nota-toelichting">In 2008 is door de toelatingshouder een reguliere toelatingsaanvraag ingediend voor het gebruik van Pyristar 250 CF in de
                  teelt van bonen. De aanvraag is door het Ctgb in 2010 beoordeeld en er zijn aanvullende vragen gesteld. Op dat moment kon
                  geen toelating worden afgegeven. De uiterste termijn voor het beantwoorden van de vragen is gesteld op 1 juli 2012. Gezien
                  de beoordelingstermijnen die gelden, is het niet mogelijk om voor het teeltseizoen van 2011 een reguliere toelating te realiseren.
                  Er zijn op dit moment geen chemische middelen toegelaten voor de bestrijding van de bonenvlieg in bonen. Door deze onvoorziene
                  vertraging is de reguliere toelating van dit gewasbeschermingsmiddel niet op tijd beschikbaar.
               </text:p>
      <text:h text:outline-level="3" text:style-name="divisiekop1">Alternatieven
               </text:h>
      <text:p text:style-name="nota-toelichting">Er zijn geen chemische middelen toegelaten voor de bestrijding van bonenvlieg in de teelt van bonen. In deze teelten kunnen
                  wel enkele maatregelen worden genomen waardoor de kans op aantasting en schade door de bonenvlieg kan worden verminderd. Deze
                  maatregelen zijn het direct onderwerken van de stoppel van het voorgewas en een ruime teelt- en vruchtwisseling. Deze preventieve
                  maatregelen zijn echter onvoldoende effectief en zullen een ernstige aantasting door de bonenvlieg niet kunnen voorkomen.
               </text:p>
      <text:h text:outline-level="3" text:style-name="divisiekop1">Advies College voor de toelating van gewasbeschermingsmiddelen en biociden
               </text:h>
      <text:p text:style-name="nota-toelichting">Het College voor de toelating van gewasbeschermingsmiddelen en biociden (Ctgb) heeft negatief geadviseerd vanwege het risico
                  voor vogels en zoogdieren. Om deze risico’s te minimaliseren of nauwkeuriger te kunnen bepalen, suggereert het Ctgb om het
                  product volledig in de bodem onder te werken en onderzoek te verrichten naar de daadwerkelijke sterfte onder vogels. Daarnaast
                  stelt het Ctgb onderzoek voor naar de daadwerkelijke effecten van dit middel op vogels, het toevoegen van een afweerstof en
                  het instellen van een gebiedsbeperking teneinde de meest kwetsbare (vogel)gebieden te beschermen.
               </text:p>
      <text:h text:outline-level="3" text:style-name="divisiekop1">De overwegingen
               </text:h>
      <text:p text:style-name="nota-toelichting">De conclusie is dat een vrijstelling landbouwkundig gezien noodzakelijk is, gelet op het belang van dit middel voor de teelt
                  van bonen. Zonder dit middel komt de bonenteelt in Nederland in gevaar. Op basis van de voornoemde overwegingen heb ik in
                  overeenstemming met de Staatssecretaris van Infrastructuur en Milieu in dit bijzondere geval besloten om op grond van artikel
                  38 van de wet de gevraagde vrijstelling te verlenen. Met een vrijstelling ontstaat er wellicht een risico op de sterfte van
                  vogels en kleine zoogdieren. Daarom zal ingevolge de gebruiksvoorschriften, genoemd in de bijlage bij de vrijstelling, het
                  met dit middel behandelde zaad ondergewerkt moeten worden en zal ook gemorst product verwijderd moeten worden.
               </text:p>
      <text:p text:style-name="nota-toelichting">Deze vrijstelling wordt in beginsel slechts eenmalig verleend. De vrijstelling zal ook onverwijld worden ingetrokken indien
                  blijkt dat het gebruik van dit middel aantoonbare sterfte van vogels of zoogdieren tot gevolg heeft. In het geval van een
                  herhaald verzoek zal er onderzoek moet zijn verricht naar meldingen van effecten op vogels ten gevolge van het toepassen van
                  dit middel, naar het toevoegen van een afweerstof en naar de gevolgen voor specifieke vogelgebieden. Daarnaast zal de sector
                  een actueel inzicht moeten bieden in hun vorderingen bij het verkrijgen van een reguliere toelating en in hun vorderingen
                  bij het ontwikkelen van een andere bestrijdingsmethode van de bonenvlieg.
               </text:p>
      <text:h text:outline-level="3" text:style-name="divisiekop1">Bezwaarclausule
               </text:h>
      <text:p text:style-name="nota-toelichting">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