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34</text:p>
      <text:p text:style-name="publicatie-titel.end">23 juni 2011</text:p>
      <text:h text:outline-level="1" text:style-name="staatscourant_kop">Kennisgeving ontwerp koninklijk besluit tot aanwijzing van onroerende zaken ter onteigening in de gemeente Haarlemmermeer
            ter uitvoering van het bestemmingsplan Haarlemmermeer Noordwest Groengebieden 2010
         </text:h>
      <text:h text:outline-level="3" text:style-name="divisiekop1">Onteigeningsplan Park Vijfhuizen
                  </text:h>
      <text:p text:style-name="circulaire_divisie">De minister van Infrastructuur en Milieu maakt bekend, dat krachtens artikel 78 van de onteigeningswet in het gemeentehuis
                     van Haarlemmermeer met ingang van 24 juni 2011, gedurende zes weken een ontwerp koninklijk onteigeningsbesluit met de daaraan
                     ten grondslag liggende stukken ter inzage ligt.
                  </text:p>
      <text:p text:style-name="alineagroep">De in het ontwerp koninklijk besluit op verzoek van het Bureau Beheer Landbouwgronden ten name van die organisatie ter onteigening
                        aan te wijzen onroerende zaken, zijn nodig voor de uitvoering van het bestemmingsplan ‘Haarlemmermeer Noordwest Groengebieden
                        2010’ van de gemeente Haarlemmermeer.
                     </text:p>
      <text:p text:style-name="alineagroep.end">Het bestemmingsplan voorziet in invulling van o.m. het ongeveer 18 ha. grote plandeel Park Vijfhuizen. Park Vijfhuizen zal
                        worden ingericht als groengebied, dat zal dienen als openbaar recreatiegebied. De voorgestane wijze van uitvoering bestaat
                        uit de aanleg van een parklandschap dat voortbouwt op de landschappelijke inrichting van de Floriade. Het Park Vijfhuizen
                        heeft een uitloopfunctie voor het dorp Vijfhuizen en de nieuwbouwwijk Stellinghof. De inrichting van het Floriadeterrein zal
                        worden doorgetrokken naar Park Vijfhuizen in de vorm van een laan met een geasfalteerd fietspad en wandelschelpenpaden. De
                        laan eindigt op een hoger gelegen uitzichtpunt. De padenstructuur zal aansluiten op de stedebouwkundige structuur van de kern
                        Vijfhuizen. Het gebied wordt verder ingericht met boomweiden langs de oost- en westzijde, speelweiden, zogenaamde struinnatuur
                        met een waterlabyrinth en onverharde parkeergelegenheid ten behoeve van evenementen. Het labyrinth heeft in combinatie met
                        sloten in het gebied tevens een waterbergende functie. Langs de N205 worden taluds opgeworpen en is voorzien in afschermende
                        beplanting.
                     </text:p>
      <text:p text:style-name="circulaire_divisie">De in het verzoek om onteigening begrepen onroerende zaken zijn in het bestemmingsplan aangewezen voor de bestemming ‘Openbaar
                     recreatiegebied’.
                  </text:p>
      <text:p text:style-name="circulaire_divisie">De minister van Infrastructuur en Milieu is – onder voorbehoud van de beoordeling van eventuele zienswijzen en de resultaten
                     van het in te stellen onderzoek – in beginsel bereid de Kroon een ontwerpbesluit voor te dragen dat strekt tot toewijzing
                     van het verzoek.
                  </text:p>
      <text:p text:style-name="alineagroep">Zolang het ontwerpbesluit ter inzage ligt, kunnen belanghebbenden bij het besluit schriftelijk zienswijzen naar voren brengen
                        bij de Kroon (Hare Majesteit de Koningin, door tussenkomst van de minister van Infrastructuur en Milieu (postbus 20951/ HBJZ
                        / ipc 880 / 2500 EZ Den Haag, onder vermelding van: onteigeningsdossiernummer 19.2011). Zienswijzen kunnen ook mondeling kenbaar
                        worden gemaakt aan de minister.
                     </text:p>
      <text:p text:style-name="alineagroep.end">Voor nadere inlichtingen over deze procedures of voor het maken van een afspraak als u een zienswijze mondeling wilt inbrengen,
                        kunt u contact opnemen met het ministerie van Infrastructuur en Milieu, telefoon 070-3393875 (de heer A.R. Verbeek) of 070-3392894
                        (de heer B. Vink Tzn).
                     </text:p>
      <text:p text:style-name="circulaire_divisie">Het ontwerp koninklijk besluit enz. ligt in dezelfde periode ook ter inzage bij het ministerie van Infrastructuur en Milieu,
                     locatie Rijnstraat 8 te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koninklijk besluit tot aanwijzing van onroerende zaken ter onteigening in de gemeente Haarlemmermeer
         ter uitvoering van het bestemmingsplan Haarlemmermeer Noordwest Groengebieden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koninklijk besluit tot aanwijzing van onroerende zaken ter onteigening in de gemeente Haarlemmermeer
         ter uitvoering van het bestemmingsplan Haarlemmermeer Noordwest Groengebieden 2010
      </dc:title>
  </office:meta>
</office:document-meta>
</file>