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030-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030</text:p>
      <text:p text:style-name="publicatie-titel.end">23 juni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11030-001.png" xlink:show="embed" xlink:type="simple"/></draw:frame> Ontwerpbestemmingsplan ‘Vriezenveen lintbebouwing en centrumgebied’
         </text:h>
      <text:p text:style-name="circulaire-tekst">Burgemeester en wethouders van Twenterand maken bekend dat met ingang van 24 juni 2011 zes weken het volgende ontwerpbestemmingsplan
                  ter inzage ligt:
               </text:p>
      <text:p text:style-name="circulaire-tekst">Het ontwerpbestemmingsplan ‘Vriezenveen lintbebouwing en centrumgebied’.</text:p>
      <text:h text:outline-level="3" text:style-name="divisiekop1">Wat houdt dit bestemmingsplan in?
                  </text:h>
      <text:p text:style-name="alineagroep">Het ontwerp van het bestemmingsplan ‘Vriezenveen lintbebouwing en centrumgebied’ is een algehele herziening van de huidige
                        bestemmingsplannen, partiële herzieningen en wijzigingen van de volgende plangebieden:
                     </text:p>
      <text:list text:style-name="list-style-1">
        <text:list-item>
          <text:p text:style-name="list.start">Dorpsstraat (Westeinde),
                           </text:p>
        </text:list-item>
        <text:list-item>
          <text:p text:style-name="list.cont">Oosteinde,
                           </text:p>
        </text:list-item>
        <text:list-item>
          <text:p text:style-name="list.cont">Hammerweg en
                           </text:p>
        </text:list-item>
        <text:list-item>
          <text:p text:style-name="list.end">Vriezenveen Centrum.
                           </text:p>
        </text:list-item>
      </text:list>
      <text:p text:style-name="alineagroep">Het ontwerpbestemmingsplan heeft eerder ter inzage gelegen, zes weken vanaf 10 december 2010. In verband met de toen ingediende
                        zienswijzen hebben wij besloten het ontwerpbestemmingsplan op onderdelen te wijzigen en daarom opnieuw als ontwerpbestemmingsplan
                        ter inzage te leggen.
                     </text:p>
      <text:p text:style-name="alineagroep.end">Het ontwerp van het bestemmingsplan betreft een actualisering en uniformering van de bestaande bestemmingsplannen. Bestemmingen,
                        die op grond van regelgeving, beleid of gebruik niet meer passend zijn, zijn gewijzigd naar de huidige gebruiksfunctie of
                        naar een wel passende functie.
                     </text:p>
      <text:h text:outline-level="3" text:style-name="divisiekop1">Ter inzage en zienswijzen
                  </text:h>
      <text:p text:style-name="alineagroep">U kunt de ontwerpbestemmingsplannen digitaal inzien via de landelijke website www.ruimtelijkeplannen.nl. Het ontwerpplan is eveneens digitaal in te zien via www.twenterand.nl onder ‘actueel → ter inzage’.</text:p>
      <text:p text:style-name="alineagroep.end">Het papieren exemplaar van het ontwerpbestemmingsplan en het ontwerpvaststellingsbesluit ligt voor eenieder ter inzage tijdens
                        de reguliere openingstijden in het gemeentehuis in Vriezenveen. 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
                     </text:p>
      <text:p text:style-name="circulaire_divisie">Degenen die in het kader van het eerste ontwerpbestemmingsplan een zienswijze kenbaar hebben gemaakt, dienen tegen het nieuwe
                     ontwerpbestemmingsplan opnieuw en tijdig een zienswijze in te dienen indien men zich niet kan verenigen met het nieuwe ontwerpbestemmingspla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Vriezenveen lintbebouwing en centrumgebied’; Twenter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temmingsplan ‘Vriezenveen lintbebouwing en centrumgebied’; Twenterand</dc:title>
  </office:meta>
</office:document-meta>
</file>