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29</text:p>
      <text:p text:style-name="publicatie-titel.end">22 juni 2011</text:p>
      <text:h text:outline-level="1" text:style-name="staatscourant_kop">Wijziging van enige fiscale uitvoeringsregelingen en van enige overige uitvoeringsregelingen
         </text:h>
      <text:p text:style-name="context_al">16 juni 2011</text:p>
      <text:p text:style-name="context_al">Nr. DV 2011/283M</text:p>
      <text:p text:style-name="context_al.end">Directoraat-Generaal voor Fiscale Zaken/Directie Directe Belastingen/Directie Douane en Verbruiksbelastingen</text:p>
      <text:p text:style-name="wie">De Staatssecretaris van Financiën,</text:p>
      <text:p text:style-name="considerans.al">Handelende wat artikel 3.34 van de Wet inkomstenbelasting 2001 betreft, in overeenstemming met de Minister van Economische
                  Zaken, Landbouw en Innovatie;
               </text:p>
      <text:p text:style-name="considerans.al">Gelet op de artikelen 3.34, 8.14a en 10a.9 van de Wet inkomstenbelasting 2001, de artikelen 11b, 28, eerste lid, aanhef en
                  onderdeel f, 32, vierde lid, en 32ba, achtste lid, van de Wet op de loonbelasting 1964, de artikelen 68, tweede lid, en 69
                  van de Wet op de accijns, de artikelen 15, tweede lid, 30, tweede lid, 31, 32, vierde lid, 33, tweede lid, 35, tweede lid,
                  en 40 van de Wet op de verbruiksbelastingen van alcoholvrije dranken en van enkele andere produkten, artikel 15 van de Wet
                  op belastingen van rechtsverkeer, de artikelen 1:3, eerste lid, onderdeel c, en 10:15 van de Algemene douanewet, artikel 1.1,
                  aanhef en onderdeel h, van de Douane- en Accijnswet BES, de artikelen 2, derde lid, onderdeel b, en vierde lid, 3, 8, 67 en
                  76 van de Algemene wet inzake rijksbelastingen, de artikelen 2, 5, en 26, eerste lid, van de Invorderingswet 1990, artikel
                  8a.40 van de Wet luchtvaart in samenhang met artikel 26 van de Invorderingswet 1990, artikel 31 van de Algemene wet inkomensafhankelijke
                  regelingen, artikel 26 van de Kaderwet zelfstandige bestuursorganen, de artikelen 1, 8 en 13 van de Registratiewet 1970, artikel
                  6 van de Wet op het centraal testamentenregister, artikel 14 van de Wet openbaarheid van bestuur, en de artikelen 1.3, 8.1
                  en 8.21 van de Belastingwet BES;
               </text:p>
      <text:p text:style-name="afkondiging">Besluit:</text:p>
      <text:h text:outline-level="3" text:style-name="wijzig-artikel_kop">ARTIKEL I
               </text:h>
      <text:p text:style-name="wat">De Uitvoeringsregeling inkomstenbelasting 2001 wordt als volgt gewijzigd:</text:p>
      <text:p text:style-name="lid"><text:span text:style-name="lidnr">A<text:tab/></text:span></text:p>
      <text:p text:style-name="wat">In <text:span text:style-name="vet">artikel 1</text:span> wordt ‘5.18a, 6.8, 6.14’ vervangen door ‘5.18a, 6.14’. Voorts wordt ‘9.4 en 9.6’ vervangen door: 9.4, 9.6 en 10a.9.
                  </text:p>
      <text:p text:style-name="lid"><text:span text:style-name="lidnr">B<text:tab/></text:span></text:p>
      <text:p text:style-name="wat"><text:span text:style-name="vet">Artikel 34</text:span> vervalt.
                  </text:p>
      <text:p text:style-name="lid"><text:span text:style-name="lidnr">C<text:tab/></text:span></text:p>
      <text:p text:style-name="wat">
                     <text:span text:style-name="vet">Artikel 44b</text:span> komt te luiden:
                  </text:p>
      <text:section text:name="artikel.d9485e708" text:style-name="wijziging.block">
        <text:h text:outline-level="4" text:style-name="artikel_kop">Artikel 44b Inkomensafhankelijke combinatiekorting voor co-ouders
                        </text:h>
        <text:p text:style-name="artikel">Voor de toepassing van artikel 8.14a, eerste lid, onderdeel b, van de wet, wordt een kind dat niet op hetzelfde woonadres
                           als de belastingplichtige staat ingeschreven in de basisadministratie persoonsgegevens, beschouwd toch op hetzelfde woonadres
                           als de belastingplichtige te staan ingeschreven in de basisadministratie persoonsgegevens gedurende de periode van het kalenderjaar
                           dat het kind tegelijkertijd tot het huishouden van diens beide ouders behoort en het kind op hetzelfde woonadres als diens
                           andere ouder staat ingeschreven in de basisadministratie persoonsgegevens. Voor de toepassing van de eerste volzin behoort
                           een kind tegelijkertijd tot het huishouden van diens beide ouders indien hij doorgaans ten minste drie gehele dagen per week
                           in elk van beide huishoudens verblijft.
                        </text:p>
      </text:section>
      <text:p text:style-name="lid"><text:span text:style-name="lidnr">D<text:tab/></text:span></text:p>
      <text:p text:style-name="wat">Na <text:span text:style-name="vet">artikel 45d</text:span> wordt een artikel ingevoegd, luidende:
                  </text:p>
      <text:section text:name="artikel.d9485e735" text:style-name="wijziging.block">
        <text:h text:outline-level="4" text:style-name="artikel_kop">Artikel 45e Overgangsrecht verliezen op geldleningen aan beginnende ondernemers; verliezen op beleggingen in durfkapitaal
                        </text:h>
        <text:p text:style-name="artikel">Artikel 34, zoals dat artikel op 31 december 2010 luidde, blijft van toepassing op verliezen op vóór 1 januari 2011 verstrekte
                           geldleningen als bedoeld in artikel 6.8, eerste lid, van de wet, zoals dat lid op 31 december 2010 luidde.
                        </text:p>
      </text:section>
      <text:h text:outline-level="3" text:style-name="wijzig-artikel_kop">ARTIKEL II
               </text:h>
      <text:p text:style-name="wat">In de Uitvoeringsregeling willekeurige afschrijving 2001 wordt in <text:span text:style-name="vet">artikel 7</text:span>, vierde lid, ‘artikel 3.45, eerste, tweede en vierde lid’ vervangen door: artikel 3.45, eerste, tweede en vijfde lid.
               </text:p>
      <text:h text:outline-level="3" text:style-name="wijzig-artikel_kop">ARTIKEL III
               </text:h>
      <text:p text:style-name="wat">De Uitvoeringsregeling loonbelasting 2011 wordt als volgt gewijzigd:</text:p>
      <text:p text:style-name="lid"><text:span text:style-name="lidnr">A<text:tab/></text:span></text:p>
      <text:p text:style-name="wat">In <text:span text:style-name="vet">artikel 1.1</text:span> wordt ‘11a, 12’ vervangen door ‘11a, 11b, 12’. Voorts wordt ‘25, vierde lid, artikel 26, zesde lid’ vervangen door: 25, vierde
                     lid, 26, zesde lid.
                  </text:p>
      <text:p text:style-name="lid"><text:span text:style-name="lidnr">B<text:tab/></text:span></text:p>
      <text:p text:style-name="wat">In <text:span text:style-name="vet">artikel 7.6,</text:span> eerste lid, wordt ‘artikel 28, onderdeel f’ vervangen door: artikel 28, eerste lid, onderdeel f.
                  </text:p>
      <text:p text:style-name="lid"><text:span text:style-name="lidnr">C<text:tab/></text:span></text:p>
      <text:p text:style-name="wat">
                     <text:span text:style-name="vet">Artikel 12.2a</text:span> wordt als volgt gewijzigd:
                  </text:p>
      <text:p text:style-name="wat-labeled">1. In het eerste lid wordt voor de punt aan het slot ingevoegd: en voor zover blijkt dat deze bedragen met het oog op de toepassing
                        van artikel 32ba, derde lid, van de wet op een ongebruikelijk tijdstip zijn ingehouden.
                     </text:p>
      <text:p text:style-name="wat-labeled">2. In het tweede lid wordt voor de punt aan het slot ingevoegd: en voor zover blijkt dat deze bijdragen en premies met het oog
                        op de toepassing van artikel 32ba, derde lid, van de wet op een ongebruikelijk tijdstip zijn voldaan.
                     </text:p>
      <text:h text:outline-level="3" text:style-name="wijzig-artikel_kop">ARTIKEL IV
               </text:h>
      <text:p text:style-name="wat">De Uitvoeringsregeling werknemersspaarregelingen en winstdelingsregelingen wordt als volgt gewijzigd:</text:p>
      <text:p text:style-name="lid"><text:span text:style-name="lidnr">A<text:tab/></text:span></text:p>
      <text:p text:style-name="wat">In <text:span text:style-name="vet">artikel 14</text:span> wordt‘artikel 31, eerste lid, onderdeel f, van de Wet op de loonbelasting 1964’ vervangen door: artikel 31, eerste lid, onderdeel
                     e, van de Wet op de loonbelasting 1964.
                  </text:p>
      <text:p text:style-name="lid"><text:span text:style-name="lidnr">B<text:tab/></text:span></text:p>
      <text:p text:style-name="wat">
                     <text:span text:style-name="vet">Artikel 19e</text:span>, eerste lid, onderdeel a, onder 2°, komt te luiden:
                  </text:p>
      <text:section text:name="artikeltekst.d9485e854" text:style-name="wijziging.block">
        <text:list text:style-name="list-style-1">
          <text:list-item text:start-value="2">
            <text:p text:style-name="list.single">van binnenlandse reizen voor zover de kosten meer bedragen dan het bedrag dat wordt bepaald met overeenkomstige toepassing
                                 van artikel 31a, tweede lid, onderdeel a, van de Wet op de loonbelasting 1964;.
                              </text:p>
          </text:list-item>
        </text:list>
      </text:section>
      <text:h text:outline-level="3" text:style-name="wijzig-artikel_kop">ARTIKEL V
               </text:h>
      <text:p text:style-name="wat">De Uitvoeringsregeling accijns wordt als volgt gewijzigd:</text:p>
      <text:p text:style-name="lid"><text:span text:style-name="lidnr">A<text:tab/></text:span></text:p>
      <text:p text:style-name="wat">
                     <text:span text:style-name="vet">Artikel 32</text:span> wordt als volgt gewijzigd:
                  </text:p>
      <text:p text:style-name="wat-labeled">1. In het tweede lid, onderdeel b, wordt ‘afdrukken’ vervangen door: elektronische of geprinte exemplaren.
                     </text:p>
      <text:p text:style-name="wat-labeled">2. In het derde lid wordt ‘afdruk’ vervangen door: elektronisch of geprint exemplaar.
                     </text:p>
      <text:p text:style-name="lid"><text:span text:style-name="lidnr">B<text:tab/></text:span></text:p>
      <text:p text:style-name="wat">In <text:span text:style-name="vet">artikel 32a</text:span>, eerste lid, wordt ‘7:9 en 711’ vervangen door: 7:9 of 7:11.
                  </text:p>
      <text:h text:outline-level="3" text:style-name="wijzig-artikel_kop">ARTIKEL VI
               </text:h>
      <text:p text:style-name="wat">De Uitvoeringsregeling verbruiksbelastingen van alcoholvrije dranken en van enkele andere produkten wordt als volgt gewijzigd:</text:p>
      <text:p text:style-name="lid"><text:span text:style-name="lidnr">A<text:tab/></text:span></text:p>
      <text:p text:style-name="wat">In <text:span text:style-name="vet">artikel 12</text:span>, tweede lid, wordt ‘het verzoek als bedoeld in het eerste lid’ vervangen door: het verzoek, bedoeld in het eerste lid,.
                  </text:p>
      <text:p text:style-name="lid"><text:span text:style-name="lidnr">B<text:tab/></text:span></text:p>
      <text:p text:style-name="wat">In <text:span text:style-name="vet">artikel 16</text:span>, eerste lid, aanhef, wordt ‘De verklaring als bedoeld in artikel 15 van het besluit’ vervangen door: De verklaring, bedoeld
                     in artikel 15 van het besluit,.
                  </text:p>
      <text:p text:style-name="lid"><text:span text:style-name="lidnr">C<text:tab/></text:span></text:p>
      <text:p text:style-name="wat">In <text:span text:style-name="vet">artikel 17</text:span>, eerste lid, aanhef, wordt ‘De verklaring als bedoeld in artikel 16 van het besluit’ vervangen door: De verklaring, bedoeld
                     in artikel 16 van het besluit,.
                  </text:p>
      <text:p text:style-name="lid"><text:span text:style-name="lidnr">D<text:tab/></text:span></text:p>
      <text:p text:style-name="wat">
                     <text:span text:style-name="vet">Artikel 18</text:span> wordt als volgt gewijzigd:
                  </text:p>
      <text:p text:style-name="wat-labeled">1. In het eerste lid, onderdeel c, wordt ‘en Let vergunningnummer’ vervangen door: en het vergunningnummer.
                     </text:p>
      <text:p text:style-name="wat-labeled">2. Het tweede lid, onderdeel b, komt te luiden:
                     </text:p>
      <text:section text:name="artikeltekst.d9485e994" text:style-name="wijziging.block">
        <text:list text:style-name="list-style-2">
          <text:list-item text:start-value="2">
            <text:p text:style-name="list.single">ingeval de na afloop van het onderzoek, de controle of de smaaktest resterende alcoholvrije dranken, pruimtabak of snuiftabak
                                 worden overgebracht naar een derde land: elektronische of geprinte exemplaren van het uitvoergeleidedocument of de aangifte
                                 ten uitvoer alsmede van de bevestiging van uitgang, welke documenten zijn vereist op grond van de wettelijke bepalingen, bedoeld
                                 in artikel 1:1, eerste en tweede lid, van de Algemene douanewet;.
                              </text:p>
          </text:list-item>
        </text:list>
      </text:section>
      <text:p text:style-name="wat-labeled">3. In het derde lid vervalt de zinsnede ‘en ambtelijk afgetekende’.
                     </text:p>
      <text:p text:style-name="lid"><text:span text:style-name="lidnr">E<text:tab/></text:span></text:p>
      <text:p text:style-name="wat">In <text:span text:style-name="vet">artikel 19</text:span>, eerste lid, wordt ‘7:9 en 7:11’ vervangen door: 7:9 of 7:11.
                  </text:p>
      <text:p text:style-name="lid"><text:span text:style-name="lidnr">F<text:tab/></text:span></text:p>
      <text:p text:style-name="wat">
                     <text:span text:style-name="vet">Artikel 20</text:span> wordt als volgt gewijzigd:
                  </text:p>
      <text:p text:style-name="wat-labeled">1. In het tweede lid, aanhef, wordt ‘De verklaring als bedoeld in artikel 19 van het besluit’ vervangen door: De verklaring,
                        bedoeld in artikel 19 van het besluit,.
                     </text:p>
      <text:p text:style-name="wat-labeled">2. De punt aan het slot van het tweede lid, onderdeel f, wordt vervangen door een puntkomma.
                     </text:p>
      <text:p text:style-name="wat-labeled">3. In het derde lid, aanhef, wordt ‘De verklaring als bedoeld in artikel 19 van het besluit’ vervangen door: De verklaring,
                        bedoeld in artikel 19 van het besluit,.
                     </text:p>
      <text:p text:style-name="wat-labeled">4. In het vierde lid, aanhef, wordt ‘De verklaring als bedoeld in het tweede en derde lid’ vervangen door: De verklaring, bedoeld
                        in het tweede en derde lid,.
                     </text:p>
      <text:p text:style-name="lid"><text:span text:style-name="lidnr">G<text:tab/></text:span></text:p>
      <text:p text:style-name="wat">
                     <text:span text:style-name="vet">Artikel 25</text:span> wordt als volgt gewijzigd:
                  </text:p>
      <text:p text:style-name="wat-labeled">1. In het eerste lid wordt ‘de G4S Value Services BV’ vervangen door: G4S Value Services BV.
                     </text:p>
      <text:p text:style-name="wat-labeled">2. In het tweede lid wordt ‘de G4S Value Services BV’ telkens vervangen door: G4S Value Services BV.
                     </text:p>
      <text:p text:style-name="lid"><text:span text:style-name="lidnr">H<text:tab/></text:span></text:p>
      <text:p text:style-name="wat">In <text:span text:style-name="vet">artikel 26</text:span>, tweede lid, wordt ‘de G4S Value Services BV’ vervangen door: G4S Value Services BV.
                  </text:p>
      <text:p text:style-name="lid"><text:span text:style-name="lidnr">I<text:tab/></text:span></text:p>
      <text:p text:style-name="wat">In <text:span text:style-name="vet">artikel 28</text:span>, eerste en tweede lid, wordt ‘accijnszegels’ vervangen door: belastingzegels.
                  </text:p>
      <text:p text:style-name="lid"><text:span text:style-name="lidnr">J<text:tab/></text:span></text:p>
      <text:p text:style-name="wat">
                     <text:span text:style-name="vet">Artikel 29</text:span> wordt als volgt gewijzigd:
                  </text:p>
      <text:p text:style-name="wat-labeled">1. In het eerste lid wordt ‘op de belastingzegel’ vervangen door: op de belastingzegels.
                     </text:p>
      <text:p text:style-name="wat-labeled">2. In het derde lid wordt ‘accijnszegels’ vervangen door: belastingzegels.
                     </text:p>
      <text:p text:style-name="lid"><text:span text:style-name="lidnr">K<text:tab/></text:span></text:p>
      <text:p text:style-name="wat">
                     <text:span text:style-name="vet">Artikel 34</text:span>, derde lid, komt te luiden:
                  </text:p>
      <text:section text:name="artikeltekst.d9485e1176" text:style-name="wijziging.block">
        <text:list text:style-name="list-style-3">
          <text:list-item text:start-value="3">
            <text:p text:style-name="list.single"> De verpakking bevat uitsluitend pruimtabak of snuiftabak en is zodanig van aard en vorm dat daarmee geen later gebruik voor
                                 andere doeleinden wordt beoogd.
                              </text:p>
          </text:list-item>
        </text:list>
      </text:section>
      <text:p text:style-name="lid"><text:span text:style-name="lidnr">L<text:tab/></text:span></text:p>
      <text:p text:style-name="wat">In <text:span text:style-name="vet">artikel 38</text:span>, tweede lid, wordt ‘accijnszegels’ vervangen door: belastingzegels.
                  </text:p>
      <text:h text:outline-level="3" text:style-name="wijzig-artikel_kop">ARTIKEL VII
               </text:h>
      <text:p text:style-name="wat">De Regeling vrijstelling overdrachtsbelasting stedelijke herstructurering wordt als volgt gewijzigd:</text:p>
      <text:p text:style-name="lid"><text:span text:style-name="lidnr">A<text:tab/></text:span></text:p>
      <text:p text:style-name="wat">In <text:span text:style-name="vet">artikel 1</text:span>, tweede lid, onderdeel c, wordt ‘de Minister van Infrastructuur en Milieu’ vervangen door: de Minister van Binnenlandse Zaken
                     en Koninkrijksrelaties.
                  </text:p>
      <text:p text:style-name="lid"><text:span text:style-name="lidnr">B<text:tab/></text:span></text:p>
      <text:p text:style-name="wat">
                     <text:span text:style-name="vet">Artikel 2</text:span> wordt als volgt gewijzigd:
                  </text:p>
      <text:p text:style-name="wat-labeled">1. In het tweede lid wordt ‘De Minister van Infrastructuur en Milieu’ vervangen door: De Minister van Binnenlandse Zaken en
                        Koninkrijksrelaties.
                     </text:p>
      <text:p text:style-name="wat-labeled">2. In het derde lid wordt ‘de Minister van Volkshuisvesting, Ruimtelijke Ordening en Milieubeheer’ vervangen door: de Minister
                        van Binnenlandse Zaken en Koninkrijksrelaties.
                     </text:p>
      <text:p text:style-name="lid"><text:span text:style-name="lidnr">C<text:tab/></text:span></text:p>
      <text:p text:style-name="wat">In <text:span text:style-name="vet">artikel 4</text:span>, derde lid, wordt ‘De Minister van Infrastructuur en Milieu’ vervangen door: De Minister van Binnenlandse Zaken en Koninkrijksrelaties.
                  </text:p>
      <text:h text:outline-level="3" text:style-name="wijzig-artikel_kop">ARTIKEL VIII
               </text:h>
      <text:p text:style-name="wat">In de Regeling vrijstelling overdrachtsbelasting voor investeringen in stedelijke herstructurering wordt in <text:span text:style-name="vet">artikel 1</text:span>, tweede lid, onderdeel d, ‘de Minister van Infrastructuur en Milieu’ vervangen door: de Minister van Binnenlandse Zaken en
                  Koninkrijksrelaties.
               </text:p>
      <text:h text:outline-level="3" text:style-name="wijzig-artikel_kop">ARTIKEL IX
               </text:h>
      <text:p text:style-name="wat">De Algemene douaneregeling wordt als volgt gewijzigd:</text:p>
      <text:p text:style-name="lid"><text:span text:style-name="lidnr">A<text:tab/></text:span></text:p>
      <text:p text:style-name="wat">In <text:span text:style-name="vet">artikel 1:1</text:span> wordt ‘en artikel 11:14, eerste lid, van de Algemene douanewet’ vervangen door: artikel 11:14, eerste lid, en artikel 11:15
                     van de Algemene douanewet.
                  </text:p>
      <text:p text:style-name="lid"><text:span text:style-name="lidnr">B<text:tab/></text:span></text:p>
      <text:p text:style-name="wat">
                     <text:span text:style-name="vet">Artikel 1:5</text:span> wordt als volgt gewijzigd:
                  </text:p>
      <text:p text:style-name="wat-labeled">1. In het eerste lid vervalt: (contactambtenaar).
                     </text:p>
      <text:p text:style-name="wat-labeled">2. Onder vernummering van het tweede lid tot derde lid wordt na het eerste lid een lid ingevoegd, luidende:
                     </text:p>
      <text:section text:name="artikeltekst.d9485e1326" text:style-name="wijziging.block">
        <text:list text:style-name="list-style-4">
          <text:list-item text:start-value="2">
            <text:p text:style-name="list.single"> Als functionarissen als bedoeld in artikel 10:15 van de wet worden aangewezen de ambtenaren van de Belastingdienst (contactambtenaren)
                                 die door de in het eerste lid aangewezen ambtenaren zijn aangewezen om namens hen de bevoegdheid, bedoeld in artikel 11:7
                                 van de wet, uit te oefenen.
                              </text:p>
          </text:list-item>
        </text:list>
      </text:section>
      <text:p text:style-name="lid"><text:span text:style-name="lidnr">C<text:tab/></text:span></text:p>
      <text:p text:style-name="wat">Na <text:span text:style-name="vet">artikel 1:10</text:span> wordt een artikel ingevoegd, luidende:
                  </text:p>
      <text:section text:name="artikel.d9485e1356" text:style-name="wijziging.block">
        <text:h text:outline-level="4" text:style-name="artikel_kop">Artikel 1:10a
                        </text:h>
        <text:p text:style-name="artikel">Artikel 27 van de Uitvoeringsregeling Belastingdienst 2003 is van overeenkomstige toepassing op de aanwijzingen in deze afdeling.</text:p>
      </text:section>
      <text:h text:outline-level="3" text:style-name="wijzig-artikel_kop">ARTIKEL X
               </text:h>
      <text:p text:style-name="wat">In de Uitvoeringsregeling Douane- en Accijnswet BES wordt na <text:span text:style-name="vet">artikel 1.4</text:span> een artikel ingevoegd, luidende:
               </text:p>
      <text:section text:name="artikel.d9485e1381" text:style-name="wijziging.block">
        <text:h text:outline-level="4" text:style-name="artikel_kop">Artikel 1.4a
                     </text:h>
        <text:p text:style-name="artikel">Artikel 27 van de Uitvoeringsregeling Belastingdienst 2003 is van overeenkomstige toepassing op de aanwijzingen in deze afdeling.</text:p>
      </text:section>
      <text:h text:outline-level="3" text:style-name="wijzig-artikel_kop">ARTIKEL XI
               </text:h>
      <text:p text:style-name="wat">De Uitvoeringsregeling Algemene wet inzake rijksbelastingen 1994 wordt als volgt gewijzigd:</text:p>
      <text:p text:style-name="lid"><text:span text:style-name="lidnr">A<text:tab/></text:span></text:p>
      <text:p text:style-name="wat">
                     <text:span text:style-name="vet">Artikel 1</text:span> wordt als volgt gewijzigd:
                  </text:p>
      <text:p text:style-name="wat-labeled">1. Voor de tekst wordt de aanduiding ‘1.’ geplaatst.
                     </text:p>
      <text:p text:style-name="wat-labeled">2. Er wordt een lid toegevoegd, luidende:
                     </text:p>
      <text:section text:name="artikeltekst.d9485e1426" text:style-name="wijziging.block">
        <text:list text:style-name="list-style-5">
          <text:list-item text:start-value="2">
            <text:p text:style-name="list.single"> Deze regeling verstaat onder de wet: de Algemene wet inzake rijksbelastingen.
                              </text:p>
          </text:list-item>
        </text:list>
      </text:section>
      <text:p text:style-name="lid"><text:span text:style-name="lidnr">B<text:tab/></text:span></text:p>
      <text:p text:style-name="wat">
                     <text:span text:style-name="vet">Artikel 20</text:span>, derde lid, komt te luiden:
                  </text:p>
      <text:section text:name="artikeltekst.d9485e1457" text:style-name="wijziging.block">
        <text:list text:style-name="list-style-6">
          <text:list-item text:start-value="3">
            <text:p text:style-name="list.single"> De in het tweede lid bedoelde verplichting geldt niet indien de inspecteur een papieren aangiftebiljet uitreikt. De inspecteur
                                 kan een papieren aangiftebiljet uitreiken indien de aangifte betrekking heeft op een gedeelte van een tijdvak.
                              </text:p>
          </text:list-item>
        </text:list>
      </text:section>
      <text:p text:style-name="lid"><text:span text:style-name="lidnr">C<text:tab/></text:span></text:p>
      <text:p text:style-name="wat">
                     <text:span text:style-name="vet">Artikel 43c</text:span>, eerste lid, wordt als volgt gewijzigd:
                  </text:p>
      <text:p text:style-name="wat-labeled">1. In onderdeel b worden, onder vernummering van onderdeel 4° tot onderdeel 6°, na onderdeel 3° twee onderdelen ingevoegd, luidende:
                     </text:p>
      <text:section text:name="artikeltekst.d9485e1492" text:style-name="wijziging.block">
        <text:list text:style-name="list-style-7">
          <text:list-item text:start-value="4">
            <text:p text:style-name="list.start">gegevens over het inkomen van commissarissen van de Koning, burgemeesters, gedeputeerden, wethouders, voorzitters van waterschappen
                                 en leden van het dagelijks bestuur van waterschappen over een bepaalde periode ten behoeve van de uitvoering van verrekeningsregelingen
                                 bij neveninkomsten;
                              </text:p>
          </text:list-item>
          <text:list-item text:start-value="5">
            <text:p text:style-name="list.end">gegevens inzake bestuurlijke boeten als bedoeld in hoofdstuk VIIIA van de wet die zijn opgelegd dan wel hadden kunnen worden
                                 opgelegd indien de termijn om deze op te leggen niet was verlopen, met betrekking tot kandidaten voor de functie van commissaris
                                 van de Koning, burgemeester, Rijksvertegenwoordiger of waarnemend Rijksvertegenwoordiger van Bonaire, Sint Eustatius en Saba
                                 of gezaghebber van Bonaire, Sint Eustatius of Saba ten behoeve van de oordeelsvorming door de Minister van Binnenlandse Zaken
                                 en Koninkrijksrelaties ter zake van de voordracht van een kandidaat voor één van de hiervoor genoemde functies;.
                              </text:p>
          </text:list-item>
        </text:list>
      </text:section>
      <text:p text:style-name="wat-labeled">2. Onderdeel k komt te luiden:
                     </text:p>
      <text:section text:name="artikeltekst.d9485e1522" text:style-name="wijziging.block">
        <text:p text:style-name="definition.term">k. waterschappen:
                           </text:p>
        <text:list text:style-name="list-style-8">
          <text:list-item text:start-value="1">
            <text:p text:style-name="list.start">gegevens over uit te betalen voorlopige teruggaven inkomstenbelasting wegens toegekende heffingskortingen, op naam van de
                                       belastingschuldige staande bankrekeningnummers zoals deze blijken uit de Rentebase, kentekenregistergegevens en identificerende
                                       gegevens van een eventuele inhoudingsplichtige in de zin van de Wet op de loonbelasting 1964 ten behoeve van de inning van
                                       waterschapsbelastingen;
                                    </text:p>
          </text:list-item>
          <text:list-item text:start-value="2">
            <text:p text:style-name="list.end">gegevens die van belang kunnen zijn voor de uitvoering en het toezicht op naleving van de Waterwet;.
                                    </text:p>
          </text:list-item>
        </text:list>
      </text:section>
      <text:h text:outline-level="3" text:style-name="wijzig-artikel_kop">ARTIKEL XII
               </text:h>
      <text:p text:style-name="wat">De Uitvoeringsregeling Invorderingswet 1990 wordt als volgt gewijzigd:</text:p>
      <text:p text:style-name="lid"><text:span text:style-name="lidnr">A<text:tab/></text:span></text:p>
      <text:p text:style-name="wat">In <text:span text:style-name="vet">artikel 1</text:span>, eerste lid, wordt ‘de artikelen 37l en 77b van de Luchtvaartwet’ vervangen door: artikel 77b van de Luchtvaartwet.
                  </text:p>
      <text:p text:style-name="lid"><text:span text:style-name="lidnr">B<text:tab/></text:span></text:p>
      <text:p text:style-name="wat">In <text:span text:style-name="vet">artikel 1</text:span>, eerste lid, wordt ‘artikel 77b van de Luchtvaartwet’ vervangen door: artikel 8a.40 van de Wet luchtvaart.
                  </text:p>
      <text:p text:style-name="lid"><text:span text:style-name="lidnr">C<text:tab/></text:span></text:p>
      <text:p text:style-name="wat">In <text:span text:style-name="vet">artikel 10</text:span>, eerste lid,wordt ‘alsmede van door natuurlijke personen verschuldigd successierecht, schenkingsrecht, recht van overgang
                     en verschuldigde belastingen van rechtsverkeer’ vervangen door: alsmede van erfbelasting, schenkbelasting, recht van overgang
                     en belastingen van rechtsverkeer verschuldigd door natuurlijke personen.
                  </text:p>
      <text:p text:style-name="lid"><text:span text:style-name="lidnr">D<text:tab/></text:span></text:p>
      <text:p text:style-name="wat">In <text:span text:style-name="vet">artikel 20</text:span> wordt ‘en van door rechtspersonen verschuldigd successierecht, schenkingsrecht, recht van overgang en belastingen van rechtsverkeer’
                     vervangen door: en van erfbelasting, schenkbelasting, recht van overgang en belastingen van rechtsverkeer verschuldigd door
                     rechtspersonen.
                  </text:p>
      <text:p text:style-name="lid"><text:span text:style-name="lidnr">E<text:tab/></text:span></text:p>
      <text:p text:style-name="wat">In <text:span text:style-name="vet">artikel 27</text:span>, onderdeel d, wordt ‘artikel 77 van de Luchtvaartwet’ vervangen door: artikel 8a.38 van de Wet luchtvaart.
                  </text:p>
      <text:h text:outline-level="3" text:style-name="wijzig-artikel_kop">ARTIKEL XIII
               </text:h>
      <text:p text:style-name="wat">In de Uitvoeringsregeling Algemene wet inkomensafhankelijke regelingen wordt in <text:span text:style-name="vet">artikel 1</text:span> ‘31, tweede lid,’ vervangen door: 31.
               </text:p>
      <text:h text:outline-level="3" text:style-name="wijzig-artikel_kop">ARTIKEL XIV
               </text:h>
      <text:p text:style-name="wat">De Uitvoeringsregeling kostenverrekening en gegevensuitwisseling Wet waardering onroerende zaken wordt als volgt gewijzigd:</text:p>
      <text:p text:style-name="lid"><text:span text:style-name="lidnr">A<text:tab/></text:span></text:p>
      <text:p text:style-name="wat">In <text:span text:style-name="vet">artikel 1</text:span> wordt na ‘artikel 37g van de Wet waardering onroerende zaken’ ingevoegd: , artikel 26 van de Kaderwet zelfstandige bestuursorganen.
                  </text:p>
      <text:p text:style-name="lid"><text:span text:style-name="lidnr">B<text:tab/></text:span></text:p>
      <text:p text:style-name="wat">Na <text:span text:style-name="vet">artikel 5</text:span> wordt een hoofdstuk ingevoegd, luidende:
                  </text:p>
      <text:section text:name="wijzig-divisie.d9485e1675" text:style-name="wijzig-divisie">
        <text:h text:outline-level="4" text:style-name="wijzig-divisie_kop">HOOFDSTUK 3A WAARDERINGSKAMER
                        </text:h>
        <text:h text:outline-level="5" text:style-name="artikel_kop">Artikel 6 Datum verzenden begroting
                           </text:h>
        <text:p text:style-name="artikel">De Waarderingskamer zendt jaarlijks voor 1 december de begroting voor het daaropvolgende kalenderjaar aan de Minister van
                              Financiën.
                           </text:p>
      </text:section>
      <text:h text:outline-level="3" text:style-name="wijzig-artikel_kop">ARTIKEL XV
               </text:h>
      <text:p text:style-name="wat">De Uitvoeringsregeling Belastingdienst 2003 wordt als volgt gewijzigd:</text:p>
      <text:p text:style-name="lid"><text:span text:style-name="lidnr">A<text:tab/></text:span></text:p>
      <text:p text:style-name="wat">In <text:span text:style-name="vet">artikel 1</text:span> wordt ‘de artikelen 8.1 en 1.3, onderdeel k, van de Belastingwet BES’ vervangen door: de artikelen 1.3, onderdeel k, en 8.1
                     van de Belastingwet BES.
                  </text:p>
      <text:p text:style-name="lid"><text:span text:style-name="lidnr">B<text:tab/></text:span></text:p>
      <text:p text:style-name="wat">
                     <text:span text:style-name="vet">Artikel 9</text:span> wordt als volgt gewijzigd:
                  </text:p>
      <text:p text:style-name="wat-labeled">1. Voor de tekst wordt de aanduiding ‘1.’ geplaatst.
                     </text:p>
      <text:p text:style-name="wat-labeled">2. In het eerste lid (nieuw) vervalt: (contactambtenaar).
                     </text:p>
      <text:p text:style-name="wat-labeled">3. Er wordt een lid toegevoegd, luidende:
                     </text:p>
      <text:section text:name="artikeltekst.d9485e1750" text:style-name="wijziging.block">
        <text:list text:style-name="list-style-9">
          <text:list-item text:start-value="2">
            <text:p text:style-name="list.single"> Als functionarissen als bedoeld in artikel 76, eerste lid, tweede volzin, van de Algemene wet inzake rijksbelastingen worden
                                 aangewezen de ambtenaren van de Belastingdienst (contactambtenaren) die door de in het eerste lid aangewezen ambtenaren zijn
                                 aangewezen om namens hen de bevoegdheid, bedoeld in artikel 84 van de Algemene wet inzake rijksbelastingen, uit te oefenen.
                              </text:p>
          </text:list-item>
        </text:list>
      </text:section>
      <text:p text:style-name="lid"><text:span text:style-name="lidnr">C<text:tab/></text:span></text:p>
      <text:p text:style-name="wat">
                     <text:span text:style-name="vet">Artikel 27</text:span> komt te luiden:
                  </text:p>
      <text:section text:name="artikel.d9485e1780" text:style-name="wijziging.block">
        <text:h text:outline-level="4" text:style-name="artikel_kop">Artikel 27
                        </text:h>
        <text:list text:style-name="list-style-10">
          <text:list-item text:start-value="1">
            <text:p text:style-name="list.start"> Een functionaris die na inwerkingtreding of wijziging van deze regeling is aangewezen als directeur, inspecteur of ontvanger,
                                 treedt in de plaats van de functionaris die als zodanig vóór inwerkingtreding of wijziging van deze regeling was aangewezen
                                 of zonder inwerkingtreding of wijziging van deze regeling aangewezen zou zijn geweest. De eerste volzin is van overeenkomstige
                                 toepassing met betrekking tot een ambtenaar die is aangewezen om het bestuur van ‘s Rijks belastingen uit te oefenen, alsmede
                                 met betrekking tot een functionaris die na inwerkingtreding of wijziging van deze regeling is belast met de leiding van het
                                 organisatieonderdeel, bedoeld in artikel 3, eerste lid, onderdeel f. Onder functionaris of ambtenaar wordt mede verstaan een
                                 groep van functionarissen of ambtenaren.
                              </text:p>
          </text:list-item>
          <text:list-item text:start-value="2">
            <text:p text:style-name="list.cont"> Beslissingen die zijn of worden genomen door de directeur, inspecteur of ontvanger die als zodanig vóór inwerkingtreding
                                 dan wel wijziging van deze regeling bevoegd was dan wel zonder inwerkingtreding of wijziging van deze regeling bevoegd zou
                                 zijn geweest, worden geacht te zijn genomen door de directeur, inspecteur of ontvanger die als zodanig op grond van deze regeling
                                 bevoegd is. De eerste volzin is van overeenkomstige toepassing met betrekking tot beslissingen van een ambtenaar die vóór
                                 inwerkingtreding dan wel wijziging van deze regeling bevoegd was dan wel zonder inwerkingtreding van deze regeling bevoegd
                                 zou zijn geweest om het bestuur van ‘s Rijks belastingen uit te oefenen.
                              </text:p>
          </text:list-item>
          <text:list-item text:start-value="3">
            <text:p text:style-name="list.end"> Verplichtingen die na inwerkingtreding of wijziging van deze regeling jegens een andere functionaris gelden dan vóór inwerkingtreding
                                 dan wel wijziging van deze regeling, gelden mede jegens de functionaris jegens wie de verplichtingen golden tot inwerkingtreding
                                 of wijziging van deze regeling alsmede jegens de door die functionaris aangewezen ambtenaren van de Belastingdienst.
                              </text:p>
          </text:list-item>
        </text:list>
      </text:section>
      <text:h text:outline-level="3" text:style-name="wijzig-artikel_kop">ARTIKEL XVI
               </text:h>
      <text:p text:style-name="wat">De Uitvoeringsbeschikking Registratiewet 1970 wordt als volgt gewijzigd:</text:p>
      <text:p text:style-name="lid"><text:span text:style-name="lidnr">A<text:tab/></text:span></text:p>
      <text:p text:style-name="wat">
                     <text:span text:style-name="vet">Artikel 1</text:span> komt te luiden:
                  </text:p>
      <text:section text:name="artikel.d9485e1837" text:style-name="wijziging.block">
        <text:h text:outline-level="4" text:style-name="artikel_kop">Artikel 1
                        </text:h>
        <text:p text:style-name="artikel">Deze beschikking verstaat onder:</text:p>
        <text:p text:style-name="definition.term">a. wet:
                           </text:p>
        <text:p text:style-name="definition.description">Registratiewet 1970;</text:p>
        <text:p text:style-name="definition.term">b. inspecteur:
                           </text:p>
        <text:p text:style-name="definition.description">de directeur van een van de in artikel 3, eerste lid, onderdeel a2, van de Uitvoeringsregeling Belastingdienst 2003 genoemde
                                 organisatieonderdelen van de Belastingdienst;
                              </text:p>
        <text:p text:style-name="definition.term">c. inspectie:
                           </text:p>
        <text:p text:style-name="definition.description">een van de in artikel 3, eerste lid, onderdeel a2, van de Uitvoeringsregeling Belastingdienst 2003 genoemde organisatieonderdelen
                                 van de Belastingdienst.
                              </text:p>
      </text:section>
      <text:p text:style-name="lid"><text:span text:style-name="lidnr">B<text:tab/></text:span></text:p>
      <text:p text:style-name="wat">In <text:span text:style-name="vet">artikel 21</text:span> wordt ‘de voorzitters van de managementteams van de in artikel 2, eerste lid, onderdeel a, van de Uitvoeringsregeling Belastingdienst
                     2003 genoemde organisatieonderdelen’ vervangen door: de directeuren van de in artikel 3, eerste lid, onderdeel a2, van de
                     Uitvoeringsregeling Belastingdienst 2003 genoemde organisatieonderdelen van de Belastingdienst.
                  </text:p>
      <text:h text:outline-level="3" text:style-name="wijzig-artikel_kop">ARTIKEL XVII
               </text:h>
      <text:p text:style-name="wat">De Uitvoeringsregeling Wob Financiën wordt als volgt gewijzigd:</text:p>
      <text:p text:style-name="lid"><text:span text:style-name="lidnr">A<text:tab/></text:span></text:p>
      <text:p text:style-name="wat">
                     <text:span text:style-name="vet">Artikel 1</text:span> wordt als volgt gewijzigd:
                  </text:p>
      <text:p text:style-name="wat-labeled">1. In onderdeel a vervalt: (Stb. 1991, 703).
                     </text:p>
      <text:p text:style-name="wat-labeled">2. Onderdeel g komt te luiden:
                     </text:p>
      <text:section text:name="artikeltekst.d9485e1937" text:style-name="wijziging.block">
        <text:list text:style-name="list-style-11">
          <text:list-item text:start-value="7">
            <text:p text:style-name="list.single">directie Communicatie: de directie Communicatie van het Ministerie van Financiën;.
                              </text:p>
          </text:list-item>
        </text:list>
      </text:section>
      <text:p text:style-name="wat-labeled">3. In onderdeel h wordt ‘de directie bedrijfsvoering en Communicatie’ vervangen door: de directie Bedrijfsvoering.
                     </text:p>
      <text:p text:style-name="wat-labeled">4. Onderdeel l komt te luiden:
                     </text:p>
      <text:section text:name="artikeltekst.d9485e1968" text:style-name="wijziging.block">
        <text:list text:style-name="list-style-12">
          <text:list-item text:start-value="12">
            <text:p text:style-name="list.single">cluster Beleid: het cluster Beleid van het directoraat-generaal Belastingdienst;.
                              </text:p>
          </text:list-item>
        </text:list>
      </text:section>
      <text:p text:style-name="wat-labeled">5. In onderdeel m wordt ‘de dienst zoals genoemd’ vervangen door ‘de dienst, genoemd’ en wordt ‘eerste lid’ vervangen door ‘,
                        eerste lid’. Voorts wordt ‘uitvoeringsregeling Belastingdienst 2003’ vervangen door: Uitvoeringsregeling Belastingdienst 2003.
                     </text:p>
      <text:p text:style-name="wat-labeled">6. In onderdeel n wordt ‘eerste lid’ vervangen door: eerste lid,.
                     </text:p>
      <text:p text:style-name="wat-labeled">7. Onderdeel o komt te luiden:
                     </text:p>
      <text:section text:name="artikeltekst.d9485e2006" text:style-name="wijziging.block">
        <text:list text:style-name="list-style-13">
          <text:list-item text:start-value="15">
            <text:p text:style-name="list.single">de directeuren en algemeen directeuren: de directeuren van de in artikel 3, eerste lid, onderdeel a2, van de Uitvoeringsregeling
                                 Belastingdienst 2003 genoemde organisatieonderdelen van de Belastingdienst en algemeen directeuren van de in artikel 3, eerste
                                 lid, onderdelen a1, respectievelijk b1, b2 en e, van de Uitvoeringsregeling Belastingdienst 2003 genoemde organisatieonderdelen
                                 van de Belastingdienst alsmede de voorzitters van de managementteams van de in artikel 3, eerste lid, onderdelen c1, c2, d
                                 en f, van de Uitvoeringsregeling Belastingdienst 2003 genoemde organisatieonderdelen van de Belastingdienst.
                              </text:p>
          </text:list-item>
        </text:list>
      </text:section>
      <text:p text:style-name="lid"><text:span text:style-name="lidnr">B<text:tab/></text:span></text:p>
      <text:p text:style-name="wat">
                     <text:span text:style-name="vet">Artikel 1</text:span>, onderdeel o, komt te luiden:
                  </text:p>
      <text:section text:name="artikeltekst.d9485e2036" text:style-name="wijziging.block">
        <text:list text:style-name="list-style-14">
          <text:list-item text:start-value="15">
            <text:p text:style-name="list.single">de directeuren en algemeen directeuren: de directeuren en algemeen directeuren van de in artikel 3, eerste lid, van de Uitvoeringsregeling
                                 Belastingdienst 2003 genoemde organisatieonderdelen van de Belastingdienst.
                              </text:p>
          </text:list-item>
        </text:list>
      </text:section>
      <text:p text:style-name="lid"><text:span text:style-name="lidnr">C<text:tab/></text:span></text:p>
      <text:p text:style-name="wat">In <text:span text:style-name="vet">artikel 2</text:span>, vierde lid, wordt ‘De eenheid Voorlichting en Communicatie’ vervangen door: De directie Communicatie.
                  </text:p>
      <text:p text:style-name="lid"><text:span text:style-name="lidnr">D<text:tab/></text:span></text:p>
      <text:p text:style-name="wat">In <text:span text:style-name="vet">artikel 3</text:span> wordt ‘de eenheid Voorlichting en Communicatie’ vervangen door: de directie Communicatie.
                  </text:p>
      <text:p text:style-name="lid"><text:span text:style-name="lidnr">E<text:tab/></text:span></text:p>
      <text:p text:style-name="wat">In <text:span text:style-name="vet">artikel 6</text:span>, tweede en derde lid, wordt ‘de eenheid Voorlichting en Communicatie’ vervangen door: de directie Communicatie.
                  </text:p>
      <text:p text:style-name="lid"><text:span text:style-name="lidnr">F<text:tab/></text:span></text:p>
      <text:p text:style-name="wat">
                     <text:span text:style-name="vet">Artikel 7</text:span> wordt als volgt gewijzigd:
                  </text:p>
      <text:p text:style-name="wat-labeled">1. In het eerste lid wordt ‘de voorzitters van de managementteams en de algemeen directeur’ vervangen door: de directeuren en
                        algemeen directeuren.
                     </text:p>
      <text:p text:style-name="wat-labeled">2. Het tweede lid komt te luiden:
                     </text:p>
      <text:section text:name="artikeltekst.d9485e2119" text:style-name="wijziging.block">
        <text:list text:style-name="list-style-15">
          <text:list-item text:start-value="2">
            <text:p text:style-name="list.single"> De in het eerste lid bedoelde directeuren en algemeen directeuren zijn bevoegd ondermandaat te verlenen voor het nemen van
                                 de in het eerste lid bedoelde beslissingen.
                              </text:p>
          </text:list-item>
        </text:list>
      </text:section>
      <text:p text:style-name="wat-labeled">3. In het derde en vierde lid wordt ‘De in het eerste lid bedoelde voorzitters en de algemeen directeur’ vervangen door: De
                        in het eerste lid bedoelde directeuren en algemeen directeuren.
                     </text:p>
      <text:p text:style-name="wat-labeled">4. In het vijfde lid wordt ‘het team Juridische Zaken’ vervangen door: het cluster Beleid.
                     </text:p>
      <text:p text:style-name="lid"><text:span text:style-name="lidnr">G<text:tab/></text:span></text:p>
      <text:p text:style-name="wat">In <text:span text:style-name="vet">artikel 14</text:span> wordt ‘het Team Juridische Zaken’ vervangen door: het cluster Beleid.
                  </text:p>
      <text:p text:style-name="lid"><text:span text:style-name="lidnr">H<text:tab/></text:span></text:p>
      <text:p text:style-name="wat">In <text:span text:style-name="vet">artikel 16</text:span> wordt ‘de eenheid Voorlichting en Communicatie’ vervangen door: de directie Communicatie.
                  </text:p>
      <text:h text:outline-level="3" text:style-name="wijzig-artikel_kop">ARTIKEL XVIII
               </text:h>
      <text:p text:style-name="wat"><text:span text:style-name="vet">Artikel IV</text:span> van de regeling van de Staatssecretaris van Financiën van 28 februari 2011, nr. DB 2011/71M, tot wijziging van de Uitvoeringsregeling
                  Belastingdienst 2003, Algemene douaneregeling en Uitvoeringsregeling Douane- en Accijnswet BES in verband met de instelling
                  van het Landelijk kantoor Belastingregio’s (Stcrt. 2011, 3907) vervalt.
               </text:p>
      <text:h text:outline-level="3" text:style-name="wijzig-artikel_kop">ARTIKEL XIX
               </text:h>
      <text:p text:style-name="wat"><text:span text:style-name="vet">Artikel III</text:span> van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vindt mede toepassing voor de periode van 1 januari 2011 tot en met 2 maart 2011. Voorts vervalt <text:span text:style-name="vet">artikel IV</text:span> van de in de vorige volzin bedoelde regeling.
               </text:p>
      <text:h text:outline-level="3" text:style-name="wijzig-artikel_kop">ARTIKEL XX
               </text:h>
      <text:p text:style-name="wat">In de Uitvoeringsregeling Belastingwet BES wordt aan <text:span text:style-name="vet">artikel 8.9</text:span>, eerste lid, onderdeel b, onder vervanging van de punt aan het slot van onderdeel 4? door een puntkomma, een onderdeel toegevoegd,
                  luidende:
               </text:p>
      <text:section text:name="artikeltekst.d9485e2218" text:style-name="wijziging.block">
        <text:list text:style-name="list-style-16">
          <text:list-item text:start-value="5">
            <text:p text:style-name="list.single">gegevens inzake bestuurlijke boeten als bedoeld in hoofdstuk VIII, titel 4, van de Belastingwet BES die zijn opgelegd dan
                              wel hadden kunnen worden opgelegd indien de termijn om deze op te leggen niet was verlopen, met betrekking tot kandidaten
                              voor de functie van Rijksvertegenwoordiger of waarnemend Rijksvertegenwoordiger van Bonaire, Sint Eustatius en Saba of gezaghebber
                              van Bonaire, Sint Eustatius of Saba ten behoeve van de oordeelsvorming door de Minister van Binnenlandse Zaken en Koninkrijksrelaties
                              ter zake van de voordracht van een kandidaat voor één van de hiervoor genoemde functies.
                           </text:p>
          </text:list-item>
        </text:list>
      </text:section>
      <text:h text:outline-level="3" text:style-name="artikel_kop">ARTIKEL XXI
                  </text:h>
      <text:list text:style-name="list-style-17">
        <text:list-item text:start-value="1">
          <text:p text:style-name="list.start"> Deze regeling treedt in werking met ingang van 1 juli 2011, met dien verstande dat:
                        </text:p>
          <text:list>
            <text:list-item text:start-value="1">
              <text:p text:style-name="list.start">artikel XII, onderdeel A, terugwerkt tot en met 1 januari 2003;
                              </text:p>
            </text:list-item>
            <text:list-item text:start-value="2">
              <text:p text:style-name="list.cont">artikel XIII terugwerkt tot en met 1 juli 2009;
                              </text:p>
            </text:list-item>
            <text:list-item text:start-value="3">
              <text:p text:style-name="list.cont">artikel XII, onderdelen B en E, terugwerkt tot en met 1 november 2009;
                              </text:p>
            </text:list-item>
            <text:list-item text:start-value="4">
              <text:p text:style-name="list.cont">artikel XII, onderdelen C en D, terugwerkt tot en met 1 januari 2010;
                              </text:p>
            </text:list-item>
            <text:list-item text:start-value="5">
              <text:p text:style-name="list.cont">artikel II terugwerkt tot en met 1 december 2010;
                              </text:p>
            </text:list-item>
            <text:list-item text:start-value="6">
              <text:p text:style-name="list.cont">de artikelen I, III, IV, XV, onderdeel C, XVI, XVII, onderdelen A, onder 7, en F, onder 1, 2 en 3, terugwerken tot en met
                                 1 januari 2011;
                              </text:p>
            </text:list-item>
            <text:list-item text:start-value="7">
              <text:p text:style-name="list.cont">artikel XVIII terugwerkt tot en met 3 maart 2011;
                              </text:p>
            </text:list-item>
            <text:list-item text:start-value="8">
              <text:p text:style-name="list.cont">de artikelen XVII, onderdeel B, en XIX, terugwerken tot en met 1 mei 2011.
                              </text:p>
            </text:list-item>
          </text:list>
        </text:list-item>
        <text:list-item text:start-value="2">
          <text:p text:style-name="list.end"> In afwijking van het eerste lid treedt artikel XI, onderdeel B, in werking met ingang van 1 januari 2012.
                        </text:p>
        </text:list-item>
      </text:list>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h text:outline-level="4" text:style-name="divisiekop2">Inleiding
               </text:h>
      <text:p text:style-name="nota-toelichting">Onderhavige ministeriële regeling wijzigt enkele fiscale uitvoeringsregelingen en enige overige uitvoeringsregelingen. Het
                  betreft wijzigingen die verband houden met de aftrek van verliezen op als directe beleggingen in durfkapitaal kwalificerende
                  leningen, de fiscale behandeling van regelingen voor vervroegde uittreding, de ontheffing van de elektronische aangifte, de
                  gegevensverstrekking met betrekking tot benoemde politieke ambtsdragers en de organisatorische verandering in de Belastingdienst.
                  Voorts worden enige omissies hersteld en redactionele verbeteringen aangebracht.
               </text:p>
      <text:h text:outline-level="4" text:style-name="divisiekop2">Afschaffing aftrek van verliezen op als directe beleggingen in durfkapitaal kwalificerende leningen
               </text:h>
      <text:p text:style-name="nota-toelichting">De aftrek van verliezen op als directe beleggingen in durfkapitaal kwalificerende leningen is per 1 januari 2011 afgeschaft.
                  Voor verliezen op vóór 1 januari 2011 verstrekte leningen geldt dat de hiervoor bedoelde persoonsgebonden aftrek wordt gecontinueerd.
                  In de onderhavige regeling wordt geregeld dat voor die leningen de mogelijkheid tot verlenging van de achtjaarstermijn waarbinnen
                  kwijtschelding moet plaatsvinden, van toepassing blijft.
               </text:p>
      <text:h text:outline-level="4" text:style-name="divisiekop2">Fiscale behandeling van regelingen voor vervroegde uittreding
               </text:h>
      <text:p text:style-name="nota-toelichting">De onderhavige regeling geeft tevens uitvoering aan de bij de beantwoording van de schriftelijke vragen van de leden van de
                  Tweede Kamer der Staten Generaal Groot en Vermeij aangekondigde wijziging van de fiscale behandeling van regelingen voor vervroegde
                  uittreding.<text:note text:id="n1" text:note-class="footnote"><text:note-citation text:label="1">1</text:note-citation><text:note-body><text:p>Aanhangsel Handelingen II 2010/11, nr. 2101. 
               </text:p></text:note-body></text:note> Daarbij wordt met terugwerkende kracht tot en met 1 januari 2011 bewerkstelligd dat het bereik van de met ingang van die
                  datum met betrekking tot die fiscale behandeling aangebrachte wijziging wordt beperkt tot situaties waarvoor die aanpassing
                  was bedoeld.
               </text:p>
      <text:h text:outline-level="4" text:style-name="divisiekop2">Schrappen ontheffing elektronische aangifte
               </text:h>
      <text:p text:style-name="alineagroep">Met ingang van 1 januari 2004 voorziet de Algemene wet inzake rijksbelastingen (hierna: AWR) zowel in de mogelijkheid om bepaalde
                     groepen van belastingplichtigen of inhoudingsplichtigen voor bepaalde belastingen te verplichten langs elektronische weg aangifte
                     te doen, als in de mogelijkheid om van deze verplichting ontheffing te verlenen. Kort gezegd geldt de verplichting om elektronisch
                     aangifte te doen voor ondernemers voor zakelijke belastingen.
                  </text:p>
      <text:p text:style-name="alineagroep">Het elektronisch doen van aangifte biedt grote voordelen. Vanzelfsprekend bespaart het papier en is het sneller. Daarnaast
                     sluit het elektronische programma het risico op rekenfouten in de aangifte uit, biedt het een gerichte toelichting bij de
                     in te vullen posten en kan de ondernemer direct zien welk bedrag aan belasting verschuldigd is of teruggegeven wordt.
                  </text:p>
      <text:p text:style-name="alineagroep">Gelet op enerzijds de voordelen van de elektronische aangifte en anderzijds de kosten voor de Belastingdienst in verband met
                     de papieren aangifte en de daaraan verbonden risico’s, heb ik besloten om de ontheffingsmogelijkheid voor ondernemers te schrappen.
                     Dit betekent dus dat zij altijd elektronisch aangifte moeten doen. Het geringe en bovendien steeds verder afnemende aantal
                     ontheffingen dat nog aangevraagd wordt, heeft overigens eveneens een belangrijke rol gespeeld bij het hiervoor genoemde besluit.
                     Het aantal ondernemers dat een ontheffing aanvraagt, is gedaald tot iets meer dan 1400 voor het elektronisch doen van aangifte
                     inkomstenbelasting over 2011.
                  </text:p>
      <text:p text:style-name="alineagroep">Om de huidige groep van aanvragers van een ontheffing in de gelegenheid te stellen te voldoen aan hun verplichting om elektronisch
                     aangifte te doen, zal dit onderdeel van de regeling per 1 januari 2012 in werking treden.
                  </text:p>
      <text:p text:style-name="alineagroep.end">Op de verplichting elektronisch aangifte te doen blijft één uitzondering bestaan, namelijk indien de aangifte betrekking heeft
                     op een gedeelte van het tijdvak en de inspecteur daarom een papieren aangiftebiljet uitreikt. Het betreft onder andere de
                     aangifte inkomstenbelasting over het desbetreffende gedeelte van het jaar van overlijden van de belastingplichtige (het zogenaamde
                     F-biljet) en over het desbetreffende gedeelte van het jaar van emigratie of immigratie (het zogenaamde M-biljet). Bij overlijden
                     kan ook elektronisch aangifte gedaan worden na afloop van het tijdvak. Mochten de erfgenamen echter de belastingverplichtingen
                     van de overleden belastingplichtige eerder willen afwikkelen, hetgeen in de praktijk regelmatig voorkomt, dan reikt de inspecteur
                     hun een papieren aangiftebiljet uit. Daarnaast kan als voorbeeld genoemd worden de eerste aangifte voor de omzetbelasting
                     over een gedeelte van een tijdvak bij startende ondernemers.
                  </text:p>
      <text:h text:outline-level="4" text:style-name="divisiekop2">Gegevensverstrekking ten behoeve van benoemde politieke ambtsdragers
               </text:h>
      <text:p text:style-name="nota-toelichting">De onderhavige regeling bevat voorts een aantal bepalingen met betrekking tot de gegevensverstrekking door de Belastingdienst
                  aan andere bestuursorganen. Geregeld wordt dat de fiscale geheimhoudingsplicht niet geldt voor het verstrekken van gegevens
                  aan de Minister van Binnenlandse Zaken en Koninkrijksrelaties inzake het betalings- en aangiftegedrag van kandidaten voor
                  de functie van commissaris van de Koning, burgemeester, (waarnemend) Rijksvertegenwoordiger of gezaghebber van Bonaire, Sint
                  Eustatius en Saba voor zover dat heeft geleid of had kunnen leiden tot een verzuim- of vergrijpboete. Deze gegevens kunnen
                  in het kader van het door de Minister van Binnenlandse Zaken en Koninkrijksrelaties gevoerde integriteitsbeleid worden meegenomen
                  bij de voordracht van een kandidaat voor één van de in de voorgaande zin genoemde functies. Voorts wordt geregeld dat de fiscale
                  geheimhoudingsplicht niet geldt voor het verstrekken van gegevens aan de Minister van Binnenlandse Zaken en Koninkrijksrelaties
                  in het geval dit inkomensgegevens van benoemde politieke ambtsdragers ten behoeve van verrekeningsregelingen bij neveninkomsten
                  betreft.
               </text:p>
      <text:h text:outline-level="4" text:style-name="divisiekop2">Organisatorische verandering in de Belastingdienst
               </text:h>
      <text:p text:style-name="nota-toelichting">In verband met de instelling van het Landelijk kantoor Belastingregio’s zijn de organisatie en het besturingsmodel van de
                  Belastingdienst begin dit jaar gewijzigd. Het Landelijk Kantoor Belastingregio’s staat onder leiding van de algemeen directeur
                  Belastingregio’s en de (overige) organisatieonderdelen van de Belastingdienst zijn onder leiding van een directeur komen te
                  staan. Deze wijzigingen in de organisatiestructuur van de Belastingdienst en de gewijzigde aanwijzingen van functionarissen
                  die daarmee verband houden leiden ook tot aanpassingen in de Uitvoeringsbeschikking Registratiewet 1970 en in de Uitvoeringsregeling
                  Wob Financiën. In de onderhavige regeling worden de twee laatstgenoemde regelingen aangepast aan het nieuwe organisatiemodel
                  van de Belastingdienst. Van de gelegenheid is gebruik gemaakt om in beide regelingen een aantal inmiddels verouderde verwijzingen
                  en kleinere omissies te herstellen. Tevens wordt in de onderhavige regeling het in de Uitvoeringsregeling Belastingdienst
                  2003 opgenomen overgangsrecht opnieuw geformuleerd zodat dit ook mogelijke toekomstige wijzigingen afdekt.
               </text:p>
      <text:h text:outline-level="4" text:style-name="divisiekop2">Wet OM-afdoening
               </text:h>
      <text:p text:style-name="nota-toelichting">Op 1 juli 2011 treedt de Wet OM-afdoening in werking voor de fiscaliteit. Deze regeling bevat daarom een aanpassing van de
                  Uitvoeringsregeling Belastingdienst 2003 en de Algemene douaneregeling in verband met de aanwijzing van functionarissen die,
                  naast het bestuur van ’s Rijks belastingen en de inspecteur (voor douanezaken) fiscale strafbeschikkingen kunnen uitvaardigen.
               </text:p>
      <text:h text:outline-level="4" text:style-name="divisiekop2">Budgettaire consequenties en administratieve lasten
               </text:h>
      <text:p text:style-name="nota-toelichting">Aan de wijzigingen van de diverse regelingen zijn geen zelfstandige budgettaire, nalevings- of uitvoeringseffecten verbonden.</text:p>
      <text:h text:outline-level="4" text:style-name="divisiekop2">Vaste verandermomenten
               </text:h>
      <text:p text:style-name="alineagroep">De in de onderhavige regeling opgenomen wijzigingen houden rekening met de voorziene vaste verandermomenten per de eerste
                     van een kwartaal. Nagenoeg alle wijzigingen treden in werking op 1 juli 2011, waarvan enkele met terugwerkende kracht. Eén
                     bepaling treedt in werking op 1 januari 2012.
                  </text:p>
      <text:p text:style-name="alineagroep.end">De voorziene termijn van twee maanden tussen de publicatiedatum van deze regeling en inwerkingtreding met ingang van 1 juli
                     2011 wordt niet gerealiseerd voor die onderdelen van de regeling die in werking treden met ingang van 1 juli 2011. Gelet op
                     de aard van de wijzigingen zal dit in de praktijk echter niet tot problemen leiden. De VVM invoeringstermijn van twee maanden
                     wordt wel gerealiseerd voor het onderdeel dat per 1 januari 2012 in werking treedt.
                  </text:p>
      <text:p text:style-name="nota-toelichting">De in de onderhavige regeling opgenomen wijzigingen worden nader toegelicht in de artikelsgewijze toelichting. Het betreft
                  wijzigingen in: de Uitvoeringsregeling inkomstenbelasting 2001 (hierna: URIB 2001), de Uitvoeringsregeling willekeurige afschrijving
                  2001, de Uitvoeringsregeling loonbelasting 2011 (hierna: URLB 2011), de Uitvoeringsregeling werknemersspaarregelingen en winstdelingsregelingen
                  (hierna: URWW), de Uitvoeringsregeling accijns (hierna: UR accijns), de Uitvoeringsregeling verbruiksbelastingen van alcoholvrije
                  dranken en van enkele andere produkten (hierna: UR VB), de Regeling vrijstelling overdrachtsbelasting stedelijke herstructurering,
                  de Regeling vrijstelling overdrachtsbelasting voor investeringen in stedelijke herstructurering, de Algemene douaneregeling,
                  de Uitvoeringsregeling Douane- en Accijnswet BES, de Uitvoeringsregeling Algemene wet inzake rijksbelastingen 1994 (hierna:
                  UR AWR 1994), de Uitvoeringsregeling Invorderingswet 1990 (hierna: UR IW 1990), de Uitvoeringsregeling Algemene wet inkomensafhankelijke
                  regelingen (hierna: UR Awir), de Uitvoeringsregeling kostenverrekening en gegevensuitwisseling Wet waardering onroerende zaken,
                  de Uitvoeringsregeling Belastingdienst 2003 (hierna: URBD 2003), de Uitvoeringsbeschikking Registratiewet 1970, de Uitvoeringsregeling
                  Wob Financiën, de regeling van de Staatssecretaris van Financiën van 28 februari 2011, nr. DB 2011/71M, tot wijziging van
                  de Uitvoeringsregeling Belastingdienst 2003, de algemene douaneregeling en Uitvoeringsregeling Douane- en Accijnswet BES in
                  verband met de instelling van het Landelijk kantoor Belastingregio’s (Stcrt. 2011, 3907),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en de Uitvoeringsregeling Belastingwet BES.
               </text:p>
      <text:h text:outline-level="3" text:style-name="divisiekop1">Artikelsgewijs
               </text:h>
      <text:h text:outline-level="4" text:style-name="divisiekop2">Artikel I
               </text:h>
      <text:h text:outline-level="5" text:style-name="divisiekop3">Artikel I, onderdelen A, B en D (artikelen 1, 34 en 45e van de Uitvoeringsregeling inkomstenbelasting 2001)
               </text:h>
      <text:p text:style-name="nota-toelichting">De aanpassing van artikel 1 van de URIB 2001, het vervallen van artikel 34 van de URIB 2001 en de invoering van artikel 45e
                  van de URIB 2001 houden verband met de afschaffing van de aftrek van verliezen op als directe beleggingen in durfkapitaal
                  kwalificerende leningen per 1 januari 2011. Voor verliezen op vóór 1 januari 2011 verstrekte leningen als bedoeld in artikel
                  6.8, eerste lid, van de Wet IB 2001, zoals dat op 31 december 2010 luidde, geldt ingevolge artikel 10a.9, tweede lid, van
                  de Wet IB 2001 dat de bepaling ter zake van de persoonsgebonden aftrek voor verliezen op beleggingen in durfkapitaal wordt
                  gecontinueerd. Met de overgangsregeling van artikel 45e van de URIB 2001 wordt bereikt dat voor die leningen ook de in het
                  ingevolge de onderhavige regeling vervallen artikel 34 van de URIB 2001 opgenomen mogelijkheid tot verlenging van de achtjaarstermijn
                  waarbinnen kwijtschelding van niet voor verwezenlijking vatbare geldleningen moet plaatsvinden, van toepassing blijft. Genoemd
                  artikel 45e wordt met terugwerkende kracht tot en met 1 januari 2011 ingevoerd, omdat artikel 6.8 van de IB 2001 met ingang
                  van die datum is vervallen en artikel 10a.9 van de Wet IB 2001 met ingang van die datum is ingevoerd. Om dezelfde reden vindt
                  ook de aanpassing van artikel 1 van de URIB 2001, waarin nog werd verwezen naar artikel 6.8 van de Wet IB 2001 in plaats van
                  naar artikel 10a.9 van die wet, en het vervallen van artikel 34 van de URIB 2001 met terugwerkende kracht tot en met 1 januari
                  2011 plaats.
               </text:p>
      <text:h text:outline-level="5" text:style-name="divisiekop3">Artikel I, onderdeel C (artikel 44b van de Uitvoeringsregeling inkomstenbelasting 2001)
               </text:h>
      <text:p text:style-name="nota-toelichting">Artikel 44b van de URIB 2001 was abusievelijk nog niet aangepast aan de in de Fiscale vereenvoudigingswet 2010 opgenomen wijziging
                  van artikel 8.14a, eerste lid, onderdeel b, van de Wet IB 2001 per 1 januari 2011. Met de onderhavige wijziging vindt deze
                  aanpassing alsnog plaats. Van de gelegenheid is gebruikgemaakt om tevens enkele redactionele verbeteringen aan te brengen.
                  Met deze aanpassing is geen inhoudelijke wijziging beoogd.
               </text:p>
      <text:h text:outline-level="4" text:style-name="divisiekop2">Artikel II
               </text:h>
      <text:h text:outline-level="5" text:style-name="divisiekop3">Artikel II (artikel 7 van de Uitvoeringsregeling willekeurige afschrijving 2001)
               </text:h>
      <text:p text:style-name="nota-toelichting">In de tot de onderhavige wijziging geldende tekst van artikel 7, vierde lid, van de Uitvoeringsregeling willekeurige afschrijving
                  2001 is een verwijzing opgenomen naar het vierde lid van artikel 3.45 van de Wet IB 2001. Ingevolge de Fiscale verzamelwet
                  2010 is dat vierde lid met terugwerkende kracht tot en met 1 december 2010 vernummerd tot vijfde lid. De in de eerste volzin
                  bedoelde verwijzing was abusievelijk nog niet aangepast. Met de onderhavige wijziging wordt deze omissie hersteld.
               </text:p>
      <text:h text:outline-level="4" text:style-name="divisiekop2">Artikel III
               </text:h>
      <text:h text:outline-level="5" text:style-name="divisiekop3">Artikel III, onderdeel A (artikel 1.1 van de Uitvoeringsregeling loonbelasting 2011)
               </text:h>
      <text:p text:style-name="nota-toelichting">Met ingang van 1 januari 2011 geeft de URLB 2011 tevens uitvoering aan artikel 11b van de Wet op de loonbelasting 1964 (hierna:
                  Wet LB 1964). Laatstgenoemd artikel was abusievelijk nog niet opgenomen in artikel 1.1 van de URLB 2011. Met de onderhavige
                  wijziging wordt deze omissie met terugwerkende kracht tot en met 1 januari 2011 hersteld. Daarnaast wordt een redactionele
                  verbetering aangebracht.
               </text:p>
      <text:h text:outline-level="5" text:style-name="divisiekop3">Artikel III, onderdeel B (artikel 7.6 van de Uitvoeringsregeling loonbelasting 2011)
               </text:h>
      <text:p text:style-name="nota-toelichting">De wijziging in artikel 7.6 van de URLB 2011 houdt verband met een technische aanpassing in artikel 28 van de Wet LB 1964
                  per 1 januari 2011. De verwijzing in het eerstgenoemde artikel naar een onderdeel van artikel 28 van de Wet LB 1964 was abusievelijk
                  nog niet aangepast aan die wijziging. Met de onderhavige wijziging wordt deze verwijzing alsnog met terugwerkende kracht tot
                  en met 1 januari 2011 dienovereenkomstig aangepast.
               </text:p>
      <text:h text:outline-level="5" text:style-name="divisiekop3">Artikel III, onderdeel C (artikel 12.2a van de Uitvoeringsregeling loonbelasting 2011)
               </text:h>
      <text:p text:style-name="nota-toelichting">Met het met ingang van 1 januari 2011 ingevoerde artikel 12.2a van de URLB 2011 wordt beoogd te voorkomen dat door middel
                  van een ongebruikelijke voorfinanciering van regelingen voor vervroegde uittreding onbedoeld gebruik wordt gemaakt van de
                  in artikel 32ba, derde lid, van de Wet LB 1964 opgenomen anti-cumulatiebepaling. Zonder de eerstgenoemde bepaling zou men
                  in de genoemde situatie de toepassing van het vanaf 1 januari 2011 voor de zogenoemde VUT-heffing geldende tarief van 52%
                  kunnen ontlopen. De in artikel III, onderdeel C, opgenomen aanpassing van artikel 12.2a van de URLB 2011 heeft tot doel de
                  tekst van dat artikel in overeenstemming te brengen met deze bedoeling. Zoals aangegeven is in de antwoorden op de schriftelijke
                  vragen van de leden van de Tweede Kamer der Staten Generaal Groot en Vermeij<text:note text:id="n2" text:note-class="footnote"><text:note-citation text:label="2">2</text:note-citation><text:note-body><text:p> Aanhangsel Handelingen II 2010/11, nr. 2101.
               </text:p></text:note-body></text:note> dient de toepassing van het genoemde artikel beperkt te blijven tot situaties waarin sprake is van een ongebruikelijke voorfinanciering
                  die samenhangt met de toepassing van de hiervoor genoemde anti-cumulatiebepaling. De bewijslast dat de financiering op een
                  ongebruikelijke tijdstip heeft plaatsgevonden en dat dit verband houdt met de toepassing van de genoemde anti-cumulatiebepaling,
                  berust bij de inspecteur. Van financiering op een ongebruikelijk tijdstip zal bijvoorbeeld sprake zijn, indien in een regeling
                  voor vervroegde uittreding die in het verleden gefinancierd werd op basis van het omslagstelsel, in het jaar 2010 een premie
                  of bijdrage is gestort of schuldig is erkend waarmee toekomstige uitkeringen voor meerdere jaren (bijvoorbeeld voor de komende
                  vijf jaren) ineens zijn (voor)gefinancierd. Van een ongebruikelijke voorfinanciering is bijvoorbeeld geen sprake, indien aan
                  het einde van het jaar 2010 een ontslaguitkering is toegekend in de vorm van een stamrecht waarbij de koopsom voor de toekomstige
                  uitkeringen ineens is voldaan.
               </text:p>
      <text:h text:outline-level="4" text:style-name="divisiekop2">Artikel IV
               </text:h>
      <text:h text:outline-level="5" text:style-name="divisiekop3">Artikel IV, onderdeel A (artikel 14 van de Uitvoeringsregeling werknemersspaarregelingen en winstdelingsregelingen)
               </text:h>
      <text:p text:style-name="nota-toelichting">Artikel 14 van de URWW was abusievelijk nog niet aangepast aan het per 1 januari 2011 gewijzigde artikel 31, eerste lid, van
                  de Wet LB 1964. Het maximale bedrag dat jaarlijks fiscaal gefacilieerd mag worden gespaard onder de spaarloonregeling staat
                  sindsdien niet meer in onderdeel f van het eerste lid van laatstgenoemd artikel, maar in onderdeel e van genoemd eerste lid.
                  Met de onderhavige wijziging vindt de aanpassing van de in artikel 14 van de URWW opgenomen verwijzing naar artikel 31 van
                  de Wet LB 1964 alsnog plaats. Met deze aanpassing is geen inhoudelijke wijziging beoogd.
               </text:p>
      <text:h text:outline-level="5" text:style-name="divisiekop3">Artikel IV, onderdeel B (artikel 19e van de Uitvoeringsregeling werknemersspaarregelingen en winstdelingsregelingen)
               </text:h>
      <text:p text:style-name="nota-toelichting">Artikel 19e, eerste lid, onderdeel a, van de URWW regelt dat een werknemer ter zake van de kosten van het volgen van een opleiding
                  of studie, in beginsel ook binnen de reguliere blokkeringstermijn over het tegoed van zijn spaarloonrekening mag beschikken.
                  In het eerste lid, onderdeel a, onder 2°, van genoemd artikel is op deze regel een uitzondering opgenomen voor de bijbehorende
                  kosten van binnenlandse reizen voor zover die meer bedragen dan het bedrag dat een werkgever onbelast zou mogen vergoeden.
                  De laatstgenoemde bepaling was abusievelijk nog niet aangepast aan de invoering van de werkkostenregeling met ingang van 1 januari
                  2011. Met de onderhavige wijziging wordt deze omissie met terugwerkende kracht tot en met die datum hersteld.
               </text:p>
      <text:h text:outline-level="4" text:style-name="divisiekop2">Artikel V
               </text:h>
      <text:h text:outline-level="5" text:style-name="divisiekop3">Artikel V, onderdeel A (artikel 32 van de Uitvoeringsregeling accijns)
               </text:h>
      <text:p text:style-name="nota-toelichting">In artikel 32, tweede lid, onderdeel b, van de UR accijns wordt voor de duidelijkheid het woord afdrukken vervangen door de
                  woorden elektronische of geprinte exemplaren. In het derde lid van genoemd artikel 32 wordt het woord afdruk vervangen door
                  de woorden elektronisch of geprint exemplaar.
               </text:p>
      <text:h text:outline-level="5" text:style-name="divisiekop3">Artikel V, onderdeel B (artikel 32a van de Uitvoeringsregeling accijns)
               </text:h>
      <text:p text:style-name="nota-toelichting">In artikel 32a, eerste lid, van de UR accijns wordt verwezen naar enkele artikelen van de Algemene douaneregeling. Tot de
                  onderhavige wijziging zaten hierin twee onjuistheden. De wijzigingen zijn van redactionele aard.
               </text:p>
      <text:h text:outline-level="4" text:style-name="divisiekop2">Artikel VI
               </text:h>
      <text:h text:outline-level="5" text:style-name="divisiekop3">Artikel VI, onderdelen A, B en C (artikelen 12, 16 en 17 van de Uitvoeringsregeling verbruiksbelastingen van alcoholvrije
                  dranken en van enkele andere produkten)
               </text:h>
      <text:p text:style-name="nota-toelichting">De wijzigingen in de artikelen 12, 16 en 17 van de UR VB zijn van redactionele aard.</text:p>
      <text:h text:outline-level="5" text:style-name="divisiekop3">Artikel VI, onderdeel D (artikel 18 van de Uitvoeringsregeling verbruiksbelastingen van alcoholvrije dranken en van enkele
                  andere produkten)
               </text:h>
      <text:p text:style-name="nota-toelichting">De wijziging van artikel 18, eerste lid, van de UR VB is van redactionele aard. Het tweede lid van genoemd artikel 18 wordt
                  aangepast als gevolg van het feit dat douaneaangiften en -documenten elektronisch worden opgemaakt. In de administratie moet
                  nu in plaats van een afschrift een elektronisch of geprint exemplaar van de douaneaangiften en douanedocumenten zijn opgenomen.
                  Tevens moet een elektronisch of geprint exemplaar van de bevestiging van uitgang in de administratie zijn opgenomen, waarbij
                  in plaats van laatstgenoemd bescheid ook alternatief bewijs als bedoeld in artikel 796 quinquies bis, derde lid, van Verordening
                  (EEG) 2454/93 van de Commissie, houdende vaststelling van enkele bepalingen ter uitvoering van Verordening (EEG) nr. 2913/92
                  van de Raad tot vaststelling van het communautair douanewetboek (TVo. CDW) (PbEU 2008, L329), mag zijn opgenomen. In het derde
                  lid van genoemd artikel 18 vervalt de zinsnede ‘en ambtelijk afgetekende’, omdat douaneaangiften elektronisch worden opgemaakt.
               </text:p>
      <text:h text:outline-level="5" text:style-name="divisiekop3">Artikel VI, onderdelen E, F, G en H (artikelen 19, 20, 25 en 26 van de Uitvoeringsregeling verbruiksbelastingen van alcoholvrije
                  dranken en van enkele andere produkten)
               </text:h>
      <text:p text:style-name="nota-toelichting">De wijzigingen in de artikelen 19, 20, 25 en 26 van de UR VB zijn van redactionele aard.</text:p>
      <text:h text:outline-level="5" text:style-name="divisiekop3">Artikel VI, onderdeel I (artikel 28 van de Uitvoeringsregeling verbruiksbelastingen van alcoholvrije dranken en van enkele
                  andere produkten)
               </text:h>
      <text:p text:style-name="nota-toelichting">In artikel 28, eerste en tweede lid, van de UR VB werden tot de onderhavige wijziging abusievelijk accijnszegels vermeld terwijl
                  belastingzegels zijn bedoeld. Via de onderhavige wijziging wordt dit hersteld.
               </text:p>
      <text:h text:outline-level="5" text:style-name="divisiekop3">Artikel VI, onderdeel J (artikel 29 van de Uitvoeringsregeling verbruiksbelastingen van alcoholvrije dranken en van enkele
                  andere produkten)
               </text:h>
      <text:p text:style-name="alineagroep">In artikel 29, eerste lid, van de UR VB wordt een redactionele wijziging aangebracht.</text:p>
      <text:p text:style-name="alineagroep.end">In artikel 29, derde lid, van de UR VB werden tot de onderhavige wijziging abusievelijk accijnszegels vermeld terwijl belastingzegels
                     zijn bedoeld. Via de onderhavige wijziging wordt dit hersteld.
                  </text:p>
      <text:h text:outline-level="5" text:style-name="divisiekop3">Artikel VI, onderdeel K (artikel 34 van de Uitvoeringsregeling verbruiksbelastingen van alcoholvrije dranken en van enkele
                  andere produkten)
               </text:h>
      <text:p text:style-name="nota-toelichting">De wijziging van artikel 34, derde lid, van de UR VB betreft een redactionele herziening.</text:p>
      <text:h text:outline-level="5" text:style-name="divisiekop3">Artikel VI, onderdeel L (artikel 38 van de Uitvoeringsregeling verbruiksbelastingen van alcoholvrije dranken en van enkele
                  andere produkten)
               </text:h>
      <text:p text:style-name="nota-toelichting">In artikel 38, tweede lid, van de UR VB werden tot de onderhavige wijziging abusievelijk accijnszegels vermeld terwijl belastingzegels
                  zijn bedoeld. Via de onderhavige wijziging wordt dit hersteld.
               </text:p>
      <text:h text:outline-level="4" text:style-name="divisiekop2">Artikel VII
               </text:h>
      <text:h text:outline-level="5" text:style-name="divisiekop3">Artikel VII, onderdelen A, B en C (artikelen 1, 2 en 4 van de Regeling vrijstelling overdrachtsbelasting stedelijke herstructurering)
               </text:h>
      <text:p text:style-name="nota-toelichting">De wijzigingen van de artikelen 1, 2 en 4 van de Regeling vrijstelling overdrachtsbelasting stedelijke herstructurering houden
                  verband met een herindeling van taken van de diverse ministeries die heeft plaatsgevonden bij het aantreden van het nieuwe
                  kabinet. Met deze aanpassing is geen inhoudelijke wijziging beoogd.
               </text:p>
      <text:h text:outline-level="4" text:style-name="divisiekop2">Artikel VIII
               </text:h>
      <text:h text:outline-level="5" text:style-name="divisiekop3">Artikel VIII (artikel 1 van de Regeling vrijstelling overdrachtsbelasting voor investeringen in stedelijke herstructurering)
               </text:h>
      <text:p text:style-name="nota-toelichting">De wijziging van artikel 1 van de Regeling vrijstelling overdrachtsbelasting voor investeringen in stedelijke herstructurering
                  houdt verband met een herindeling van taken van de diverse ministeries die heeft plaatsgevonden bij het aantreden van het
                  nieuwe kabinet. Met deze aanpassing is geen inhoudelijke wijziging beoogd.
               </text:p>
      <text:h text:outline-level="4" text:style-name="divisiekop2">Artikel IX
               </text:h>
      <text:h text:outline-level="5" text:style-name="divisiekop3">Artikel IX, onderdelen A en B (artikelen 1:1 en 1:5 van de Algemene douaneregeling)
               </text:h>
      <text:p text:style-name="nota-toelichting">Bij artikel XLIII van de Aanpassingswet Algemene douanewet, jo. artikel IV van de Wet OM-afdoening, wordt onder andere artikel
                  10:15 van de Algemene douanewet vervangen. Genoemd artikel IV treedt met ingang van 1 juli 2011 in werking. Ingevolge genoemde
                  artikelen XLIII en IV vervalt de tot die datum in artikel 10:15 van de Algemene douanewet opgenomen mogelijkheid strafvervolging
                  te voorkomen door vrijwillig te voldoen aan de voorwaarden welke de inspecteur heeft gesteld ter voorkoming van strafvervolging.
                  In de plaats van deze zogenoemde transactiemogelijkheid heeft de inspecteur met ingang van 1 juli 2011 de mogelijkheid een
                  strafbeschikking uit te vaardigen. Ingevolge het eerste lid van de met ingang van 1 juli 2011 geldende tekst van artikel 10:15
                  van de Algemene douanewet kunnen bij ministeriële regeling functionarissen worden aangewezen die bevoegd zijn namens de inspecteur
                  strafbeschikkingen uit te vaardigen. Met de aanwijzing van deze functionarissen in artikel 1:5, tweede lid (nieuw), van de
                  Algemene douaneregeling wordt daaraan uitvoering gegeven. Ingevolge deze aanwijzing worden dezelfde ambtenaren die thans in
                  de praktijk de bevoegdheden, bedoeld in artikel 11:7 van de Algemene douanewet, uitoefenen en in de praktijk worden aangeduid
                  als contactambtenaren, belast met het uitvaardigen, namens de inspecteur, van strafbeschikkingen. Van de gelegenheid is gebruikgemaakt
                  om ook in de tekst van artikel 1:5 van de Algemene douaneregeling tot uitdrukking te brengen dat niet de in dat artikel genoemde
                  algemeen directeur Douane en directeuren, maar de door die algemeen directeur Douane en directeuren aangewezen ambtenaren
                  ‘de contactambtenaar’ zijn.
               </text:p>
      <text:h text:outline-level="5" text:style-name="divisiekop3">Artikel IX, onderdeel C, en artikel X (artikel 1:10a van de Algemene douaneregeling en artikel 1.4a van de Uitvoeringsregeling
                  Douane- en Accijnswet BES)
               </text:h>
      <text:p text:style-name="nota-toelichting">De invoering van artikel 1:10a van de Algemene douaneregeling en artikel 1.4a van de Uitvoeringsregeling Douane- en Accijnswet
                  BES hangt samen met de eveneens in de onderhavige regeling opgenomen vervanging van de tekst van artikel 27 van de Uitvoeringsregeling
                  Belastingdienst 2003. In de nieuwe tekst van artikel 27 van de URBD 2003 is voorzien in een overgangsregeling die ertoe strekt
                  dat bij wijzigingen in de aanwijzing van functionarissen de nieuw aangewezen functionaris in de plaats treedt van de eerder
                  aangewezen functionaris. Verder worden beslissingen genomen door de eerder aangewezen functionaris geacht te zijn genomen
                  door de nieuw aangewezen functionaris. Voorts geldt dat verplichtingen blijven gelden jegens de voorheen aangewezen functionaris
                  alsmede jegens de door die functionaris aangewezen ambtenaren van de Belastingdienst. De artikelen IX, onderdeel C, en X bewerkstelligen
                  door middel van het van overeenkomstige toepassing verklaren van artikel 27 van de URBD 2003 dat het in dat artikel opgenomen
                  overgangsrecht ook geldt voor de Algemene douaneregeling en de Uitvoeringsregeling Douane- en Accijnswet BES.
               </text:p>
      <text:h text:outline-level="4" text:style-name="divisiekop2">Artikel X
               </text:h>
      <text:h text:outline-level="4" text:style-name="divisiekop2">Artikel XI
               </text:h>
      <text:h text:outline-level="5" text:style-name="divisiekop3">Artikel XI, onderdeel A (artikel 1 van de Uitvoeringsregeling Algemene wet inzake rijksbelastingen 1994)
               </text:h>
      <text:p text:style-name="nota-toelichting">Met het ingevolge de onderhavige wijziging aan artikel 1 van de UR AWR 1994 toegevoegde  tweede lid wordt tot uitdrukking
                  gebracht dat in die regeling met ‘de wet’ de Algemene wet inzake rijksbelastingen (hierna: AWR) wordt bedoeld.
               </text:p>
      <text:h text:outline-level="5" text:style-name="divisiekop3">Artikel XI, onderdeel B (artikel 20 van de Uitvoeringsregeling Algemene wet inzake rijksbelastingen 1994)
               </text:h>
      <text:p text:style-name="alineagroep">In de tot de onderhavige wijziging geldende tekst van artikel 20, derde lid, van de UR AWR 1994 was de bevoegdheid van de
                     inspecteur opgenomen om al dan niet op verzoek ontheffing te verlenen van de verplichting langs elektronische weg aangifte
                     te doen.
                  </text:p>
      <text:p text:style-name="alineagroep">Het doen van aangifte op papier is voor de Belastingdienst relatief kostbaar. Naast het logistieke proces om een papieren
                     aangifte te kunnen verstrekken, gaat het dan om kosten voor het verwerken van deze aangiften. Deze aangiften moeten namelijk
                     gescand en ingetoetst worden, zodat de Belastingdienst de aangifte digitaal kan afdoen. Naast de kosten kunnen fouten bij
                     het vertoetsen helaas niet altijd voorkomen worden. De ondernemer kan deze fouten alleen weer herstellen door tegen de belastingaanslag
                     bezwaar te maken (of als het om de voorlopige aanslag inkomstenbelasting gaat, een verzoek om herziening te doen), hetgeen
                     tot extra administratieve lasten en onnodige kosten leidt.
                  </text:p>
      <text:p text:style-name="alineagroep">Inmiddels verzoekt nog maar een beperkte groep om ontheffing. De redenen om een ontheffing aan te vragen zijn overwegend het
                     niet hebben van een internetaansluiting en het niet kunnen omgaan met een computer. Deze redenen kunnen eenvoudig ondervangen
                     worden hetzij door deze groep zelf, hetzij door (tijdelijke) ondersteuning door de Belastingdienst bijvoorbeeld in de vorm
                     van hulp bij de elektronische aangifte.
                  </text:p>
      <text:p text:style-name="alineagroep.end">Gelet op de voordelen van de elektronische aangifte, de kosten voor de Belastingdienst in verband met de papieren aangifte
                     en de daaraan verbonden risico’s, vervalt daarom de ontheffingsmogelijkheid per 1 januari 2012. De verplichting elektronisch
                     aangifte te doen geldt vanaf die datum alleen niet indien de aangifte betrekking heeft op een gedeelte van een tijdvak en
                     de inspecteur daarom een papieren aangiftebiljet uitreikt. Zoals in het algemeen deel van deze toelichting is aangegeven,
                     ziet dit bijvoorbeeld op aangiften inkomstenbelasting situaties van overlijden, immigratie of emigratie en op aangiften omzetbelasting
                     bij ondernemers die in de loop van een tijdvak starten.
                  </text:p>
      <text:h text:outline-level="5" text:style-name="divisiekop3">Artikel XI, onderdeel C (artikel 43c van de Uitvoeringsregeling Algemene wet inzake rijksbelastingen 1994)
               </text:h>
      <text:p text:style-name="nota-toelichting">Artikel 43c, eerste lid, onderdeel b, onder 4°(nieuw), van de UR AWR 1994 regelt dat de geheimhoudingsplicht, bedoeld in artikel
                  67 van de AWR, niet geldt voor de verstrekking door de Belastingdienst van inkomensgegevens aan de Minister van Binnenlandse
                  Zaken en Koninkrijksrelaties ten behoeve van de uitvoering van de verrekeningsregelingen die zijn opgenomen in de artikelen
                  43 en 65 van de Provinciewet, de artikelen 44 en 66 van de Gemeentewet en de artikelen 44 en 48 van de Waterschapswet. Deze
                  verrekeningsregelingen voorzien erin dat commissarissen van de Koning, burgemeesters, gedeputeerden, wethouders, voorzitters
                  van waterschappen en leden van het dagelijks bestuur van waterschappen worden gekort op hun bezoldiging in het geval zij neveninkomsten
                  genieten. Verrekening vindt plaats overeenkomstig de systematiek zoals die ingevolge de Wet schadeloosstelling leden Tweede
                  Kamer geldt voor leden van de Tweede Kamer. Voor de gegevensverstrekking door de Belastingdienst zal een wettelijke grondslag
                  worden opgenomen in de Provinciewet, de Gemeentewet en de Waterschapswet. Zodra dat is gerealiseerd kan de hiervoor genoemde
                  aanvulling van artikel 43c, eerste lid, onderdeel b, onder 4°(nieuw), van de UR AWR 1994 gelet op artikel 67, tweede lid,
                  onderdeel a, van de AWR weer komen te vervallen.
               </text:p>
      <text:p text:style-name="alineagroep">Artikel 43c, eerste lid, onderdeel b, onder 5°(nieuw), van de UR AWR 1994 regelt dat de geheimhoudingsplicht, bedoeld in artikel
                     67 van de AWR, niet geldt voor de verstrekking door de Belastingdienst van gegevens aan de Minister van Binnenlandse Zaken
                     en Koninkrijksrelaties ten behoeve van een integriteitstoetsing van kandidaten voor de functie van commissaris van de Koning,
                     burgemeester, Rijksvertegenwoordiger of waarnemend Rijksvertegenwoordiger van Bonaire, St. Eustatius en Saba of gezaghebber
                     van Bonaire, St. Eustatius of Saba. Het betreft gegevens over het fiscale betalings- en aangiftegedrag van de genoemde kandidaten
                     voor zover dit aanleiding heeft gegeven of had kunnen geven tot een verzuim- of vergrijpboete. Voor deze gegevensverstrekking
                     door de Belastingdienst zal een wettelijke grondslag worden opgenomen in de Provinciewet, de Gemeentewet en de Wet op de openbare
                     lichamen Bonaire, Sint Eustatius en Saba. Zodra dat is gerealiseerd kan de hiervoor genoemde aanvulling van artikel 43c, eerste
                     lid, onderdeel b, onder 5° (nieuw), van de UR AWR 1994 gelet op artikel 67, tweede lid, onderdeel a, van de AWR weer komen
                     te vervallen.
                  </text:p>
      <text:p text:style-name="alineagroep.end">In de brief van 21 april 2011 aan de Voorzitter van de Tweede Kamer der Staten-Generaal<text:note text:id="n3" text:note-class="footnote"><text:note-citation text:label="3">3</text:note-citation><text:note-body><text:p> Kamerstukken II 2010/11, 32 500 VII, nr. 99.
               </text:p></text:note-body></text:note> heeft de Minister van Binnenlandse Zaken en Koninkrijksrelaties de hiervoor genoemde aanpassing en de achtergrond daarvan
                     bekendgemaakt. Sinds 1 januari 2011 wordt reeds uitvoering gegeven aan het voornemen om kandidaten voor de functie van commissaris
                     van de Koning of burgemeester mede te onderzoeken op de naleving van hun fiscale verplichtingen. In deze pilotfase is gewerkt
                     met een ontheffing van de geheimhoudingsplicht als bedoeld in artikel 67, derde lid, van de AWR. Precieze afspraken over de
                     te verstrekken gegevens zullen worden vastgelegd in een convenant. De verstrekte gegevens kunnen voor de Minister van Binnenlandse
                     Zaken en Koninkrijksrelaties een zwaarwegende reden vormen om af te wijken van een aanbeveling tot benoeming of herbenoeming
                     als bedoeld in artikel 61, zevende lid, of artikel 61a, vierde lid, van de Provinciewet dan wel artikel 61, zevende lid, of
                     artikel 61a, vijfde lid, van de Gemeentewet, alsmede worden betrokken in de beoordeling door die minister tot het al dan niet
                     doen van een voordracht, bedoeld in artikel 73, eerste lid, artikel 188, eerste en tweede lid, of artikel 200, tweede en derde
                     lid, van de Wet openbare lichamen Bonaire, Sint Eustatius en Saba.
                  </text:p>
      <text:p text:style-name="nota-toelichting">De wijziging van artikel 43c, eerste lid, onderdeel k, van de UR AWR 1994 heeft te maken met de inwerkingtreding van de Waterwet
                  met ingang van 22 december 2009. Krachtens die wet zijn behalve aan de provincies ook handhavingstaken toebedeeld aan de waterschappen.
                  In artikel 43c, eerste lid, onderdeel w, onder 1°, van de UR AWR 1994 is reeds geregeld dat de geheimhoudingsplicht niet geldt
                  voor het desgevraagd aan de provincies verstrekken van gegevens ten behoeve van de uitvoering en het toezicht op naleving
                  van de Waterwet. In artikel 43c, eerste lid, onderdeel k, onder 2°, van de UR AWR 1994 wordt dit met de onderhavige wijziging
                  eveneens geregeld voor gegevensverstrekking voor eenzelfde doel aan waterschappen. In verband met de bovengenoemde wijziging
                  wordt de tot die wijziging geldende tekst van artikel 43c, eerste lid, onderdeel k, van de UR AWR 1994 in onderdeel 1°van
                  die bepaling opgenomen.
               </text:p>
      <text:h text:outline-level="4" text:style-name="divisiekop2">Artikel XII
               </text:h>
      <text:h text:outline-level="5" text:style-name="divisiekop3">Artikel XII, onderdelen A, B en E (artikelen 1 en 27 van de Uitvoeringsregeling Invorderingswet 1990)
               </text:h>
      <text:p text:style-name="alineagroep">Met de wijziging van de artikelen 1 en 27 van de UR IW 1990 worden enkele verwijzingen aangepast. De artikelen uit de Luchtvaartwet
                     waar tot de onderhavige wijziging in de genoemde artikelen van de UR IW 1990 naar verwezen werd, zijn gewijzigd of vervallen.
                     Het oorspronkelijke artikel 37l van de Luchtvaartwet had betrekking op de beveiligingsheffing. Deze heffing is opgeheven met
                     ingang van 1 januari 2003. Abusievelijk is artikel 1 van de UR IW 1990 destijds niet op dit punt aangepast.
                  </text:p>
      <text:p text:style-name="alineagroep.end">De artikelen 77 tot en met 77c van de Luchtvaartwet, zoals die artikelen luidden tot 1 november 2009, hadden betrekking op
                     de geluidsheffing burgerluchtvaart. De inhoud van deze artikelen is met ingang van 1 november 2009 verplaatst naar titel 8a.3
                     van de Wet luchtvaart. Hierdoor zijn de artikelen 77 tot en met 77c van de Luchtvaartwet vervallen. Abusievelijk zijn de artikelen
                     1 en 27 van de UR IW 1990 destijds niet op dit punt aangepast. Door onderhavige wijziging van de UR IW 1990 worden de hiervoor
                     genoemde omissies hersteld. Met deze aanpassing is geen inhoudelijke wijziging beoogd.
                  </text:p>
      <text:h text:outline-level="5" text:style-name="divisiekop3">Artikel XII, onderdelen C en D (artikelen 10 en 20 van de Uitvoeringsregeling Invorderingswet 1990)
               </text:h>
      <text:p text:style-name="nota-toelichting">De wijzingen van de artikelen 10 en 20 van de UR IW 1990 betreffen technische aanpassingen in verband met de wijziging van
                  de Successiewet 1956 ingevolge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 De termen ‘successierecht’ en ‘schenkingsrecht’ zijn daarbij met ingang van 1 januari 2010 vervangen door ‘erfbelasting’
                  respectievelijk ‘schenkbelasting’. Met de onderhavige wijzigingen worden de artikelen 10 en 20 van de UR IW 1990 op dit punt
                  met terugwerkende kracht tot en met de laatstgenoemde datum aangepast. Alhoewel recht van overgang met ingang van 1 januari
                  2010 is afgeschaft, kan het nog wel voorkomen dat kwijtschelding plaats dient te vinden van recht van overgang dat voor 1 januari
                  2010 verschuldigd is geworden. Om die reden is het recht van overgang vooralsnog niet uit de onderhavige bepalingen verwijderd.
                  Van de gelegenheid is gebruik gemaakt om enkele redactionele verbeteringen in beide onderhavige artikelen door te voeren.
               </text:p>
      <text:h text:outline-level="4" text:style-name="divisiekop2">Artikel XIII
               </text:h>
      <text:h text:outline-level="5" text:style-name="divisiekop3">Artikel XIII (artikel 1 van de Uitvoeringsregeling Algemene wet inkomensafhankelijke regelingen)
               </text:h>
      <text:p text:style-name="nota-toelichting">Als gevolg van de Aanpassingswet vierde tranche Awb bestaat artikel 31 van de Algemene wet inkomensafhankelijke regelingen
                  sinds 1 juli 2009 niet meer uit leden. De in artikel 1 van de UR Awir opgenomen verwijzing naar het hiervoor genoemde artikel
                  was op dit punt abusievelijk nog niet aangepast. Met de onderhavige wijziging wordt deze omissie alsnog met terugwerkende
                  kracht tot en met 1 juli 2009 hersteld.
               </text:p>
      <text:h text:outline-level="4" text:style-name="divisiekop2">Artikel XIV
               </text:h>
      <text:h text:outline-level="5" text:style-name="divisiekop3">Artikel XIV, onderdelen A en B (artikelen 1 en 6 van de Uitvoeringsregeling kostenverrekening en gegevensuitwisseling Wet
                  waardering onroerende zaken)
               </text:h>
      <text:p text:style-name="nota-toelichting">Met ingang van 1 januari 2011 is de Kaderwet zelfstandige bestuursorganen (hierna: Kaderwet ZBO) van toepassing op de Waarderingskamer.
                  Ingevolge artikel 26 van de Kaderwet ZBO stelt de desbetreffende Minister een datum vast waarop een zelfstandig bestuursorgaan
                  jaarlijks de begroting voor het daaropvolgende jaar aan hem zendt. Deze datum wordt ingevolge de onderhavige regeling voor
                  de Waarderingskamer vastgesteld op 1 december. Dit wordt geregeld in het ingevolge de onderhavige regeling in de Uitvoeringsregeling
                  kostenverrekening en gegevensuitwisseling Wet waardering onroerende zaken op te nemen hoofdstuk 3A en in het bijzonder in
                  artikel 6, dat vooralsnog het enige artikel van dat hoofdstuk is. In verband met de hiervoor genoemde wijziging wordt in artikel
                  1 van de Uitvoeringsregeling kostenverrekening en gegevensuitwisseling Wet waardering onroerende zaken een verwijzing naar
                  artikel 26 van de Kaderwet ZBO opgenomen.
               </text:p>
      <text:h text:outline-level="4" text:style-name="divisiekop2">Artikel XV
               </text:h>
      <text:h text:outline-level="5" text:style-name="divisiekop3">Artikel XV, onderdeel  A (artikel 1 van de Uitvoeringsregeling Belastingdienst 2003)
               </text:h>
      <text:p text:style-name="nota-toelichting">De wijziging van artikel 1 van de URBD 2003 betreft een redactionele aanpassing.</text:p>
      <text:h text:outline-level="5" text:style-name="divisiekop3">Artikel XV, onderdeel B (artikel 9 van de Uitvoeringsregeling Belastingdienst 2003)
               </text:h>
      <text:p text:style-name="nota-toelichting">Bij artikel IV van de Wet OM-afdoening wordt onder andere artikel 76 van de AWR vervangen. Genoemd artikel IV treedt met ingang
                  van 1 juli 2011 in werking. Ingevolge genoemd artikel IV vervalt de tot die datum in artikel 76 van de AWR opgenomen mogelijkheid
                  strafvervolging te voorkomen door vrijwillig te voldoen aan de voorwaarden welke het bestuur van ’s Rijks belastingen heeft
                  gesteld ter voorkoming van strafvervolging. In de plaats van deze zogenoemde transactiemogelijkheid heeft het bestuur van
                  ’s Rijks belastingen met ingang van 1 juli 2011 de mogelijkheid een strafbeschikking uit te vaardigen. Ingevolge het eerste
                  lid van de met ingang van 1 juli 2011 geldende tekst van artikel 76 van de AWR kunnen bij ministeriële regeling functionarissen
                  worden aangewezen die bevoegd zijn namens het bestuur van ’s Rijks belastingen strafbeschikkingen uit te vaardigen. Met de
                  aanwijzing van deze functionarissen in artikel 9 van de Uitvoeringsregeling Belastingdienst 2003 wordt daaraan uitvoering
                  gegeven. Ingevolge deze aanwijzing worden dezelfde ambtenaren die thans in de praktijk de bevoegdheden, bedoeld in artikel
                  84 van de Algemene wet rijksbelastingen, het gaat hier om de zogenoemde functie van contactambtenaar, uitoefenen, belast met
                  het uitvaardigen, namens het bestuur van ’s Rijks belastingen, van strafbeschikkingen. Van de gelegenheid is gebruikgemaakt
                  om ook in de tekst van artikel 9 van de Uitvoeringsregeling Belastingdienst 2003 tot uitdrukking te brengen dat niet de in
                  dat artikel genoemde directeuren, maar de door die directeuren aangewezen ambtenaren ‘de contactambtenaar’ zijn.
               </text:p>
      <text:h text:outline-level="5" text:style-name="divisiekop3">Artikel XV, onderdeel C (artikel 27 van de Uitvoeringsregeling Belastingdienst 2003)
               </text:h>
      <text:p text:style-name="nota-toelichting">De nieuwe tekst van artikel 27 van de URBD 2003 bevat overgangsrecht dat ertoe strekt dat bij wijzigingen in de aanwijzing
                  van functionarissen de nieuw aangewezen functionaris in de plaats treedt van de eerder aangewezen functionaris en dat beslissingen
                  genomen door de eerder aangewezen functionaris worden geacht te zijn genomen door de nieuw aangewezen functionaris. Voorts
                  geldt dat verplichtingen blijven gelden jegens de voorheen aangewezen functionaris alsmede jegens de door die functionaris
                  aangewezen ambtenaren van de Belastingdienst. Dit samenstel van bepalingen maakt het mogelijk dat feitelijke benoemingen die
                  in de praktijk niet steeds volledig in de tijd gelijklopen met de desbetreffende wijzigingen van de URBD 2003 flexibel kunnen
                  worden opgevangen. De tot de onderhavige wijziging geldende tekst van genoemd artikel 27 was beperkt tot de overgangsrechtelijke
                  situatie bij inwerkingtreding van de URBD 2003. Met de nieuwe tekst van genoemd artikel 27 wordt bereikt dat het in dat artikel
                  opgenomen overgangsrecht zowel wijzigingen van de URBD 2003 omvat die in het verleden hebben plaatsgevonden als mogelijke
                  toekomstige wijzigingen. Daarnaast wordt de regeling uitgebreid wat betreft haar toepassingsbereik tot het bestuur van ’s
                  Rijks belastingen en de leiding van Belastingdienst/Toeslagen.
               </text:p>
      <text:h text:outline-level="4" text:style-name="divisiekop2">Artikel XVI
               </text:h>
      <text:h text:outline-level="5" text:style-name="divisiekop3">Artikel XVI, onderdelen A en B (artikelen 1 en 21 van de Uitvoeringsbeschikking Registratiewet 1970)
               </text:h>
      <text:p text:style-name="nota-toelichting">Bij regeling van de Staatssecretaris van Financiën van 28 februari 2011, nr. DB 2011/71M, tot wijziging van de Uitvoeringsregeling
                  Belastingdienst 2003, Algemene douaneregeling en Uitvoeringsregeling Douane en Accijnswet BES in verband met de instelling
                  van het Landelijk kantoor Belastingregio’s (Stcrt. 2011, 3907) zijn enige wijzigingen aangebracht in de URBD 2003 in verband met veranderingen in de organisatie van de Belastingdienst.
                  Zo staan de Belastingregio’s niet langer onder leiding van een managementteam met een voorzitter, maar onder leiding van een
                  directeur. De verwijzingen in de artikelen 1 en 21 van de Uitvoeringsbeschikking Registratiewet 1970 worden aan genoemde wijzigingen
                  aangepast. Tevens is van de gelegenheid gebruik gemaakt om een onjuiste verwijzing te herstellen.
               </text:p>
      <text:h text:outline-level="4" text:style-name="divisiekop2">Artikel XVII
               </text:h>
      <text:h text:outline-level="5" text:style-name="divisiekop3">Artikel XVII, onderdelen A tot en met H (artikelen 1, 2, 3, 6, 7, 14 en 16 van de Uitvoeringsregeling Wob Financiën)
               </text:h>
      <text:p text:style-name="alineagroep">Bij de regeling van de Staatssecretaris van Financiën van 28 februari 2011, nr. DB 2011/71M, tot wijziging van de Uitvoeringsregeling
                     Belastingdienst 2003, Algemene douaneregeling en Uitvoeringsregeling Douane- en Accijnswet BES in verband met de instelling
                     van het Landelijk kantoor Belastingregio’s (Stcrt. 2011, 3907) en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zijn met terugwerkende kracht tot en met 1 januari 2011 onderscheidenlijk met ingang van 1 mei 2011 enkele wijzigingen aangebracht
                     in de URBD 2003 in verband met de instelling van het Landelijk Kantoor Belastingregio’s en de verandering van het besturingsmodel
                     van de Belastingdienst. Het met ingang van 1 januari 2011 ingestelde Landelijk Kantoor Belastingregio’s staat onder leiding
                     van de algemeen directeur Belastingregio’s. Voorts staan de organisatieonderdelen, genoemd in artikel 3, eerste lid, onderdeel
                     a2, van de URBD 2003 met ingang van 1 januari 2011 niet langer onder leiding van een managementteam met een voorzitter maar
                     onder leiding van een directeur. De (zelfstandige) organisatieonderdelen van de Belastingdienst, genoemd in de onderdelen
                     c1, c2, d en f van artikel 3, eerste lid, van de URBD 2003, staan met ingang van 1 mei 2011 niet langer onder leiding van
                     een managementteam met een voorzitter maar onder leiding van een directeur. In verband met deze wijzigingen worden de artikelen
                     1 en 7 van de Uitvoeringsregeling WOB Financiën dienovereenkomstig aangepast.
                  </text:p>
      <text:p text:style-name="alineagroep.end">Daarnaast is van de gelegenheid gebruik gemaakt om in genoemde regeling de verwijzing naar enkele onderdelen van het Ministerie
                     van Financiën te actualiseren en om enkele redactionele verbeteringen aan te brengen.
                  </text:p>
      <text:h text:outline-level="4" text:style-name="divisiekop2">Artikel XVIII
               </text:h>
      <text:p text:style-name="alineagroep">Artikel XVIII (artikel IV van de regeling van de Staatssecretaris van Financiën van 28 februari 2011, nr. DB 2011/71M, tot
                     wijziging van de Uitvoeringsregeling Belastingdienst 2003, Algemene douaneregeling en Uitvoeringsregeling Douane- en Accijnswet
                     BES in verband met de instelling van het Landelijk kantoor Belastingregio’s (Stcrt. 2011, 3907))
                  </text:p>
      <text:p text:style-name="alineagroep.end">In verband met het feit dat ingevolge artikel XV, onderdeel C, van de onderhavige regeling met terugwerkende kracht tot en
                     met 1 januari 2011 nieuw overgangsrecht wordt opgenomen in artikel 27 van de URBD 2003, kan het in artikel IV van de regeling
                     van de Staatssecretaris van Financiën van 28 februari 2011, nr. DB 2011/71M, tot wijziging van de Uitvoeringsregeling Belastingdienst
                     2003, Algemene douaneregeling en Uitvoeringsregeling Douane- en Accijnswet BES in verband met de instelling van het Landelijk
                     kantoor Belastingregio’s (Stcrt. 2011, 3907) opgenomen overgangsrecht komen te vervallen.
                  </text:p>
      <text:h text:outline-level="4" text:style-name="divisiekop2">Artikel XIX
               </text:h>
      <text:p text:style-name="alineagroep">Artikel XIX (artikelen III en IV van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text:p>
      <text:p text:style-name="alineagroep">In artikel V van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is ten onrechte geen terugwerkende kracht verleend aan artikel III van die regeling tot en met 1 januari 2011. Daarom bepaalt
                     artikel XIX van de onderhavige regeling dat genoemd artikel III mede van toepassing is gedurende de periode van 1 januari
                     2011 tot en met 2 maart 2011.
                  </text:p>
      <text:p text:style-name="alineagroep.end">In verband met het feit dat ingevolge artikel XV, onderdeel C, van de onderhavige regeling met terugwerkende kracht tot en
                     met 1 januari 2011 nieuw overgangsrecht wordt opgenomen in artikel 27 van de URBD 2003, kan het in artikel IV van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opgenomen overgangsrecht komen te vervallen.
                  </text:p>
      <text:h text:outline-level="4" text:style-name="divisiekop2">Artikel XX
               </text:h>
      <text:h text:outline-level="5" text:style-name="divisiekop3">Artikel XX (artikel 8.9 van de Uitvoeringsregeling Belastingwet BES)
               </text:h>
      <text:p text:style-name="alineagroep">Artikel 8.9, eerste lid, onderdeel b, onder 5°(nieuw), van de Uitvoeringsregeling Belastingwet BES regelt dat de geheimhoudingsplicht,
                     bedoeld in artikel 8.21 van de Belastingwet BES, niet geldt voor de verstrekking door de Belastingdienst van gegevens aan
                     de Minister van Binnenlandse Zaken en Koninkrijksrelaties ten behoeve van een integriteitstoetsing van kandidaten voor de
                     functie van Rijksvertegenwoordiger of waarnemend Rijksvertegenwoordiger van Bonaire, St. Eustatius en Saba of gezaghebber
                     van Bonaire, St. Eustatius of Saba. Het betreft gegevens over het fiscale betalings- en aangiftegedrag van de genoemde kandidaten
                     voor zover dit aanleiding heeft gegeven of had kunnen geven tot een verzuim- of vergrijpboete. Voor deze gegevensverstrekking
                     door de Belastingdienst zal een wettelijke grondslag worden opgenomen in de Wet op de openbare lichamen Bonaire, Sint Eustatius
                     en Saba. Zodra dat is gerealiseerd kan de hiervoor genoemde aanvulling van artikel 8.9, eerste lid, onderdeel b, onder 5°(nieuw),
                     van de Uitvoeringsregeling Belastingwet BES gelet op artikel 8.21, tweede lid, onderdeel a, van de Belastingwet BES weer komen
                     te vervallen.
                  </text:p>
      <text:p text:style-name="alineagroep.end">In de brief van 21 april 2011 aan de Voorzitter van de Tweede Kamer der Staten-Generaal<text:note text:id="n4" text:note-class="footnote"><text:note-citation text:label="4">4</text:note-citation><text:note-body><text:p> Kamerstukken II 2010/11, 32 500 VII, nr. 99.
               </text:p></text:note-body></text:note> heeft de Minister van Binnenlandse Zaken en Koninkrijksrelaties de hiervoor genoemde aanpassingen en de achtergrond daarvan
                     bekend gemaakt. Precieze afspraken over de te verstrekken gegevens zullen worden vastgelegd in een convenant. De verstrekte
                     gegevens kunnen door de Minister van Binnenlandse Zaken en Koninkrijksrelaties worden betrokken in de beoordeling of een kandidaat
                     al dan niet wordt voorgedragen voor de functie van Rijksvertegenwoordiger, waarnemend Rijksvertegenwoordiger of gezaghebber,
                     bedoeld in artikel 73, eerste lid, artikel 188, eerste en tweede lid, of artikel 200, tweede en derde lid, van de Wet openbare
                     lichamen Bonaire, Sint Eustatius en Saba.
                  </text:p>
      <text:h text:outline-level="4" text:style-name="divisiekop2">Artikel XXI
               </text:h>
      <text:h text:outline-level="5" text:style-name="divisiekop3">Artikel XXI (inwerkingtreding)
               </text:h>
      <text:p text:style-name="alineagroep">De onderhavige regeling treedt ingevolge artikel XXI, eerste lid, in werking met ingang van 1 juli 2011, met dien verstande
                     dat enkele wijzigingen terugwerken tot een eerdere datum. De terugwerkende kracht voor de in artikel XII, onderdelen A, B
                     en E, opgenomen wijzigingen houdt verband met de data (1 januari 2003 onderscheidenlijk 1 november 2009) waarop de verwijzingen
                     in de artikelen 1 en 27 van de UR IW 1990 onjuist zijn geworden. De wijziging in artikel XIII werkt terug tot en met 1 juli
                     2009. Dit houdt verband met de datum waarop de verwijzing in artikel 1 van de UR Awir onjuist is geworden. De in de artikel
                     XII, onderdelen C en D, opgenomen wijzigingen werken terug tot en met 1 januari 2010. De reden hiervoor is opgenomen bij de
                     toelichting op genoemde onderdelen. Artikel II werkt terug tot en met 1 december 2010, zijnde de datum vanaf wanneer de betreffende
                     verwijzing met terugwerkende kracht onjuist is geworden. De in de artikelen I en III, onderdelen A en B, en IV opgenomen wijzigingen
                     werken terug tot en met 1 januari 2011. De reden hiervoor is opgenomen bij de toelichting op deze artikelen en onderdelen.
                     De wijziging in artikel III, onderdeel C, brengt deze bepaling in overeenstemming met doel en strekking van deze per 1 januari
                     2011 ingevoerde bepaling en werkt daarom eveneens terug tot en met 1 januari 2011.
                  </text:p>
      <text:p text:style-name="alineagroep">De  artikelen XVI en XVII bevatten onder meer enkele wijzigingen in de Uitvoeringsbeschikking Registratiewet 1970 en in de
                     Uitvoeringsregeling Wob Financiën die samenhangen met verwijzingen naar organisatieonderdelen en functionarissen die worden
                     genoemd in de URBD 2003. Omdat deze verwijzingen met terugwerkende kracht tot en met 1 januari 2011, respectievelijk 1 mei
                     2011, onjuist waren geworden, wordt in artikel XXI geregeld dat de desbetreffende wijzigingen terugwerken tot en met 1 januari
                     2011, respectievelijk 1 mei 2011. In verband met het in artikel XV, onderdeel C, van de onderhavige regeling opgenomen artikel
                     27 van de URBD 2003, dat ingevolge artikel XXI met terugwerkende kracht tot en met 1 januari 2011 in werking treedt, dient
                     artikel IV van de regeling van de Staatssecretaris van Financiën van 28 februari 2011, nr. DB 2011/71M, tot wijziging van
                     de Uitvoeringsregeling Belastingdienst 2003, Algemene douaneregeling en Uitvoeringsregeling Douane- en Accijnswet BES in verband
                     met de instelling van het Landelijk kantoor Belastingregio’s (Stcrt. 2011, 3907) met terugwerkende kracht tot en met 3 maart 2011 te vervallen en dient artikel IV van de regeling van de Staatssecretaris
                     van Financiën van 26 april 2011, nr. DB 2011/164M, tot wijziging van de Uitvoeringsregeling Belastingdienst 2003, de Algemene
                     douaneregeling en de Uitvoeringsregeling Douane- en Accijnswet BES in verband met enkele aanpassingen van de organisatie en
                     het besturingsmodel van de Belastingdienst (Stcrt. 2011, 7685) met terugwerkende kracht tot en met 1 mei 2011 te vervallen.
                  </text:p>
      <text:p text:style-name="alineagroep.end">De bevoegdheid om ontheffing te verlenen van de verplichting langs elektronische weg aangifte te doen vervalt ingevolge artikel
                     XXI, tweede lid, met ingang van 1 januari 2012. Door deze wijziging thans reeds vast te stellen maar eerst per 1 januari 2012
                     in werking te laten treden, heeft de Belastingdienst voldoende tijd om deze wijziging nader kenbaar te maken aan de betrokkenen
                     en hebben de desbetreffende belastingplichtigen en inhoudingsplichtigen voldoende tijd om eventueel maatregelen te treffen
                     om aan hun verplichting te voldoen om elektronisch aangifte te doen. Het vervallen van de ontheffing met ingang van 1 januari
                     2012 betekent dat bijvoorbeeld de aangiften inkomstenbelasting en vennootschapsbelasting over 2011 elektronisch gedaan moeten
                     worden.
                  </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