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28</text:p>
      <text:p text:style-name="publicatie-titel.end">23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1028-001.png" xlink:show="embed" xlink:type="simple"/></draw:frame> Ontwerpbestemmingsplannen ‘Bedrijventerrein Almeloseweg-Oost, partiële herziening De Watergang’ en ‘Pinbox hoek Hoofdweg
            - Wollegrasstraat’
         </text:h>
      <text:p text:style-name="circulaire-tekst">Burgemeester en wethouders van Twenterand maken bekend dat met ingang van 24 juni 2011 gedurende zes weken de volgende ontwerpbestemmingsplannen
                  ter inzage liggen:
               </text:p>
      <text:list text:style-name="list-style-1">
        <text:list-item text:start-value="1">
          <text:p text:style-name="list.start">Het ontwerpbestemmingsplan ‘Bedrijventerrein Almeloseweg-Oost, partiële herziening De Watergang’;
                     </text:p>
        </text:list-item>
        <text:list-item text:start-value="2">
          <text:p text:style-name="list.end">Het ontwerpbestemmingsplan ‘Pinbox hoek Hoofdweg - Wollegrasstraat’.
                     </text:p>
        </text:list-item>
      </text:list>
      <text:p text:style-name="alineagroep">Ad.1. Het ontwerpbestemmingsplan ‘Bedrijventerrein Almeloseweg-Oost, partiële herziening De Watergang’ heeft tot doel het
                     planologisch-juridisch kader te scheppen voor de bouw van een bedrijfswoning op de kavel, die in het verlengde ligt van de
                     woon-/werklocaties aan de oostzijde van de Almeloseweg.
                  </text:p>
      <text:p text:style-name="alineagroep.end">Ad.2. Het ontwerpbestemmingsplan ‘Pinbox hoek Hoofdweg - Wollegrasstraat’ heeft tot doel de plaatsing van een Pinbox mogelijk
                     te maken op de hoek Hoofdweg - Wollegrasstraat te Westerhaar-Vriezenveensewijk.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Bedrijventerrein Almeloseweg-Oost, partiële herziening De Watergang’ en ‘Pinbox hoek Hoofdweg -
         Wollegrasstraat’;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nen ‘Bedrijventerrein Almeloseweg-Oost, partiële herziening De Watergang’ en ‘Pinbox hoek Hoofdweg -
         Wollegrasstraat’; Twenterand
      </dc:title>
  </office:meta>
</office:document-meta>
</file>