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2</text:p>
      <text:p text:style-name="publicatie-titel.end">25 januari 2011</text:p>
      <text:h text:outline-level="1" text:style-name="staatscourant_kop">Regeling tot vaststelling voor 2011 van de tarieven, bedoeld in artikel 6 van de Regeling bekostiging Wet toezicht trustkantoren
         </text:h>
      <text:p text:style-name="context_al">14 januari 2011</text:p>
      <text:p text:style-name="context_al.end">Nr. FM/2011/23M</text:p>
      <text:p text:style-name="wie">De Minister van Financiën,</text:p>
      <text:p text:style-name="considerans.al">Gelet op artikel 6 van de Regeling bekostiging Wet toezicht trustkantoren;</text:p>
      <text:p text:style-name="afkondiging">Besluit:</text:p>
      <text:h text:outline-level="3" text:style-name="artikel_kop">Artikel 1
                  </text:h>
      <text:list text:style-name="list-style-1">
        <text:list-item text:start-value="1">
          <text:p text:style-name="list.start"> Het tarief, bedoeld in artikel 6, eerste lid, van de Regeling bekostiging Wet toezicht trustkantoren wordt vastgesteld op
                           € 3.200 voor iedere categorie aanvragers als bedoeld in dat lid.
                        </text:p>
        </text:list-item>
        <text:list-item text:start-value="2">
          <text:p text:style-name="list.end"> Het tarief, bedoeld in artikel 6, tweede lid, van de Regeling bekostiging Wet toezicht trustkantoren wordt vastgesteld op
                           € 1.600.
                        </text:p>
        </text:list-item>
      </text:list>
      <text:h text:outline-level="3" text:style-name="artikel_kop">Artikel 2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alineagroep">In deze regeling zijn de tarieven voor de eenmalige toezichthandelingen als bedoeld in artikel 6 van de Regeling bekostiging
                     Wet toezicht trustkantoren voor het jaar 2011 vastgesteld. De vastgestelde tarieven gelden voor heel 2011 en zijn vastgesteld
                     op basis van een voorstel van De Nederlandsche Bank NV.
                  </text:p>
      <text:p text:style-name="alineagroep.end">De desbetreffende tarieven zijn gelijk aan de tarieven die voor 2010 waren vastgesteld.</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