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4</text:p>
      <text:p text:style-name="publicatie-titel.end">28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014-001.png" xlink:show="embed" xlink:type="simple"/></draw:frame> Ontwerpbestemmingsplan ‘13<text:span text:style-name="superscript">e</text:span> herziening bestemmingsplan Buitengebied (voormalige gemeente) Nieuwleusen, Den Hulst 10 (en reparatie)’
         </text:h>
      <text:p text:style-name="circulaire-tekst">Overeenkomstig artikel 3.8 Wet ruimtelijke ordening ligt met ingang van <text:span text:style-name="vet">29 juni 2011 tot en met 9 augustus 2011</text:span> bij de receptie in het gemeentehuis in Dalfsen en het servicepunt in Nieuwleusen voor een ieder ter inzage:
               </text:p>
      <text:list text:style-name="list-style-1">
        <text:list-item>
          <text:p text:style-name="list.start">Het ontwerp van de ‘13<text:span text:style-name="superscript">e</text:span> herziening bestemmingsplan Buitengebied (voormalige gemeente) Nieuwleusen, Den Hulst 10 (en reparatie)’
                     </text:p>
          <text:p text:style-name="list.cont">In deze partiële herziening wordt toepassing gegeven aan het beleid voor vrijkomende agrarische bebouwing (VAB). Dit maakt
                        het herbenutten van de bestaande bebouwing en het deels oprichten van plaatsvervangende bebouwing op het perceel Den Hulst
                        10 in Nieuwleusen mogelijk.
                     </text:p>
          <text:p text:style-name="list.cont">De vigerende bestemming 'agrarisch cultuurgebied' met de aanduiding ‘agrarisch bedrijf 2’ wordt herzien in de bestemming ‘wonen’
                        en de agrarische gronden rond de woonbestemming worden herzien in de bestemming ‘agrarisch’.
                     </text:p>
          <text:p text:style-name="list.end">In het ontwerpbestemmingsplan wordt ook de bestemming op het perceel Meentjesweg 3 in Nieuwleusen gerepareerd. Dit perceel
                        had in het voorliggende bestemmingsplan (het oude bestemmingsplan Buitengebied Nieuwleusen) een agrarische bedrijfsbestemming
                        met een bouwblok van 0,5 ha. Abusievelijk is dit bouwblok niet opgenomen bij de actualisatie van dat bestemmingsplan dat resulteerde
                        in het bestemmingsplan ‘Buitengebied (voormalige gemeente) Nieuwleusen’ dat op 20 december 2004 is vastgesteld. In de onderhavige
                        herziening wordt deze fout hersteld, door opnieuw een agrarisch bouwblok van 0,5 ha op te nemen.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28 82 97. In de zienswijze moet worden aangegeven op welke onderdelen van het
                  ontwerpplan de zienswijze betrekking heeft.
               </text:p>
      <text:p text:style-name="circulaire-tekst">U kunt het ontwerp bestemmingsplan ook inzien via de gemeentelijke website www.dalfsen.nl of www.ruimtelijkeplannen.nl.  De
                  bestanden zijn beschikbaar op http://ro.dalfsen.nl.
               </text:p>
      <text:p text:style-name="dagtekening">Dalfsen, 28 juni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3e herziening bestemmingsplan Buitengebied (voormalige gemeente) Nieuwleusen, Den Hulst 10 (en reparatie)’;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13e herziening bestemmingsplan Buitengebied (voormalige gemeente) Nieuwleusen, Den Hulst 10 (en reparatie)’;
         Dalfsen
      </dc:title>
  </office:meta>
</office:document-meta>
</file>