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0</text:p>
      <text:p text:style-name="publicatie-titel.end">23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1010-001.png" xlink:show="embed" xlink:type="simple"/></draw:frame> Ontwerpbestemmingsplan ‘Centrum Weerselo’
         </text:h>
      <text:p text:style-name="alineagroep">Burgemeester en wethouders van Dinkelland maken bekend dat met ingang van 24 juni 2011 voor eenieder voor de periode van 6
                     weken ter inzage ligt het ontwerpbestemmingsplan Centrum Weerselo.
                  </text:p>
      <text:p text:style-name="alineagroep">Het ontwerpbestemmingsplan kan worden ingezien tijdens de openingsuren bij de receptie en bij de afdeling Vergunningen in
                     het gemeentehuis te Denekamp.
                  </text:p>
      <text:p text:style-name="alineagroep">Het ontwerp is ook te raadplegen via www.dinkelland.nl, onder Bestuur, Beleid en Organisatie (klikken op Beleidsnota’s → ter
                     inzage).
                  </text:p>
      <text:p text:style-name="alineagroep">Daarnaast is het ontwerpbestemmingsplan ook te raadplegen via de landelijke website door middel van de onderstaande linken:</text:p>
      <text:p text:style-name="alineagroep">
                     Ontwerpbestemmingsplan Centrum Weerselo: http://www.ruimtelijkeplannen.nl/web-roo/?planidn=nl.imro.1774.WEEBPWEERSELOCENTR-0301
                  </text:p>
      <text:p text:style-name="alineagroep.end">
                     De bronbestanden zijn te vinden op: http://www.gisnet.nl/ruimtelijkeplannen/dinkelland/RO_Online/manifest.xml
                  </text:p>
      <text:p text:style-name="circulaire-tekst">Het ontwerpbestemmingsplan betreft een planologische regeling om het centrumgebied van Weerselo te herontwikkelen. Het centrumgebied
                  krijgt een facelift waarbij nieuwe bebouwing wordt toegevoegd en de openbare ruimte wordt heringericht. Er vindt nieuwbouw
                  plaats met onder meer winkels, appartementen, kantoren, grondgebonden woningbouw en een supermarkt.
               </text:p>
      <text:p text:style-name="alineagroep">Het ontwerpbestemmingsplan is de planologische regeling van de dit voorjaar in 3D gepresenteerde plannen van het centrum van
                     Weerselo.
                  </text:p>
      <text:p text:style-name="alineagroep.end">De 3D presentatie is te vinden op de gemeentelijke website www.dinkelland.nl, onder actueel, projecten, centrum Weerselo.</text:p>
      <text:p text:style-name="alineagroep">Als u het niet eens bent met het nieuwe ontwerpbestemmingsplan. Dan kunt u mondeling of schriftelijk een zienswijze indienen,
                     gedurende bovengenoemde termijn van 6 weken (24 juni 2011 t/m 4 augustus 2011).
                  </text:p>
      <text:p text:style-name="alineagroep">Uw schriftelijke zienswijze kunt u indienen bij de gemeenteraad van Dinkelland, Postbus 11, 7590 AA Denekamp.</text:p>
      <text:p text:style-name="alineagroep">Voor het geven van een toelichting of het indienen van een mondelinge zienswijze kunt u een afspraak maken met de heer W.
                     Valk of mevrouw G.J. Preuter-Brunnekreef van de  afdeling Ontwikkeling, tel. 0541-854100.
                  </text:p>
      <text:p text:style-name="alineagroep.end">Wij verzoeken u om tijdig een afspraak te maken, bij voorkeur 14 dagen voor het einde van de tervisielegging om termijnoverschrijding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Weersel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ntrum Weerselo’; Dinkelland</dc:title>
  </office:meta>
</office:document-meta>
</file>