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1</text:p>
      <text:p text:style-name="publicatie-titel.end">25 januari 2011</text:p>
      <text:h text:outline-level="1" text:style-name="staatscourant_kop">Regeling tot vaststelling voor 2011 van de bedragen, bedoeld in artikel 20 van de Regeling bekostiging financieel toezicht
         </text:h>
      <text:p text:style-name="context_al">14 januari 2011</text:p>
      <text:p text:style-name="context_al.end">Nr. FM/2011/22M</text:p>
      <text:p text:style-name="wie">De Minister van Financiën,</text:p>
      <text:p text:style-name="considerans.al">Gelet op artikel 20 van de Regeling bekostiging financieel toezicht;</text:p>
      <text:p text:style-name="afkondiging">Besluit:</text:p>
      <text:h text:outline-level="3" text:style-name="artikel_kop">Artikel 1
                  </text:h>
      <text:p text:style-name="artikel">Het bedrag, bedoeld in artikel 7, eerste lid, onderdeel e, van de Regeling bekostiging financieel toezicht, voor de behandeling
                     van een verzoek tot inschrijving in het register, bedoeld in artikel 2, eerste lid, van de Wet inzake de geldtransactiekantoren,
                     wordt vastgesteld op € 3.200.
                  </text:p>
      <text:h text:outline-level="3" text:style-name="artikel_kop">Artikel 2
                  </text:h>
      <text:p text:style-name="artikel">Het bedrag, bedoeld in artikel 7, tweede lid, van de Regeling bekostiging financieel toezicht, waarmee het bedrag, bedoeld
                     in het eerste lid van dat artikel, kan worden vermeerderd voor de toetsing van de betrouwbaarheid van de in het eerstgenoemde
                     lid bedoelde personen, wordt vastgesteld op € 0.
                  </text:p>
      <text:h text:outline-level="3" text:style-name="artikel_kop">Artikel 3
                  </text:h>
      <text:p text:style-name="artikel">Het bedrag, bedoeld in artikel 7, derde lid, onderdeel a, van de Regeling bekostiging financieel toezicht, voor een toetsing
                     naar aanleiding van een melding als bedoeld in artikel 2, vierde lid, van de Wet inzake de geldtransactiekantoren, wordt vastgesteld
                     op € 1.050.
                  </text:p>
      <text:h text:outline-level="3" text:style-name="artikel_kop">Artikel 4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alineagroep">In deze regeling zijn de bedragen voor de eenmalige toezichthandelingen als bedoeld in artikel 20 van de Regeling bekostiging
                     financieel toezicht voor het jaar 2011 vastgesteld. De vastgestelde bedragen gelden voor geheel 2011 en zijn vastgesteld op
                     basis van een voorstel van De Nederlandsche Bank NV.
                  </text:p>
      <text:p text:style-name="alineagroep.end">De desbetreffende bedragen zijn gelijk aan de bedragen die voor 2010 waren vastgesteld.</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