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57</text:p>
      <text:p text:style-name="publicatie-titel.end">23 juni 2011</text:p>
      <text:h text:outline-level="1" text:style-name="staatscourant_kop">Wijziging Leidraad Invordering 2008
         </text:h>
      <text:p text:style-name="context_al">14 juni 2011</text:p>
      <text:p text:style-name="context_al">Nr. BLKB2011/633M</text:p>
      <text:p text:style-name="context_al.end">Belastingdienst/Landelijk Kantoor Belastingregio’s, Brieven en beleidsbesluiten</text:p>
      <text:p text:style-name="wie">De staatssecretaris van Financiën heeft het volgende besloten.</text:p>
      <text:p text:style-name="circulaire_aanhef"><text:span text:style-name="cur">De Leidraad Invordering 2008 wordt gewijzigd, onder meer in verband met de laatste wijziging van de Uitvoeringsregeling Belastingdienst
                     2003 en de boete die de ontvanger op grond van artikel 63b van de Invorderingswet 1990 kan opleggen. De nieuwe artikelen 73.5.7
                     en 73.5a betreffen beleid over de insolventieprocedure. Het besluit van 2 februari 2005, nr. CPP2005/147M wordt ingetrokken.</text:span></text:p>
      <text:p text:style-name="circulaire_aanhef">De Leidraad Invordering 2008, besluit van 12 juni 2008, nr. CPP2008/1137M, Stcrt. 2008, nr. 122, laatstelijk gewijzigd bij besluit van 16 februari 2011, nr. DGB2010/7493M, Stcrt. 2011, nr. 3275, wordt gewijzigd als volgt.
               </text:p>
      <text:h text:outline-level="3" text:style-name="artikel_kop">ARTIKEL I
                  </text:h>
      <text:p text:style-name="tussenkop"><text:span text:style-name="tussenkop_rom">A</text:span></text:p>
      <text:p text:style-name="artikel">Artikel 14.2.9 wordt gewijzigd als volgt.</text:p>
      <text:list text:style-name="list-style-1">
        <text:list-item text:start-value="1">
          <text:p text:style-name="list.start">De negende volzin wordt vervangen door: Het wegvoeren van zaken, waaronder motorrijtuigen naar aanleiding van een zogenoemde
                           Automatic Number Plate Recognition-actie, gebeurt niet dan na daartoe verkregen toestemming van de directeur van het organisatieonderdeel
                           van de Belastingdienst waar de belastingdeurwaarder die de zaken wil wegvoeren werkzaam is. De toestemming kan ook worden
                           verkregen van de plaatsvervanger van de desbetreffende directeur of van een andere door die directeur daartoe aangewezen functionaris.
                        </text:p>
        </text:list-item>
        <text:list-item text:start-value="2">
          <text:p text:style-name="list.end">De laatste volzin vervalt.
                        </text:p>
        </text:list-item>
      </text:list>
      <text:p text:style-name="tussenkop"><text:span text:style-name="tussenkop_rom">B</text:span></text:p>
      <text:p text:style-name="artikel">Artikel 14.2.11 wordt gewijzigd als volgt.</text:p>
      <text:list text:style-name="list-style-2">
        <text:list-item text:start-value="1">
          <text:p text:style-name="list.start">In de tweede volzin wordt ‘voorzitter van het managementteam’ vervangen door: directeur.
                        </text:p>
        </text:list-item>
        <text:list-item text:start-value="2">
          <text:p text:style-name="list.end">In de derde volzin wordt ‘voorzitter of van een andere door die voorzitter’ vervangen door: directeur of van een andere door
                           die directeur.
                        </text:p>
        </text:list-item>
      </text:list>
      <text:p text:style-name="tussenkop"><text:span text:style-name="tussenkop_rom">C</text:span></text:p>
      <text:p text:style-name="artikel">In artikel 14.2.14, laatste volzin, wordt ‘ten minste drie dagen van tevoren aangifte doen bij Waarborg Holland’ vervangen
                     door: aangifte doen zoals artikel 46 van de Waarborgwet 1986 dat voorschrijft.
                  </text:p>
      <text:p text:style-name="tussenkop"><text:span text:style-name="tussenkop_rom">D</text:span></text:p>
      <text:p text:style-name="artikel">In artikel 14.3.1, derde volzin, wordt ‘voorzitter van het managementteam’ vervangen door: directeur.</text:p>
      <text:p text:style-name="tussenkop"><text:span text:style-name="tussenkop_rom">E</text:span></text:p>
      <text:p text:style-name="artikel">In artikel 16.1 wordt na de tweede volzin een volzin ingevoegd, luidende: Mutatis mutandis geldt hetzelfde voor een beslag
                     dat is gelegd op een in een of meer termijnen uit te betalen bedrag op grond van een voorschot, als bedoeld in artikel 22,
                     zevende lid, van de Awir.
                  </text:p>
      <text:p text:style-name="tussenkop"><text:span text:style-name="tussenkop_rom">F</text:span></text:p>
      <text:p text:style-name="artikel">In artikel 22.8.7, vijfde volzin, vervalt ‘verzonden en’.</text:p>
      <text:p text:style-name="tussenkop"><text:span text:style-name="tussenkop_rom">G</text:span></text:p>
      <text:p text:style-name="artikel">Artikel 25.1.15 wordt gewijzigd als volgt.</text:p>
      <text:list text:style-name="list-style-3">
        <text:list-item text:start-value="1">
          <text:p text:style-name="list.start">na de eerste volzin wordt een volzin ingevoegd, luidende: Als naar het oordeel van de ontvanger aanwijzingen bestaan dat door
                           het niet direct aanvangen of vervolgen van de invordering de belangen van de Staat worden geschaad, kan de ontvanger na voorafgaande
                           toestemming van het ministerie toch invorderingsmaatregelen treffen.
                        </text:p>
        </text:list-item>
        <text:list-item text:start-value="2">
          <text:p text:style-name="list.end">De tweede volzin (oud) vervalt.
                        </text:p>
        </text:list-item>
      </text:list>
      <text:p text:style-name="tussenkop"><text:span text:style-name="tussenkop_rom">H</text:span></text:p>
      <text:p text:style-name="artikel">Artikel 25.2.2, derde volzin, wordt vervangen door: Een beroepschrift tegen de uitspraak van de inspecteur op het bezwaarschrift
                     en een ingesteld hoger beroep of beroep in cassatie tegen een rechterlijke uitspraak over de juistheid van een dergelijke
                     uitspraak, gelden niet als een verzoek om uitstel van betaling.
                  </text:p>
      <text:p text:style-name="tussenkop"><text:span text:style-name="tussenkop_rom">I</text:span></text:p>
      <text:p text:style-name="artikel">Artikel 26.1.9, elfde gedachtestreepje, wordt gewijzigd als volgt.</text:p>
      <text:list text:style-name="list-style-4">
        <text:list-item text:start-value="1">
          <text:p text:style-name="list.start">‘Tegelijkertijd met de afwijzing van het verzoek verleent de ontvanger’ wordt vervangen door: In gevallen dat het verzoek
                           overigens zou moeten worden toegewezen, verleent de ontvanger tegelijkertijd.
                        </text:p>
        </text:list-item>
        <text:list-item text:start-value="2">
          <text:p text:style-name="list.end">‘In de uitstelbeschikking’ wordt vervangen door: In de eventuele uitstelbeschikking.
                        </text:p>
        </text:list-item>
      </text:list>
      <text:p text:style-name="tussenkop"><text:span text:style-name="tussenkop_rom">J</text:span></text:p>
      <text:p text:style-name="artikel">Artikel 26.1.11 wordt gewijzigd als volgt.</text:p>
      <text:list text:style-name="list-style-5">
        <text:list-item text:start-value="1">
          <text:p text:style-name="list.start">de tweede volzin wordt vervangen door: Als naar het oordeel van de ontvanger aanwijzingen bestaan dat door het niet direct
                           aanvangen of vervolgen van de invordering de belangen van de Staat worden geschaad, kan de ontvanger na voorafgaande toestemming
                           van het ministerie toch invorderingsmaatregelen treffen.
                        </text:p>
        </text:list-item>
        <text:list-item text:start-value="2">
          <text:p text:style-name="list.end">de laatste volzin (oud) vervalt.
                        </text:p>
        </text:list-item>
      </text:list>
      <text:p text:style-name="tussenkop"><text:span text:style-name="tussenkop_rom">K</text:span></text:p>
      <text:p text:style-name="artikel">Aan artikel 26.2.11 worden na de laatste volzin twee volzinnen toegevoegd, luidende: Zo is bijvoorbeeld sprake van een lager
                     percentage dan 7 in het geval de belastingschuldige een bijstandsuitkering geniet. In dat geval moet dus worden uitgegaan
                     van het percentage genoemd in artikel 19, derde lid, van de Wwb.
                  </text:p>
      <text:p text:style-name="tussenkop"><text:span text:style-name="tussenkop_rom">L</text:span></text:p>
      <text:p text:style-name="artikel">Artikel 34.8.2 wordt gewijzigd als volgt.</text:p>
      <text:list text:style-name="list-style-6">
        <text:list-item text:start-value="1">
          <text:p text:style-name="list.start">In de eerste volzin wordt ‘loonheffingen’ vervangen door: loonbelasting en premie volksverzekeringen.
                        </text:p>
        </text:list-item>
        <text:list-item text:start-value="2">
          <text:p text:style-name="list.cont">De vijfde volzin wordt vervangen door: In het geval van matiging wordt bij de brutering van het loon - althans voor zover
                           het de loonbelasting en premie volksverzekeringen betreft - gebruik gemaakt van een marginaal percentage.
                        </text:p>
        </text:list-item>
        <text:list-item text:start-value="3">
          <text:p text:style-name="list.end">In de zevende volzin wordt ‘belasting’ vervangen door loonbelasting/premie volksverzekeringen.
                        </text:p>
        </text:list-item>
      </text:list>
      <text:p text:style-name="tussenkop"><text:span text:style-name="tussenkop_rom">M</text:span></text:p>
      <text:p text:style-name="artikel">Artikel 35.9 wordt gewijzigd als volgt.</text:p>
      <text:list text:style-name="list-style-7">
        <text:list-item text:start-value="1">
          <text:p text:style-name="list.start">In de eerste volzin wordt ‘loonheffingen’ vervangen door: loonbelasting en premie volksverzekeringen.
                        </text:p>
        </text:list-item>
        <text:list-item text:start-value="2">
          <text:p text:style-name="list.cont">De achtste volzin wordt vervangen door: In het geval van matiging wordt bij de brutering van het loon - althans voor zover
                           het de loonbelasting en premie volksverzekeringen betreft - gebruik gemaakt van een marginaal percentage.
                        </text:p>
        </text:list-item>
        <text:list-item text:start-value="3">
          <text:p text:style-name="list.end">Na de negende volzin wordt een volzin ingevoegd, luidende: De loonbelasting/premie volksverzekeringen over de werkzaamheden
                           waarvoor de aansprakelijkheid bestaat, wordt vervolgens berekend met toepassing van hetzelfde (marginale) percentage.
                        </text:p>
        </text:list-item>
      </text:list>
      <text:p text:style-name="tussenkop"><text:span text:style-name="tussenkop_rom">N</text:span></text:p>
      <text:p text:style-name="artikel">In artikel 63b.2 wordt na de vierde volzin een volzin ingevoegd, luidende: De opgelegde verzuimboete wordt niet verlaagd bij
                     latere wijziging van het bedrag waarover die boete is berekend.
                  </text:p>
      <text:p text:style-name="tussenkop"><text:span text:style-name="tussenkop_rom">O</text:span></text:p>
      <text:p text:style-name="artikel">In artikel 73 wordt in de opsomming ‘- insolventieprocedure: minnelijke schuldsanering;’ vervangen door:</text:p>
      <text:list text:style-name="list-style-8">
        <text:list-item>
          <text:p text:style-name="list.start">insolventieprocedure: minnelijke schuldsanering door leden van de Vereniging voor schuldhulpverlening en sociaal bankieren
                           (‘NVVK’) of gemeenten
                        </text:p>
        </text:list-item>
        <text:list-item>
          <text:p text:style-name="list.end">insolventieprocedure: minnelijke schuldsanering door anderen dan leden van de NVVK of gemeenten.
                        </text:p>
        </text:list-item>
      </text:list>
      <text:p text:style-name="tussenkop"><text:span text:style-name="tussenkop_rom">P</text:span></text:p>
      <text:p text:style-name="artikel">Artikel 73.5, opschrift, wordt vervangen door:</text:p>
      <text:p text:style-name="artikel">73.5 Insolventieprocedure - minnelijke schuldsanering door leden van de NVVK of gemeenten</text:p>
      <text:p text:style-name="tussenkop"><text:span text:style-name="tussenkop_rom">Q</text:span></text:p>
      <text:p text:style-name="artikel">Artikel 73.5.1 wordt gewijzigd als volgt.</text:p>
      <text:list text:style-name="list-style-9">
        <text:list-item text:start-value="1">
          <text:p text:style-name="list.start">In de eerste volzin, onder a, wordt ‘Vereniging voor schuldhulpverlening en sociaal bankieren’ vervangen door: NVVK.
                        </text:p>
        </text:list-item>
        <text:list-item text:start-value="2">
          <text:p text:style-name="list.end">In de eerste volzin, onder b, wordt ‘Vereniging voor schuldhulpverlening en sociaal bankieren’ vervangen door: NVVK.
                        </text:p>
        </text:list-item>
      </text:list>
      <text:p text:style-name="tussenkop"><text:span text:style-name="tussenkop_rom">R</text:span></text:p>
      <text:p text:style-name="artikel">Na artikel 73.5.6 wordt een nieuw artikel ingevoegd, luidende:</text:p>
      <text:p text:style-name="artikel">Artikel 73.5.7 Na de toepassing van de MSNP</text:p>
      <text:p text:style-name="artike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list text:style-name="list-style-10">
        <text:list-item>
          <text:p text:style-name="list.start">de schuldhulpverlener de aan de betreffende aanslag of terugvordering voorafgaande voorlopige aanslagen/teruggaven of voorschotten
                           op voldoende juistheid heeft getoetst; en
                        </text:p>
        </text:list-item>
        <text:list-item>
          <text:p text:style-name="list.end">hij over de resultaten van die toetsing in voorkomend geval tijdig contact heeft opgenomen met de Belastingdienst.
                        </text:p>
        </text:list-item>
      </text:list>
      <text:p text:style-name="tussenkop"><text:span text:style-name="tussenkop_rom">S</text:span></text:p>
      <text:p text:style-name="artikel">Na artikel 73.5.7 (nieuw) wordt een nieuw artikel ingevoegd, luidende:</text:p>
      <text:p text:style-name="artikel">Artikel 73.5a Insolventieprocedure - minnelijke schuldsanering door anderen dan leden van de NVVK of gemeenten</text:p>
      <text:p text:style-name="tussenkop"><text:span text:style-name="tussenkop_rom">Algemeen</text:span></text:p>
      <text:p text:style-name="artike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rtikel">Bij die belangenafweging zullen de volgende omstandigheden een rol kunnen spelen:</text:p>
      <text:list text:style-name="list-style-11">
        <text:list-item text:start-value="1">
          <text:p text:style-name="list.start">is het schikkingsvoorstel goed en betrouwbaar gedocumenteerd;
                        </text:p>
        </text:list-item>
        <text:list-item text:start-value="2">
          <text:p text:style-name="list.cont">is voldoende duidelijk gemaakt dat het aanbod het uiterste is waartoe de schuldenaar financieel in staat moet worden geacht;
                        </text:p>
        </text:list-item>
        <text:list-item text:start-value="3">
          <text:p text:style-name="list.cont">biedt het alternatief van faillissement of schuldsanering enig uitzicht voor de schuldenaar;
                        </text:p>
        </text:list-item>
        <text:list-item text:start-value="4">
          <text:p text:style-name="list.cont">biedt het alternatief van faillissement of schuldsanering enig uitzicht voor de ontvanger: hoe groot is de kans dat de weigerende
                           ontvanger dan evenveel of meer zal ontvangen;
                        </text:p>
        </text:list-item>
        <text:list-item text:start-value="5">
          <text:p text:style-name="list.cont">bestaat er precedentwerking voor vergelijkbare gevallen;
                        </text:p>
        </text:list-item>
        <text:list-item text:start-value="6">
          <text:p text:style-name="list.cont">wat is de zwaarte van het financiële belang dat de ontvanger heeft bij volledige nakoming;
                        </text:p>
        </text:list-item>
        <text:list-item text:start-value="7">
          <text:p text:style-name="list.cont">hoe groot is het aandeel van de weigerende ontvanger in de totale schuldenlast;
                        </text:p>
        </text:list-item>
        <text:list-item text:start-value="8">
          <text:p text:style-name="list.cont">staat de weigerende ontvanger alleen naast de overige met de schuldregeling instemmende schuldeisers;
                        </text:p>
        </text:list-item>
        <text:list-item text:start-value="9">
          <text:p text:style-name="list.end">is er eerder een minnelijke of een gedwongen schuldregeling geweest die niet naar behoren is nagekomen.
                        </text:p>
        </text:list-item>
      </text:list>
      <text:p text:style-name="artikel">Als uit de belangenafweging volgt dat kan worden ingestemd met een dergelijk verzoek dan verleent de ontvanger op het moment
                     van het ingaan van de schuldregeling voor 36 maanden uitstel van betaling. Artikel 73.5 is zoveel als mogelijk van overeenkomstige
                     toepassing, met dien verstande dat niet van toepassing zijn de faciliteiten zoals die gelden in de aanloop voor verzoeken
                     als bedoeld in artikel 73.5.
                  </text:p>
      <text:p text:style-name="tussenkop"><text:span text:style-name="tussenkop_rom">T</text:span></text:p>
      <text:p text:style-name="artikel">In artikel 73.6.1 wordt na de laatste volzin een volzin toegevoegd, luidende: Een verzoek tot het sluiten van een buitengerechtelijk
                     akkoord kan een ieder indienen, ook de schuldenaar.
                  </text:p>
      <text:p text:style-name="tussenkop"><text:span text:style-name="tussenkop_rom">U</text:span></text:p>
      <text:p text:style-name="artikel">In artikel 75.11, eerste en enige volzin, wordt ‘€ 11.026’ telkens vervangen door: € 11.246.</text:p>
      <text:p text:style-name="tussenkop"><text:span text:style-name="tussenkop_rom">V</text:span></text:p>
      <text:p text:style-name="artikel">Artikel 79 wordt gewijzigd als volgt.</text:p>
      <text:list text:style-name="list-style-12">
        <text:list-item text:start-value="1">
          <text:p text:style-name="list.start">in de vierde volzin wordt ‘voorzitters van de managementteams’ vervangen door: directeuren.
                        </text:p>
        </text:list-item>
        <text:list-item text:start-value="2">
          <text:p text:style-name="list.cont">in de laatste volzin wordt na ‘over toeslagen.’ vervangen door: over toeslagen;
                        </text:p>
        </text:list-item>
        <text:list-item text:start-value="3">
          <text:p text:style-name="list.end">in de laatste volzin wordt na ‘over toeslagen;’ (nieuw) aan de opsomming toegevoegd: - verzoekschriften aan andere instellingen.
                        </text:p>
        </text:list-item>
      </text:list>
      <text:p text:style-name="tussenkop"><text:span text:style-name="tussenkop_rom">W</text:span></text:p>
      <text:p text:style-name="artikel">Artikel 79.9 wordt gewijzigd als volgt.</text:p>
      <text:list text:style-name="list-style-13">
        <text:list-item text:start-value="1">
          <text:p text:style-name="list.start">In de tweede volzin, vervalt ‘met’.
                        </text:p>
        </text:list-item>
        <text:list-item text:start-value="2">
          <text:p text:style-name="list.end">Na de laatste volzin wordt een volzin toegevoegd, luidende: De Belastingdienst/Toeslagen ziet niet af van het nemen van invorderingsmaatregelen
                           als de terugvordering is te wijten aan opzet of grove schuld van de belanghebbende of diens partner.
                        </text:p>
        </text:list-item>
      </text:list>
      <text:p text:style-name="tussenkop"><text:span text:style-name="tussenkop_rom">X</text:span></text:p>
      <text:p text:style-name="artikel">Na artikel 79.13 wordt een nieuw artikel ingevoegd, luidende:</text:p>
      <text:p text:style-name="artikel">Artikel 79.14 Verzoekschriften aan andere instellingen</text:p>
      <text:p text:style-name="artikel">De Belastingdienst/Toeslagen houdt de invordering van de toeslagschuld aan als er een verzoekschrift is ingediend bij H.M.
                     de Koningin, de Commissie voor de Verzoekschriften en Burgerinitiatieven uit de Tweede Kamer of de Commissie voor de Verzoekschriften
                     uit de Eerste Kamer de Staten-Generaal, de Nationale Ombudsman of het Ministerie van Financiën. Als naar het oordeel van de
                     Belastingdienst/Toeslagen aanwijzingen bestaan dat door het niet direct aanvangen of vervolgen van de invordering de belangen
                     van de Staat worden geschaad, kunnen na voorafgaande toestemming van het ministerie toch invorderingsmaatregelen getroffen
                     worden.
                  </text:p>
      <text:h text:outline-level="3" text:style-name="artikel_kop">ARTIKEL II
                  </text:h>
      <text:p text:style-name="artikel">Het besluit van 2 februari 2005, nr. CPP2005/147M is ingetrokken met ingang van de inwerkingtreding van dit besluit.</text:p>
      <text:h text:outline-level="3" text:style-name="artikel_kop">ARTIKEL III
                  </text:h>
      <text:p text:style-name="artikel">Dit besluit treedt in werking met ingang van 1 juli 2011. In afwijking hiervan treden de onderdelen E en U in werking met
                     terugwerkende kracht tot en met 1 januari 2011.
                  </text:p>
      <text:p text:style-name="slotformulering">Dit besluit wordt in de Staatscourant gepubliceerd.</text:p>
      <text:p text:style-name="dagtekening">Den Haag, 14 juni 2011</text:p>
      <text:p text:style-name="ondertekening">De staatssecretaris van Financiën,</text:p>
      <text:p text:style-name="ondertekening.end">F.H.H. Weekers. </text:p>
      <text:h text:outline-level="2" text:style-name="nota-toelichting_kop">TOELICHTING
               </text:h>
      <text:p text:style-name="nota-toelichting">De onderdelen A, B, D en V van Artikel I hebben (deels) te maken met het besluit van 28 februari 2011, nr. DB2011/71M (Wijziging
                  van de Uitvoeringsregeling Belastingdienst 2003).
               </text:p>
      <text:p text:style-name="nota-toelichting">In artikel 16 van de Leidraad Invordering 2008 (‘de Leidraad’) stond al beleid over voor 1 januari 2011 opgelegde derdenbeslagen.
                  Dat beleid wordt nu uitgebreid voor toeslagen (Artikel I, onderdeel E).
               </text:p>
      <text:p text:style-name="nota-toelichting">De tekst van artikel 25.1.5 van de Leidraad is licht gewijzigd. Die van artikel 26.1.11 van de Leidraad ook. Met de wijzigingen
                  is geen beleidswijziging beoogd (Artikel I, onderdelen G en J).
               </text:p>
      <text:p text:style-name="nota-toelichting">De oude tekst van artikel 34.8.2 van de Leidraad was niet helemaal juist omdat het begrip loonheffingen meer omvat dan alleen
                  de loonbelasting en de premie volksverzekeringen. Daarom de wijziging van Artikel I, onderdelen L en M.
               </text:p>
      <text:p text:style-name="nota-toelichting">In de Leidraad was al beleid opgenomen over de boete van artikel 63b van de Invorderingswet 1990. Dat beleid wordt nu uitgebreid
                  met de in Artikel I, onderdeel N, opgenomen volzin.
               </text:p>
      <text:p text:style-name="nota-toelichting">Aan het beleid over insolventieprocedures worden in de Leidraad de artikelen 73.5.7 en 73.5a toegevoegd.</text:p>
      <text:p text:style-name="nota-toelichting">Artikel 79.14 van de Leidraad is nieuw. Hierin staat beleid over het invorderen van toeslagschulden. Dat beleid sluit aan
                  bij het bestaande Leidraadartikel 25.1.15 over het aanhouden van de invordering van belastingschulden bij verzoekschriften
                  aan andere instellingen (Artikel I, onderdeel X).
               </text:p>
      <text:p text:style-name="nota-toelichting">Het besluit van 2 februari 2005, nr. CPP2005/147M wordt ingetrokken. Dat besluit betrof de laatste dag voor tijdige betalingen
                  aan de Belastingdienst in 2005 en heeft zijn belang verloren (Artikel I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