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39</text:p>
      <text:p text:style-name="publicatie-titel.end">23 juni 2011</text:p>
      <text:h text:outline-level="1" text:style-name="staatscourant_kop">Aanwijzing politiestrafbeschikking inzake eenvoudige diefstal en verduistering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12</text:p>
      <text:p text:style-name="context_al">Datum vaststelling: 06-06-2011</text:p>
      <text:p text:style-name="context_al">Datum inwerkingtreding: 01-07-2011</text:p>
      <text:p text:style-name="context_al">Geldigheidsduur: 30-06-2015</text:p>
      <text:p text:style-name="context_al">Publicatie in Staatscourant: PM</text:p>
      <text:p text:style-name="context_al">Vervallen: - Aanwijzing politietransactie inzake eenvoudige winkeldiefstal en verduistering (2009A015)</text:p>
      <text:p text:style-name="context_al">Relevante beleidsregels OM: – Aanwijzing OM-afdoening (2011A011)</text:p>
      <text:p text:style-name="context_al">– Richtlijn eenvoudige diefstal (1999R038)</text:p>
      <text:p text:style-name="context_al">– Richtlijn verduistering (1999R039)</text:p>
      <text:p text:style-name="context_al">– Aanwijzing slachtofferzorg (2010A029)</text:p>
      <text:p text:style-name="context_al">Wetsbepalingen: artikelen 310, 311 en 321 WvSr</text:p>
      <text:p text:style-name="context_al">Jurisprudentie: –</text:p>
      <text:p text:style-name="context_al">Evaluatie: –</text:p>
      <text:p text:style-name="context_al.end">Bijlage(n): –</text:p>
      <text:h text:outline-level="3" text:style-name="divisiekop1">Achtergrond
                  </text:h>
      <text:p text:style-name="circulaire_divisie">De strafbeschikkingsbevoegdheid in het Besluit OM-afdoening (Stb. 2007, nr. 255) is een doeltreffende en doelmatige justitiële aanpak van eenvoudige misdrijven, die veel voorkomen, gemakkelijk te bewijzen
                     zijn en ten aanzien waarvan de besluitvorming met betrekking tot de afdoening in de praktijk is gestandaardiseerd. De mogelijkheid
                     tot het uitvaardigen van een politiestrafbeschikking voor het in artikel 3.3, aanhef  en onder a, van het Besluit OM-afdoening
                     aangewezen misdrijf  is wettelijk beperkt tot de meerderjarige verdachte. Ten aanzien van minderjarigen geldt immers een andere
                     wijze van rechtspleging die meer de mogelijkheid biedt specifiek in te gaan op de bijzondere omstandigheden van het geval.
                     Bij het vaststellen van de passende reactie ten aanzien van minderjarigen wordt derhalve sterk geïndividualiseerd. In deze
                     aanwijzing wordt onder politie mede begrepen de Koninklijke Marechaussee.
                  </text:p>
      <text:h text:outline-level="3" text:style-name="divisiekop1">Samenvatting
                  </text:h>
      <text:p text:style-name="circulaire_divisie">Deze aanwijzing heeft betrekking op het toepassen van de politiestrafbeschikking inzake eenvoudige winkeldiefstal en -verduistering
                     ten aanzien van uitsluitend een strafrechtelijk meerderjarige verdachte.
                  </text:p>
      <text:h text:outline-level="3" text:style-name="divisiekop1">Opsporing
                  </text:h>
      <text:h text:outline-level="4" text:style-name="divisiekop2">1. Algemeen
                     </text:h>
      <text:p text:style-name="circulaire_divisie">Indien niet aan de onder punt 2 vermelde voorwaarden wordt voldaan, wordt van het uitvaardigen van een politiestrafbeschikking
                        afgezien en dient een volledig proces-verbaal te worden opgemaakt en aan het OM te worden gezonden.
                     </text:p>
      <text:h text:outline-level="4" text:style-name="divisiekop2">2. Voorwaarden voor het uitvaardigen van de politiestrafbeschikking
                     </text:h>
      <text:p text:style-name="circulaire_divisie">Alvorens een politiestrafbeschikking kan worden uitgevaardigd, dient aan een aantal voorwaarden te zijn voldaan.</text:p>
      <text:h text:outline-level="5" text:style-name="divisiekop3">a. Meerderjarige verdachte
                        </text:h>
      <text:p text:style-name="circulaire_divisie">De mogelijkheid tot het uitvaardigen van een politiestrafbeschikking voor het in artikel 3.3, aanhef  en onder a, van het
                           Besluit OM-afdoening aangewezen misdrijf  is wettelijk beperkt tot de meerderjarige verdachte.
                        </text:p>
      <text:h text:outline-level="5" text:style-name="divisiekop3">b. Teruggave goed/vergoeding schade
                        </text:h>
      <text:p text:style-name="circulaire_divisie">Het goed moet zijn teruggegeven dan wel de schade moet zijn vergoed. Indien sprake is van inbeslagneming, dan mag, ook al
                           zou zijn voldaan aan de nadere voorwaarden, geen politiestrafbschikking worden uitgevaardigd en moet een proces-verbaal worden
                           opgemaakt en ingezonden. Als de hulpofficier van justitie een eindbeslissing over het beslag heeft genomen, wordt dit als
                           afgehandeld beschouwd en kan de  zaak als ‘zaak zonder beslag’ bij het CJIB worden aangeboden.<text:note text:id="n1" text:note-class="footnote"><text:note-citation text:label="1">1</text:note-citation><text:note-body><text:p> Zie de Aanwijzing Inbeslagneming (art. 94 WvSv).</text:p></text:note-body></text:note>
                           
                        </text:p>
      <text:h text:outline-level="5" text:style-name="divisiekop3">c. Heterdaad/bekennende verdachte
                        </text:h>
      <text:p text:style-name="circulaire_divisie">Uit het oogpunt van rechtswaarborgen en rechtszekerheid zal geen enkele twijfel mogen bestaan over de betrokkenheid van de
                           verdachte bij de winkeldiefstal/verduistering. Om elke twijfel uit te sluiten zal er sprake moeten zijn van ontdekking op
                           heterdaad, alsmede van een bekennende verdachte.
                        </text:p>
      <text:h text:outline-level="5" text:style-name="divisiekop3">d. Eenvoudige winkeldiefstal/verduistering
                        </text:h>
      <text:p text:style-name="circulaire_divisie">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
                        </text:p>
      <text:h text:outline-level="5" text:style-name="divisiekop3">e. Er mag geen sprake zijn van specifieke recidive binnen een periode van vijf jaar na datum van aantekening in het HKS (HerKenningsSysteem)
                        </text:h>
      <text:p text:style-name="circulaire_divisie">In het kader van deze aanwijzing is van recidive sprake in geval van aantekening in HKS van enige vorm van een eerder gepleegde
                           diefstal, verduistering of heling (derhalve de artikelen 310, 311, 321, 416 en 417bis WvSr). In die gevallen kan derhalve
                           geen politiestrafbeschikking worden uitgevaardigd. De specifieke recidive wordt bezien over een periode van vijf jaar na datum
                           van aantekening in HKS. Het spreekt voor zich dat eveneens van het uitvaardigen van een politiestrafbeschikking wordt afgezien
                           indien de politie op andere wijze kennis draagt van een eerdere veroordeling, transactie of strafbeschikking voor diefstal,
                           verduistering of heling, binnen een periode van vijf jaar voorafgaande aan het gepleegde feit.
                        </text:p>
      <text:h text:outline-level="5" text:style-name="divisiekop3">f. Waarde goed
                        </text:h>
      <text:p text:style-name="circulaire_divisie">Een politiestrafbeschikking is alleen mogelijk indien het gestolene een waarde heeft tot een maximum van € 120,-. Het streven
                           is erop gericht elke aangehouden winkeldief overal in Nederland te confronteren met een overheidsreactie. Gelet hierop kan
                           alleen in gevallen van werkelijk zeer geringe waarde worden afgezien van het uitvaardigen van een strafbeschikking. Behoudens
                           deze gevallen dient van een politiesepot te worden afgezien. Is aan de bovengenoemde voorwaarden voldaan, dan kan een politiestrafbeschikking
                           worden uitgevaardigd.  De tarieven voor de politiestrafbeschikking zijn weergegeven in de Tekstenbundel voor misdrijven, overtredingen
                           en Muldergedragingen. De tarieven voor de OM-strafbeschikking en de eis ter zitting zijn vastgelegd in de richtlijnen voor
                           strafvordering eenvoudige diefstal en -verduistering.
                        </text:p>
      <text:h text:outline-level="4" text:style-name="divisiekop2">3. Procedurele vereisten
                     </text:h>
      <text:p text:style-name="circulaire_divisie">Tijdens en na het uitvaardigen van een politiestrafbeschikking dienen de volgende vereisten in acht te worden genomen.</text:p>
      <text:h text:outline-level="5" text:style-name="divisiekop3">3.1 Beperking bevoegdheid
                        </text:h>
      <text:p text:style-name="circulaire_divisie">Artikel 3.2, lid 1 van het Besluit OM-afdoening beperkt de bevoegdheid tot het uitvaardigen van een strafbeschikking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
                        </text:p>
      <text:h text:outline-level="5" text:style-name="divisiekop3">3.2 Betaling strafbeschikking
                        </text:h>
      <text:p text:style-name="alineagroep">Het is in principe niet mogelijk om direct bij de politie te betalen. De gegevens, die betrekking hebben op het uitvaardigen
                              van de strafbeschikking, dienen op de gebruikelijke wijze verwerkt te worden, waarna door tussenkomst van het CJIB, een strafbeschikking
                              wordt verzonden.
                           </text:p>
      <text:p text:style-name="alineagroep">Als bijzonder geval, als bedoeld in artikel 3a lid 1 van het Besluit tenuitvoerlegging geldboeten, wordt aangemerkt, de betaling
                              van de politiestrafbeschikking door verdachten die buiten Nederland wonen. In deze gevallen kan de betaling plaatsvinden op
                              een aangewezen plaats van betaling, als bedoeld in artikel 3a lid 2 van het Besluit tenuitvoerlegging geldboeten.
                           </text:p>
      <text:p text:style-name="alineagroep">De in een dergelijk geval geïnde gelden worden op de in het korps gebruikelijke wijze geregistreerd voor afdracht aan het
                              CJIB. Tevens dient het geldboetebedrag en de datum van betaling te worden geregistreerd in HKS.
                           </text:p>
      <text:p text:style-name="alineagroep.end">De zaken waarin sprake is van een mislukte executie, worden op de gebruikelijke wijze verder verwerkt en door tussenkomst
                              van het CJIB ingezonden aan het OM.
                           </text:p>
      <text:h text:outline-level="4" text:style-name="divisiekop2">4. Controle en administratieve verantwoording
                     </text:h>
      <text:p text:style-name="circulaire_divisie">De mogelijkheid om een politiestrafbeschikking uit te vaardigen houdt in dat de politie een gedegen registratie voert van
                        de betreffende zaken.
                     </text:p>
      <text:p text:style-name="circulaire_divisie">Gegevens zijn immers noodzakelijk ten behoeve van:</text:p>
      <text:list text:style-name="list-style-1">
        <text:list-item text:start-value="1">
          <text:p text:style-name="list.start">het alsnog inzenden van het proces-verbaal, indien tegen de strafbeschikking verzet wordt gedaan of de executie mislukt;
                           </text:p>
        </text:list-item>
        <text:list-item text:start-value="2">
          <text:p text:style-name="list.cont">de mogelijkheid van controle c.q. toetsing door het OM op het gebruik van de verleende bevoegdheid;
                           </text:p>
        </text:list-item>
        <text:list-item text:start-value="3">
          <text:p text:style-name="list.cont">de registratie in het HKS;
                           </text:p>
        </text:list-item>
        <text:list-item text:start-value="4">
          <text:p text:style-name="list.cont">de registratie in de justitiële documentatie;
                           </text:p>
        </text:list-item>
        <text:list-item text:start-value="5">
          <text:p text:style-name="list.cont">een eventuele toepassing van artikel 12 WvSv;
                           </text:p>
        </text:list-item>
        <text:list-item text:start-value="6">
          <text:p text:style-name="list.end">de positie van de benadeelde.
                           </text:p>
        </text:list-item>
      </text:list>
      <text:h text:outline-level="5" text:style-name="divisiekop3">Ad a: vastleggen en bewaren van gegevens
                        </text:h>
      <text:p text:style-name="circulaire_divisie">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altijd een (verkort) proces-verbaal zal moeten opmaken.
                        </text:p>
      <text:h text:outline-level="5" text:style-name="divisiekop3">Ad b: controle door het OM
                        </text:h>
      <text:p text:style-name="circulaire_divisie">Op grond van artikel 3.7 van het Besluit OM-afdoening dient de opsporingsambtenaar aantekening te houden van elke zaak waarin
                           hij van zijn strafbeschikkingsbevoegdheid gebruik heeft gemaakt. Daarnaast heeft de officier van justitie, hoofd van het arrondissementsparket,
                           de bevoegdheid periodiek rapport in te winnen. Teneinde aan dit laatste uitvoering te kunnen geven, dient aantekening te worden
                           gehouden van de volgende gegevens:
                        </text:p>
      <text:list text:style-name="list-style-2">
        <text:list-item>
          <text:p text:style-name="list.start">het aantal zaken waarin een strafbeschikking is uitgevaardigd en waarin de opgelegde geldboete is voldaan. Dit is vast te
                                 stellen aan de hand van het verkorte proces-verbaal;
                              </text:p>
        </text:list-item>
        <text:list-item>
          <text:p text:style-name="list.cont">het aantal en de aard van de klachten dat ter zake van het gebruik van de strafbeschikkingsbevoegdheid is ontvangen, alsmede
                                 de wijze waarop op de klachten is gereageerd;
                              </text:p>
        </text:list-item>
        <text:list-item>
          <text:p text:style-name="list.end">een overzicht van deze gegevens dient ter beschikking te worden gesteld voor elk overleg tussen OM en politie (c.q. Koninklijke
                                 Marechaussee) over de wijze waarop de strafbeschikkingsbevoegdheid wordt uitgeoefend, en verder op elk gewenst moment. Een
                                 dergelijk overleg dient ten minste eenmaal per jaar te worden gehouden.
                              </text:p>
        </text:list-item>
      </text:list>
      <text:p text:style-name="circulaire_divisie">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strafbeschikkingen bij de
                           justitiële documentatie na te vragen of inderdaad meldingen zijn binnengekomen.
                        </text:p>
      <text:h text:outline-level="5" text:style-name="divisiekop3">Ad c: registratie in het HKS
                        </text:h>
      <text:p text:style-name="circulaire_divisie">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emeentelijke basisadministratie (Gba) te zijn gecontroleerd en verwerkt.
                        </text:p>
      <text:h text:outline-level="5" text:style-name="divisiekop3">Ad d: registratie in de justitiële documentatie
                        </text:h>
      <text:p text:style-name="alineagroep">Artikel 5 van het Besluit registratie justitiële gegevens regelt dat uitgevaardigde politiestrafbeschikkingen (met uitzondering
                              van de met betrekking tot overtredingen uitgevaardigde strafbeschikkingen waarin een geldboete wordt opgelegd die minder dan
                              € 100 beloopt) moeten worden opgenomen in de justitiële documentatie. Het Besluit justitiële gegevens legt de politie de verplichting
                              op de uitgevaardigde politiestrafbeschikkingen te melden aan de justitiële documentatiedienst te Almelo.
                           </text:p>
      <text:p text:style-name="alineagroep.end">Bij de melding dienen de volgende gegevens te worden opgegeven:</text:p>
      <text:p text:style-name="alineagroep"><text:span text:style-name="vet">personalia van de verdachte:</text:span></text:p>
      <text:list text:style-name="list-style-3">
        <text:list-item>
          <text:p text:style-name="list.start">naam
                                 </text:p>
        </text:list-item>
        <text:list-item>
          <text:p text:style-name="list.cont">voorna(a)m(en) voluit
                                 </text:p>
        </text:list-item>
        <text:list-item>
          <text:p text:style-name="list.cont">geboortedatum
                                 </text:p>
        </text:list-item>
        <text:list-item>
          <text:p text:style-name="list.cont">geboorteplaats- gegevens van het korps
                                 </text:p>
        </text:list-item>
        <text:list-item>
          <text:p text:style-name="list.cont">pleegplaats van het feit
                                 </text:p>
        </text:list-item>
        <text:list-item>
          <text:p text:style-name="list.cont">pleegdatum van het feit
                                 </text:p>
        </text:list-item>
        <text:list-item>
          <text:p text:style-name="list.cont">nummer van het proces-verbaal
                                 </text:p>
        </text:list-item>
        <text:list-item>
          <text:p text:style-name="list.cont">aanduiding van het wetsartikel
                                 </text:p>
        </text:list-item>
        <text:list-item>
          <text:p text:style-name="list.cont">datum waarop de betaling is ontvangen (bij directe betaling)
                                 </text:p>
        </text:list-item>
        <text:list-item>
          <text:p text:style-name="list.cont">geldboetebedrag
                                 </text:p>
        </text:list-item>
        <text:list-item>
          <text:p text:style-name="list.end">aanduiding politiestrafbeschikking
                                 </text:p>
        </text:list-item>
      </text:list>
      <text:p text:style-name="alineagroep.end">Indien verzet tegen de strafbeschikking wordt gedaan of indien sprake is van mislukte executie, zendt de politie het proces-verbaal
                              naar het CJIB dat het proces-verbaal doorzendt naar het OM. Het OM verzorgt dan de mededeling aan de justitiële documentatiedienst.
                           </text:p>
      <text:h text:outline-level="5" text:style-name="divisiekop3">Ad e: toepassing artikel 12 Sv en positie van het slachtoffer
                        </text:h>
      <text:p text:style-name="circulaire_divisie">In geval van winkeldiefstal en/of -verduistering is de voorwaarde dat het gestolen goed moet zijn teruggegeven of de schade
                           moet zijn vergoed alvorens een strafbeschikking kan worden uitgevaardigd. Het lijkt dan ook reëel om te veronderstellen dat
                           de benadeelde in de praktijk zelden of nooit van de mogelijkheid van beklag gebruik zal maken. Toch moet de mogelijkheid niet
                           uitgesloten worden geacht dat een winkelier, pas nadat de strafbeschikking is uitgevaardigd, merkt dat er toch nog schade
                           is veroorzaakt. In die gevallen heeft hij de mogelijkheid beklag te doen. Mede met het oog hierop is het van belang over voldoende
                           gegevens te kunnen beschikken. In verband met het informeren van slachtoffers is de aanwijzing slachtofferzorg van toepassing.
                           Concreet betekent dit dat de politie in geval van een politiestrafbeschikking het slachtoffer moet vragen of hij op de hoogte
                           wil worden gehouden van het verloop van de zaak. Bij een bevestigend antwoord dient relevante informatie te worden verstrekt,
                           zoals het uitvaardigen van een politiestrafbeschikking. Indien de strafbeschikking niet wordt uitgevaardigd, dient het OM
                           in kennis te worden gesteld van de wens van het slachtoffer om op de hoogte te worden gehouden van het verloop van de zaak.
                        </text:p>
      <text:h text:outline-level="4" text:style-name="divisiekop2">5. Financiële verantwoording
                     </text:h>
      <text:p text:style-name="circulaire_divisie">Voor de financiële verantwoording wordt verwezen naar het Besluit OM-afdoening, alsmede de hierop gebaseerde circulaires.</text:p>
      <text:h text:outline-level="3" text:style-name="divisiekop1">Overgangsrecht
                  </text:h>
      <text:p text:style-name="circulaire_divisie">Deze Aanwijzing geldt voor feiten gepleegd op en na 1 jul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