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6600*"/>
    </style:style>
    <style:style style:family="table-column" style:name="table.3.col3">
      <style:table-column-properties style:rel-column-width="15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6900*"/>
    </style:style>
    <style:style style:family="table-column" style:name="table.4.col3">
      <style:table-column-properties style:rel-column-width="11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6900*"/>
    </style:style>
    <style:style style:family="table-column" style:name="table.5.col3">
      <style:table-column-properties style:rel-column-width="11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6900*"/>
    </style:style>
    <style:style style:family="table-column" style:name="table.6.col3">
      <style:table-column-properties style:rel-column-width="1100*"/>
    </style:style>
    <style:style style:family="table" style:name="table.7">
      <style:table-properties table:align="margins"/>
    </style:style>
    <style:style style:family="table-column" style:name="table.7.col1">
      <style:table-column-properties style:rel-column-width="14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5000*"/>
    </style:style>
    <style:style style:family="table-column" style:name="table.8.col3">
      <style:table-column-properties style:rel-column-width="1900*"/>
    </style:style>
  </office:automatic-styles>
  <office:body>
    <office:text>
      <text:p text:style-name="publicatie-titel">Staatscourant 2011, 10934</text:p>
      <text:p text:style-name="publicatie-titel.end">23 juni 2011</text:p>
      <text:h text:outline-level="1" text:style-name="staatscourant_kop">Richtlijn voor strafvordering Binnenvaart
         </text:h>
      <text:p text:style-name="context_al">Categorie: Strafvorder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1R006</text:p>
      <text:p text:style-name="context_al">Datum vaststelling: 06-06-2011</text:p>
      <text:p text:style-name="context_al">Datum inwerkingtreding: 01-07-2011</text:p>
      <text:p text:style-name="context_al">Geldigheidsduur: 30-06-2015</text:p>
      <text:p text:style-name="context_al">Publicatie in Stcrt.: PM</text:p>
      <text:p text:style-name="context_al">Vervallen: Richtlijn voor strafvordering tarieflijst waterzaken binnenvaart(2010R030)</text:p>
      <text:p text:style-name="context_al">Richtlijn voor strafvordering Wet vervoer gevaarlijke stoffen ten aanzien van vervoer over water (2010R026)</text:p>
      <text:p text:style-name="context_al">Richtlijn voor strafvordering varen onder invloed (2010R029)</text:p>
      <text:p text:style-name="context_al">Relevante beleidsregels OM: Aanwijzing Binnenvaart (2011A009)</text:p>
      <text:p text:style-name="context_al">Richtlijn voor strafvordering tarieven en feitomschrijvingen misdrijven, overtredingen en gedragingen als bedoeld in de Wet
                     administratiefrechtelijke handhaving verkeersovertredingen (2011R008)
                  </text:p>
      <text:p text:style-name="context_al">Aanwijzing OM-Afdoening (2011A011)</text:p>
      <text:p text:style-name="context_al">Aanwijzing ontneming (2009A003)</text:p>
      <text:p text:style-name="context_al">Wetsbepalingen: Artikel 45 en 49 Binnenvaartwet; artikel 4, 9, 27-31 Scheepvaartverkeerswet;</text:p>
      <text:p text:style-name="context_al">Artikel 1.02 Binnenvaartpolitiereglement (BPR); artikel 1.02 en 1.03 Rijnvaartpolitiereglement 1995 (RPR); artikel 32 Herziene
                     Rijnvaartakte (HRA); Reglement Onderzoek Schepen op de Rijn 1995 (ROSR); richtlijn technische voorschriften (2006/87/EG);
                     Wet vervoer gevaarlijke stoffen (WVGS); artikel 1, 1a, 36, 37 Wet op de economische delicten (WED).
                  </text:p>
      <text:p text:style-name="context_al">Jurisprudentie: –</text:p>
      <text:p text:style-name="context_al.end">Bijlage: –</text:p>
      <text:h text:outline-level="3" text:style-name="divisiekop1">Samenvatting
                  </text:h>
      <text:p text:style-name="circulaire_divisie">Deze richtlijn bevat de te hanteren tarieven voor een aantal meer voorkomende overtredingen van de belangrijkste wet- en regelgeving
                     op het gebied van de scheepvaart op de binnenwateren (beroeps- en recreatievaart). Zo wordt aandacht besteed aan handelen
                     in strijd met de <text:span text:style-name="vet">Binnenvaartwet</text:span> en het <text:span text:style-name="vet">Binnenvaartpolitiereglement (BPR)/Rijnvaartpolitiereglement 1995 (RPR)</text:span>. Verder wordt ingegaan op het transactie- en requireerbeleid voor <text:span text:style-name="vet">varen onder invloed</text:span>, alsmede voor het <text:span text:style-name="vet">vervoer van gevaarlijke stoffen</text:spa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able:table-cell office:value-type="string">
            <text:p text:style-name="Table_20_Contents_Left"><text:span text:style-name="vet">Inhoudsopgave</text:span></text:p>
          </table:table-cell>
        </table:table-row>
        <table:table-row>
          <table:table-cell office:value-type="string"/>
          <table:table-cell office:value-type="string">
            <text:p text:style-name="Table_20_Contents_Left">Samenvatting</text:p>
          </table:table-cell>
        </table:table-row>
        <table:table-row>
          <table:table-cell office:value-type="string">
            <text:p text:style-name="Table_20_Contents_Left">I</text:p>
          </table:table-cell>
          <table:table-cell office:value-type="string">
            <text:p text:style-name="Table_20_Contents_Left">Algemeen</text:p>
          </table:table-cell>
        </table:table-row>
        <table:table-row>
          <table:table-cell office:value-type="string">
            <text:p text:style-name="Table_20_Contents_Left">II</text:p>
          </table:table-cell>
          <table:table-cell office:value-type="string">
            <text:p text:style-name="Table_20_Contents_Left">Binnenvaartwet (en verwante uitvoeringsregelingen HRA)</text:p>
          </table:table-cell>
        </table:table-row>
        <table:table-row>
          <table:table-cell office:value-type="string">
            <text:p text:style-name="Table_20_Contents_Left">III</text:p>
          </table:table-cell>
          <table:table-cell office:value-type="string">
            <text:p text:style-name="Table_20_Contents_Left">Scheepvaartverkeerswet en Reglementen (o.a. BPR/RPR)</text:p>
          </table:table-cell>
        </table:table-row>
        <table:table-row>
          <table:table-cell office:value-type="string">
            <text:p text:style-name="Table_20_Contents_Left">IV</text:p>
          </table:table-cell>
          <table:table-cell office:value-type="string">
            <text:p text:style-name="Table_20_Contents_Left">Varen onder invloed</text:p>
          </table:table-cell>
        </table:table-row>
        <table:table-row>
          <table:table-cell office:value-type="string">
            <text:p text:style-name="Table_20_Contents_Left">V</text:p>
          </table:table-cell>
          <table:table-cell office:value-type="string">
            <text:p text:style-name="Table_20_Contents_Left">Vervoer van gevaarlijke stoffen</text:p>
          </table:table-cell>
        </table:table-row>
        <table:table-row>
          <table:table-cell office:value-type="string">
            <text:p text:style-name="Table_20_Contents_Left">VI</text:p>
          </table:table-cell>
          <table:table-cell office:value-type="string">
            <text:p text:style-name="Table_20_Contents_Left">Overgangsrecht</text:p>
          </table:table-cell>
        </table:table-row>
      </table:table>
      <text:p/>
      <text:h text:outline-level="3" text:style-name="divisiekop1">I. Algemeen
                  </text:h>
      <text:p text:style-name="circulaire_divisie"><text:span text:style-name="vet">Dit hoofdstuk bevat een korte introductie in het strafvorderingsbeleid op het gebied van de scheepvaart op de binnenwateren.
                        Hierbij wordt in het bijzonder aandacht besteed aan afwijkingen van het Kader voor strafvordering en het gebruikelijke strafprocesrecht,
                        als gevolg van het regime voor de internationale Rijn. Verder worden wijzigingen ten opzichte van vorige beleidsregels toegelicht
                        en wordt ingegaan op de reikwijdte van deze richtlijn. Tot slot wordt de opzet van de tabellen toegelicht en de betekenis
                        van de gebruikte afkortingen verklaard.</text:span></text:p>
      <text:h text:outline-level="4" text:style-name="divisiekop2">1 Inleiding
                     </text:h>
      <text:p text:style-name="circulaire_divisie">Het Openbaar Ministerie kan door middel van het aanbieden van een transactie (artikel 74 Sr jo. artikel 37 WED), het uitvaardigen
                        van een strafbeschikking (artikel 257a Sv e.v. jo. artikel 36 WED) of door dagvaarding een strafzaak afhandelen. Met het oog
                        op de gewenste eenheid in het strafvorderingbeleid, ten aanzien van overtredingen van de in de aanhef genoemde wet- en regelgeving,
                        zijn tarieven vastgesteld. Deze tarieven dienen landelijk als richtlijn voor de bepaling van de bedragen die als transactie,
                        als strafbeschikking dan wel als eis ter zitting kunnen worden gehanteerd.
                     </text:p>
      <text:h text:outline-level="5" text:style-name="divisiekop3">1.1 Achtergrond
                        </text:h>
      <text:p text:style-name="circulaire_divisie">In een groot aantal richtlijnen voor strafvordering wordt uitgegaan van het ‘Kader voor strafvordering’ en het hierin gebruikte
                           systeem van sanctiepunten. In deze richtlijn is echter gekozen voor tarieven in euro’s. De reden hiervoor ligt in het internationale
                           recht.
                        </text:p>
      <text:p text:style-name="circulaire_divisie">De wet- en regelgeving op de Nederlandse binnenwateren verschilt per water.<text:note text:id="n1" text:note-class="footnote"><text:note-citation text:label="1">1</text:note-citation><text:note-body><text:p> Voor een korte introductie in de wet- en regeling op de Nederlandse binnenwateren, en het onderwerp Rijnvaart in het bijzonder,
                  wordt verwezen naar de Aanwijzing Binnenvaart.
               </text:p></text:note-body></text:note> Op enkele scheepvaartwegen zijn een specifiek verdrag en bijbehorende voorschriften van toepassing. Van belang is met name
                           de Herziene Rijnvaartakte (HRA, ook wel: Akte van Mannheim 1868), die in Nederland geldt op de Rijn, het Pannerdensch Kanaal,
                           de Lek en de Waal (de zgn. ‘Aktewateren’). De HRA kent een eigen sanctieregime, dat afwijkt van het gebruikelijke strafprocesrecht.
                           Zo berust de bevoegdheid om recht te spreken over overtredingen van voor de Rijn geldende voorschriften bij zgn. ‘Rijnvaartrechters’
                           (art. 34 HRA) en kent artikel 32 van de Herziene Rijnvaartakte <text:span text:style-name="cur">uitsluitend een geldboete</text:span> als sanctie. Dit betekent dat bij overtredingen op de internationale Rijn ingevolge artikel 94 Grondwet geen ruimte is voor
                           oplegging van vervangende hechtenis.<text:note text:id="n2" text:note-class="footnote"><text:note-citation text:label="2">2</text:note-citation><text:note-body><text:p> Zie het arrest van de Kamer van Beroep van de Centrale Commissie voor de Rijnvaart d.d. 3 december 1997 NJ 1998/245 en het
                  arrest van de Hoge Raad d.d. 9 juni 1998 nr. 105.384 NJ 1998/858.
               </text:p></text:note-body></text:note> Hetzelfde geldt voor taakstraffen of verbeurdverklaring. De op te leggen geldboete is voorts gemaximeerd. De maximum geldboete
                           bedraagt vooralsnog 2500 bijzondere trekkingsrechten op het Internationaal Monetair Fonds (omgerekend naar euro’s circa 2750
                           euro).<text:note text:id="n3" text:note-class="footnote"><text:note-citation text:label="3">3</text:note-citation><text:note-body><text:p> Dagkoers ten tijde van het opstellen van deze beleidsregel. De Verdragsluitende partijen hebben een protocol aangenomen,
                  dat de geldboetes beoogd te verhogen. Dit zesde protocol bij de Herziene Rijnvaartakte is nog niet door alle partijen geratificeerd.
               </text:p></text:note-body></text:note> Omdat wordt gestreefd naar een strafvorderingsbeleid dat voor alle scheepvaartwegen zo veel mogelijk gelijk is, is dit maximum
                           ook van invloed op de tarieven voor de niet-Aktewateren. Bij overtredingen buiten de internationale Rijn mag in voorkomende
                           gevallen echter van het maximum worden afgeweken.
                        </text:p>
      <text:p text:style-name="circulaire_divisie">De Centrale Commissie voor de Rijnvaart (CCR) in Straatsburg heeft voor de meest voorkomende overtredingen van de voorschriften
                           een <text:span text:style-name="cur">Bussgeldkatalog</text:span> vastgesteld. Uit het oogpunt van uniformiteit en rechtsgelijkheid zijn de in deze richtlijn opgenomen tarieven daarmee vergeleken.
                           Bij een groot aantal feiten is er in navolging van de <text:span text:style-name="cur">Bussgeldkatalog</text:span> voor gekozen om marges aan te geven. Wegingsfactoren zijn daarbij onder meer de ernst van feit, de mate van overtreding,
                           de mate van gevaarzetting, het soort schip en de omstandigheden waaronder het feit werd gepleegd. Voor een aantal tarieven
                           is afgeweken van de <text:span text:style-name="cur">Bussgeldkatalog</text:span>, omdat Nederland een grote bevolkingsdichtheid kent en een verhoogd veiligheidsbewustzijn nodig wordt geacht. Het hogere
                           tarief is daarbij mede gebaseerd op de afdoeningservaringen van het OM in het verleden en het aanzienlijke gevaar dat kan
                           ontstaan bij niet naleving van het betreffende voorschrift.
                        </text:p>
      <text:h text:outline-level="5" text:style-name="divisiekop3">1.2 Ontneming
                        </text:h>
      <text:p text:style-name="circulaire_divisie">Waar mogelijk en toepasselijk zal in het proces-verbaal gemotiveerd het bedrag van het wederrechtelijk verkregen voordeel
                           worden aangegeven. Dit bedrag kan dan in daarvoor in aanmerking komende gevallen aan de verdachte worden ontnomen (<text:span text:style-name="cur">zie Aanwijzing ontneming</text:span>).
                        </text:p>
      <text:h text:outline-level="4" text:style-name="divisiekop2">2 Wijzigingen
                     </text:h>
      <text:p text:style-name="circulaire_divisie">In deze beleidsregel is een aantal richtlijnen voor strafvordering op het gebied van de scheepvaart op de binnenwateren samengevoegd.
                        Het huidige beleid wordt voortgezet, maar is wel op onderdelen vereenvoudigd.<text:note text:id="n4" text:note-class="footnote"><text:note-citation text:label="4">4</text:note-citation><text:note-body><text:p> Onder meer om de administratieve lasten voor handhavers te reduceren. Zie de brief van de minister van veiligheid en justitie
                  over de vermindering van administratieve lasten bij de politie (Tweede Kamer 2010–2011, 29 628, nr. 238, p. 3).
               </text:p></text:note-body></text:note> Inhoudelijke wijzigingen hangen voornamelijk samen met de verdere implementatie van de Wet OM-afdoening, de inwerkingtreding
                        van het Europees Verdrag inzake het internationaal vervoer van gevaarlijke goederen over de binnenwateren<text:span text:style-name="cur">(‘het ADN’</text:span>)<text:note text:id="n5" text:note-class="footnote"><text:note-citation text:label="5">5</text:note-citation><text:note-body><text:p> Accord Européen relatif au Transport International des Marchandises Dangereuses par voie de Navigation</text:p></text:note-body></text:note>, de invoering van het Reglement betreffende het scheepvaartpersoneel op de Rijn (RspR), wijzigingen van het Rijnvaartpolitiereglement
                        (RPR) en de formalisering van het beleid voor de handhaving van de Binnenvaartwet. Sinds 1 januari 2010 werd een ‘tijdelijk
                        beleidskader handhaving binnenvaart’ gehanteerd, dat diende ter actualisering van de bestaande beleidsregels. De strafvorderlijke
                        aspecten van dat beleid zijn nu opgenomen in deze aanwijzing (zie hoofdstuk II). Verder is waar mogelijk geanticipeerd op
                        aanstaande wijzigingen van wet- en regelgeving. Daarbij zijn met name van belang:
                     </text:p>
      <text:list text:style-name="list-style-1">
        <text:list-item>
          <text:p text:style-name="list.start">het (10<text:span text:style-name="superscript">e</text:span>) wijzigingsbesluit Binnenvaartpolitiereglement;
                           </text:p>
        </text:list-item>
        <text:list-item>
          <text:p text:style-name="list.cont">het wijzigingsbesluit Rijnvaartpolitiereglement 1995<text:note text:id="n6" text:note-class="footnote"><text:note-citation text:label="6">6</text:note-citation><text:note-body><text:p> Besluit van 1 december 2010, houdende wijziging van het Rijnvaartpolitiereglement 1995 en een reparatie van het Binnenvaartbesluit
                  (Stb. 2010, 811) – met verschillende inwerkingtredingsdata (1 januari 2011, 1 juli 2011 en 1 december 2011). 
               </text:p></text:note-body></text:note>
                              
                           </text:p>
        </text:list-item>
        <text:list-item>
          <text:p text:style-name="list.end">de wijziging van de Scheepvaartverkeerswet en Binnenvaartwet in verband met de invoering van de ontzegging van de vaarbevoegdheid
                              (Tweede Kamer 2010–2011, 32 539, nr. 2).
                           </text:p>
        </text:list-item>
      </text:list>
      <text:p text:style-name="tussenkop"><text:span text:style-name="tussenkop_cur">Eerdere wijzigingen</text:span></text:p>
      <text:p text:style-name="circulaire_divisie">Op 1 januari 2011 zijn de bedragen in de richtlijnen, die ten grondslag liggen aan deze richtlijn, geïndexeerd met 15 procent
                        conform de door de minister voorgestelde verhoging.
                     </text:p>
      <text:h text:outline-level="4" text:style-name="divisiekop2">3 Reikwijdte
                     </text:h>
      <text:p text:style-name="circulaire_divisie">Deze richtlijn bevat de te hanteren tarieven van een aantal meer voorkomende overtredingen van de belangrijkste wet- en regelgeving
                        op het gebied van de scheepvaart op de binnenwateren (beroeps- en recreatievaart).
                     </text:p>
      <text:list text:style-name="list-style-2">
        <text:list-item>
          <text:p text:style-name="list.start">Deze richtlijn geldt ook voor de conventionele (grens)wateren (Eems/Dollard, Westerschelde, Het Kanaal van Gent naar Terneuzen
                              en de Gemeenschappelijke Maas.<text:note text:id="n7" text:note-class="footnote"><text:note-citation text:label="7">7</text:note-citation><text:note-body><text:p> Waar in deze beleidsregel wordt uitgegaan van een overtreding van een voorschrift in het BPR, respectievelijk het RPR dient
                  op de Eems/Dollard, Westerschelde, Het Kanaal van Gent naar Terneuzen en de Gemeenschappelijke Maas conform deze beleidsregel
                  te worden gehandeld voor zover de gedraging is te herleiden tot een overeenkomstige overtreding in het desbetreffende scheepvaartreglement.
                  
               </text:p></text:note-body></text:note>
                              
                           </text:p>
        </text:list-item>
        <text:list-item>
          <text:p text:style-name="list.cont">De feiten die zijn opgenomen in de ‘Tekstenbundel voor misdrijven, overtredingen en Muldergedragingen’ worden in deze richtlijn
                              buiten beschouwing gelaten om afstemmingsproblemen te voorkomen.
                           </text:p>
        </text:list-item>
        <text:list-item>
          <text:p text:style-name="list.end">Het bijbehorende opsporings- en vervolgingsbeleid is neergelegd in de Aanwijzing Binnenvaart.
                           </text:p>
        </text:list-item>
      </text:list>
      <text:h text:outline-level="4" text:style-name="divisiekop2">4 Aanduidingen en afkortingen
                     </text:h>
      <text:p text:style-name="circulaire_divisie">De overtredingen waarop de tarieven in deze richtlijn betrekking hebben, zijn verkort aangeduid. De weergave van het overtreden
                        voorschrift bestaat uit een verkorte verwijzing naar de betreffende regeling (‘art. 1.10/1/a’ staat bijvoorbeeld voor art.
                        1.03, eerste lid, onder a). In deze richtlijn worden de volgende afkortingen gehanteerd: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AAG</text:p>
          </table:table-cell>
          <table:table-cell office:value-type="string">
            <text:p text:style-name="Table_20_Contents_Left">Ademalcoholgehalte in microgram per liter (µg/l).  </text:p>
          </table:table-cell>
        </table:table-row>
        <table:table-row>
          <table:table-cell office:value-type="string">
            <text:p text:style-name="Table_20_Contents_Left">ADN </text:p>
          </table:table-cell>
          <table:table-cell office:value-type="string">
            <text:p text:style-name="Table_20_Contents_Left">Europees Verdrag inzake het internationaal vervoer van gevaarlijke goederen over de binnenwateren(Accord européen relatif
                                    au transport international des marchandises dangereuses par voies de navigation intérieures)
                                    
                                 </text:p>
          </table:table-cell>
        </table:table-row>
        <table:table-row>
          <table:table-cell office:value-type="string">
            <text:p text:style-name="Table_20_Contents_Left">ADNR </text:p>
          </table:table-cell>
          <table:table-cell office:value-type="string">
            <text:p text:style-name="Table_20_Contents_Left">Reglement voor het vervoer van gevaarlijke stoffen over de Rijn (Accord européen relatif au transport international des marchandises
                                    dangereuses par voie de navigation du Rhin (vervallen)
                                 </text:p>
          </table:table-cell>
        </table:table-row>
        <table:table-row>
          <table:table-cell office:value-type="string">
            <text:p text:style-name="Table_20_Contents_Left">ATW</text:p>
          </table:table-cell>
          <table:table-cell office:value-type="string">
            <text:p text:style-name="Table_20_Contents_Left">Arbeidstijdenwet</text:p>
          </table:table-cell>
        </table:table-row>
        <table:table-row>
          <table:table-cell office:value-type="string">
            <text:p text:style-name="Table_20_Contents_Left">AWB</text:p>
          </table:table-cell>
          <table:table-cell office:value-type="string">
            <text:p text:style-name="Table_20_Contents_Left">Algemene wet bestuursrecht </text:p>
          </table:table-cell>
        </table:table-row>
        <table:table-row>
          <table:table-cell office:value-type="string">
            <text:p text:style-name="Table_20_Contents_Left">BAG</text:p>
          </table:table-cell>
          <table:table-cell office:value-type="string">
            <text:p text:style-name="Table_20_Contents_Left">Bloedalcoholgehalte in milligram per milliliter (‰)  </text:p>
          </table:table-cell>
        </table:table-row>
        <table:table-row>
          <table:table-cell office:value-type="string">
            <text:p text:style-name="Table_20_Contents_Left">BISW </text:p>
          </table:table-cell>
          <table:table-cell office:value-type="string">
            <text:p text:style-name="Table_20_Contents_Left">Binnenschepenwet (vervallen)</text:p>
          </table:table-cell>
        </table:table-row>
        <table:table-row>
          <table:table-cell office:value-type="string">
            <text:p text:style-name="Table_20_Contents_Left">BPR</text:p>
          </table:table-cell>
          <table:table-cell office:value-type="string">
            <text:p text:style-name="Table_20_Contents_Left">Binnenvaartpolitiereglement</text:p>
          </table:table-cell>
        </table:table-row>
        <table:table-row>
          <table:table-cell office:value-type="string">
            <text:p text:style-name="Table_20_Contents_Left">BVB</text:p>
          </table:table-cell>
          <table:table-cell office:value-type="string">
            <text:p text:style-name="Table_20_Contents_Left">Binnenvaartbesluit</text:p>
          </table:table-cell>
        </table:table-row>
        <table:table-row>
          <table:table-cell office:value-type="string">
            <text:p text:style-name="Table_20_Contents_Left">BVBB</text:p>
          </table:table-cell>
          <table:table-cell office:value-type="string">
            <text:p text:style-name="Table_20_Contents_Left">Besluit vaartijden en bemanningssterkte binnenvaart (vervallen)</text:p>
          </table:table-cell>
        </table:table-row>
        <table:table-row>
          <table:table-cell office:value-type="string">
            <text:p text:style-name="Table_20_Contents_Left">BVGS</text:p>
          </table:table-cell>
          <table:table-cell office:value-type="string">
            <text:p text:style-name="Table_20_Contents_Left">Besluit Vervoer Gevaarlijke Stoffen  </text:p>
          </table:table-cell>
        </table:table-row>
        <table:table-row>
          <table:table-cell office:value-type="string">
            <text:p text:style-name="Table_20_Contents_Left">BVR</text:p>
          </table:table-cell>
          <table:table-cell office:value-type="string">
            <text:p text:style-name="Table_20_Contents_Left">Binnenvaartregeling</text:p>
          </table:table-cell>
        </table:table-row>
        <table:table-row>
          <table:table-cell office:value-type="string">
            <text:p text:style-name="Table_20_Contents_Left">BVW</text:p>
          </table:table-cell>
          <table:table-cell office:value-type="string">
            <text:p text:style-name="Table_20_Contents_Left">Binnenvaartwet</text:p>
          </table:table-cell>
        </table:table-row>
        <table:table-row>
          <table:table-cell office:value-type="string">
            <text:p text:style-name="Table_20_Contents_Left">IVW</text:p>
          </table:table-cell>
          <table:table-cell office:value-type="string">
            <text:p text:style-name="Table_20_Contents_Left">Inspectie Verkeer en Waterstaat<text:note text:id="n8" text:note-class="footnote"><text:note-citation text:label="8">8</text:note-citation><text:note-body><text:p> Mogelijk gaat de IVW met de VROM-Inspectie op termijn op in de ‘Inspectie Leefomgeving en Transport’ (werknaam). In geval
                  van een  organisatiewijziging geldt hetgeen in deze beleidsregel is bepaald mutatis mutandis voor rechtsopvolgers. 
               </text:p></text:note-body></text:note>
                                    
                                 </text:p>
          </table:table-cell>
        </table:table-row>
        <table:table-row>
          <table:table-cell office:value-type="string">
            <text:p text:style-name="Table_20_Contents_Left">Jo.</text:p>
          </table:table-cell>
          <table:table-cell office:value-type="string">
            <text:p text:style-name="Table_20_Contents_Left">juncto (‘in verbinding met’)</text:p>
          </table:table-cell>
        </table:table-row>
        <table:table-row>
          <table:table-cell office:value-type="string">
            <text:p text:style-name="Table_20_Contents_Left">PRR </text:p>
          </table:table-cell>
          <table:table-cell office:value-type="string">
            <text:p text:style-name="Table_20_Contents_Left">Patentreglement Rijn (vervallen)</text:p>
          </table:table-cell>
        </table:table-row>
        <table:table-row>
          <table:table-cell office:value-type="string">
            <text:p text:style-name="Table_20_Contents_Left">Rn.</text:p>
          </table:table-cell>
          <table:table-cell office:value-type="string">
            <text:p text:style-name="Table_20_Contents_Left">Randnummer </text:p>
          </table:table-cell>
        </table:table-row>
        <table:table-row>
          <table:table-cell office:value-type="string">
            <text:p text:style-name="Table_20_Contents_Left">ROSR</text:p>
          </table:table-cell>
          <table:table-cell office:value-type="string">
            <text:p text:style-name="Table_20_Contents_Left">Reglement Onderzoek schepen op de Rijn 1995 </text:p>
          </table:table-cell>
        </table:table-row>
        <table:table-row>
          <table:table-cell office:value-type="string">
            <text:p text:style-name="Table_20_Contents_Left">RPR</text:p>
          </table:table-cell>
          <table:table-cell office:value-type="string">
            <text:p text:style-name="Table_20_Contents_Left">Rijnvaartpolitiereglement 1995 </text:p>
          </table:table-cell>
        </table:table-row>
        <table:table-row>
          <table:table-cell office:value-type="string">
            <text:p text:style-name="Table_20_Contents_Left">RRP </text:p>
          </table:table-cell>
          <table:table-cell office:value-type="string">
            <text:p text:style-name="Table_20_Contents_Left">Reglement Radarpatenten </text:p>
          </table:table-cell>
        </table:table-row>
        <table:table-row>
          <table:table-cell office:value-type="string">
            <text:p text:style-name="Table_20_Contents_Left">RRP98</text:p>
          </table:table-cell>
          <table:table-cell office:value-type="string">
            <text:p text:style-name="Table_20_Contents_Left">Reglement Rijnpatenten 1998 (vervallen)</text:p>
          </table:table-cell>
        </table:table-row>
        <table:table-row>
          <table:table-cell office:value-type="string">
            <text:p text:style-name="Table_20_Contents_Left">RSPR</text:p>
          </table:table-cell>
          <table:table-cell office:value-type="string">
            <text:p text:style-name="Table_20_Contents_Left">Reglement betreffende het scheepvaartpersoneel op de Rijn</text:p>
          </table:table-cell>
        </table:table-row>
        <table:table-row>
          <table:table-cell office:value-type="string">
            <text:p text:style-name="Table_20_Contents_Left">Sr</text:p>
          </table:table-cell>
          <table:table-cell office:value-type="string">
            <text:p text:style-name="Table_20_Contents_Left">Wetboek van strafrecht</text:p>
          </table:table-cell>
        </table:table-row>
        <table:table-row>
          <table:table-cell office:value-type="string">
            <text:p text:style-name="Table_20_Contents_Left">SVW</text:p>
          </table:table-cell>
          <table:table-cell office:value-type="string">
            <text:p text:style-name="Table_20_Contents_Left">Scheepvaartverkeerswet</text:p>
          </table:table-cell>
        </table:table-row>
        <table:table-row>
          <table:table-cell office:value-type="string">
            <text:p text:style-name="Table_20_Contents_Left">VBG</text:p>
          </table:table-cell>
          <table:table-cell office:value-type="string">
            <text:p text:style-name="Table_20_Contents_Left">Regeling vervoer over de binnenwateren van gevaarlijke stoffen</text:p>
          </table:table-cell>
        </table:table-row>
        <table:table-row>
          <table:table-cell office:value-type="string">
            <text:p text:style-name="Table_20_Contents_Left">WED</text:p>
          </table:table-cell>
          <table:table-cell office:value-type="string">
            <text:p text:style-name="Table_20_Contents_Left">Wet op de economische delicten</text:p>
          </table:table-cell>
        </table:table-row>
        <table:table-row>
          <table:table-cell office:value-type="string">
            <text:p text:style-name="Table_20_Contents_Left">WVBB</text:p>
          </table:table-cell>
          <table:table-cell office:value-type="string">
            <text:p text:style-name="Table_20_Contents_Left">Wet vaartijden en bemanningssterkte binnenvaart (vervallen) </text:p>
          </table:table-cell>
        </table:table-row>
        <table:table-row>
          <table:table-cell office:value-type="string">
            <text:p text:style-name="Table_20_Contents_Left">WVGS</text:p>
          </table:table-cell>
          <table:table-cell office:value-type="string">
            <text:p text:style-name="Table_20_Contents_Left">Wet vervoer gevaarlijke stoffen</text:p>
          </table:table-cell>
        </table:table-row>
      </table:table>
      <text:p/>
      <text:h text:outline-level="3" text:style-name="divisiekop1">II. Binnenvaartwet
                  </text:h>
      <text:p text:style-name="circulaire_divisie">
                     <text:span text:style-name="vet">De Binnenvaartwet (BVW) en enkele uitvoeringsregelingen van de HRA op het terrein van technische eisen voor schepen, bemanningsvoorschriften
                        en vaar- en rusttijden worden primair bestuursrechtelijk gehandhaafd. Het strafrecht wordt nog slechts in een beperkt aantal
                        gevallen toegepast. Voor het beleidskader voor de strafrechtelijke handhaving van de Binnenvaartwet wordt verwezen naar hoofdstuk
                        II van de Aanwijzing Binnenvaart.</text:span>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span text:style-name="cur">Art. 8, derde lid, BVW jo. 1.7.2 BVR/15.05, eerste lid, ROSR</text:span></text:p>
          </table:table-cell>
          <table:table-cell office:value-type="string">
            <text:p text:style-name="Table_20_Contents_Left">Het vervoer van meer passagiers dan ten hoogste is toegelaten voor een passagiersschip, vanaf een overschrijding met 10% of
                                 meer van het ten hoogste toegelaten aantal personen
                              </text:p>
          </table:table-cell>
          <table:table-cell office:value-type="string">
            <text:p text:style-name="Table_20_Contents_Right">€ 1600–2600</text:p>
          </table:table-cell>
        </table:table-row>
        <table:table-row>
          <table:table-cell office:value-type="string">
            <text:p text:style-name="Table_20_Contents_Left"><text:span text:style-name="cur">Art. 17, vijfde lid, BVW</text:span></text:p>
          </table:table-cell>
          <table:table-cell office:value-type="string">
            <text:p text:style-name="Table_20_Contents_Left">Gebruik van een schip terwijl het gebruik is onderbroken o.g.v. artikel 17 van de Binnenvaartwet</text:p>
          </table:table-cell>
          <table:table-cell office:value-type="string">
            <text:p text:style-name="Table_20_Contents_Right">€ 1600–2600</text:p>
          </table:table-cell>
        </table:table-row>
        <table:table-row>
          <table:table-cell office:value-type="string">
            <text:p text:style-name="Table_20_Contents_Left"><text:span text:style-name="cur">O.a. art. 22, negende lid, BVW jo. 5.5 BVR en 23.07, eerste lid, ROSR</text:span></text:p>
          </table:table-cell>
          <table:table-cell office:value-type="string">
            <text:p text:style-name="Table_20_Contents_Left">Onvoldoende rust, bij een tekort van zes uren of meer</text:p>
          </table:table-cell>
          <table:table-cell office:value-type="string">
            <text:p text:style-name="Table_20_Contents_Right">€ 1000–2600</text:p>
          </table:table-cell>
        </table:table-row>
        <table:table-row>
          <table:table-cell office:value-type="string">
            <text:p text:style-name="Table_20_Contents_Left"><text:span text:style-name="cur">Art. 22, negende lid, BVW jo. 5.6 BVR en 23.01, eerste lid, ROSR</text:span></text:p>
          </table:table-cell>
          <table:table-cell office:value-type="string">
            <text:p text:style-name="Table_20_Contents_Left">Onderbemanning van 50% of meer van de voorgeschreven bemanning (de helft of minder van de voorgeschreven bemanning is aanwezig)</text:p>
          </table:table-cell>
          <table:table-cell office:value-type="string">
            <text:p text:style-name="Table_20_Contents_Right">€ 1600–26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Art. 25, vierde lid, BVW jo. 13-17 BVB</text:span></text:p>
          </table:table-cell>
          <table:table-cell office:value-type="string">
            <text:p text:style-name="Table_20_Contents_Left">Voor de tarieven voor varen zonder in het bezit te zijn van een geldig vaarbewijs (zie art. 7.1 Binnenvaartregeling) wordt
                                 verwezen naar de ‘Tekstenbundel voor misdrijven, overtredingen en Muldergedragingen’.<text:span text:style-name="superscript"><text:bookmark-ref text:reference-format="text" text:ref-name="n9">1</text:bookmark-ref></text:span>
                                 
                              </text:p>
          </table:table-cell>
          <table:table-cell office:value-type="string">
            <text:p text:style-name="Table_20_Contents_Righ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Klein vaarbewijs, zie W300b</text:p>
            <text:p text:style-name="Table_20_Contents_Left">– Groot vaarbewijs (of groot Rijnpatent), zie W300a.</text:p>
            <text:p text:style-name="Table_20_Contents_Left">– Beperkt groot vaarbewijs, zie W300a</text:p>
            <text:p text:style-name="Table_20_Contents_Left">– Beperkt groot pleziervaartbewijs, zie W300a.</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Let op: de handhaving van de vaarbewijsplicht gaat mogelijk veranderen.<text:span text:style-name="superscript"><text:bookmark-ref text:reference-format="text" text:ref-name="n10">2</text:bookmark-ref></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cur">Art. 49, eerste lid, jo. betreffende verbodsbepaling BVW</text:span></text:p>
          </table:table-cell>
          <table:table-cell office:value-type="string">
            <text:p text:style-name="Table_20_Contents_Left">Indien strafrechtelijke handhaving  overigens aangewezen is, bijvoorbeeld als er sprake is van gevaar voor de openbare veiligheid
                                 (art. 49 BVW), wordt aansluiting gezocht bij het voor de bewuste gedraging  in de ‘bestuurlijke boete catalogus’ van de IVW
                                 (bijlage 11.1 als bedoeld in art. 11.1 van de  Binnenvaartregeling) opgenomen boetebedrag. Hierbij geldt dat de transactie,
                                 beschikking of eis hoger is dan de voor de betreffende gedraging (hoogst) op te leggen bestuurlijke boete.
                              </text:p>
            <text:p text:style-name="Table_20_Contents_Left">Zie hoofdstuk II van de Aanwijzing Binnenvaart.</text:p>
          </table:table-cell>
          <table:table-cell office:value-type="string">
            <text:p text:style-name="Table_20_Contents_Right">€ 110–2600</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_Left"> <text:span text:style-name="cur">Art. 32 HRA jo voorschrift voor internationale Rijn<text:span text:style-name="superscript"><text:bookmark-ref text:reference-format="text" text:ref-name="n11">3</text:bookmark-ref></text:span></text:span>
                                 
                              </text:p>
          </table:table-cell>
          <table:table-cell office:value-type="string">
            <text:p text:style-name="Table_20_Contents_Left">Enkele uitvoeringsregelingen<text:span text:style-name="superscript"><text:bookmark-ref text:reference-format="text" text:ref-name="n12">4</text:bookmark-ref></text:span> van de HRA worden –  voor zover de bepalingen overeenkomen met hetgeen bij of krachtens de Binnenvaartwet is bepaald –  bestuursrechtelijk
                                 gehandhaafd (bestuurlijke boete). Indien strafrechtelijke handhaving aangewezen is, bijvoorbeeld als er sprake is van <text:span text:style-name="cur">gevaar voor de openbare veiligheid (vgl. art. 49 BVW)</text:span>, wordt aansluiting gezocht bij het voor de bewuste gedraging  in de ‘bestuurlijke boete catalogus’ van de IVW (bijlage 11.1
                                 als bedoeld in art. 11.1 van de Binnenvaartregeling) opgenomen boetebedrag. Hierbij geldt dat de transactie, beschikking of
                                 eis  hoger is dan de voor de betreffende gedraging (hoogst) op te leggen bestuurlijke boete. Let op: voor de internationale
                                 Rijn geldt een gemaximeerde geldboete van 2500 bijzondere trekkingsrechten op het IMF .
                              </text:p>
          </table:table-cell>
          <table:table-cell office:value-type="string">
            <text:p text:style-name="Table_20_Contents_Right">€ 110–2600</text:p>
          </table:table-cell>
        </table:table-row>
        <table:table-row>
          <table:table-cell office:value-type="string"/>
          <table:table-cell office:value-type="string"/>
        </table:table-row>
        <table:table-row>
          <table:table-cell office:value-type="string">
            <text:p text:style-name="Table_20_Contents_Left"><text:span text:style-name="cur">Zie hoofdstuk II en  V van de Aanwijzing Binnenvaart.</text:span></text:p>
          </table:table-cell>
          <table:table-cell office:value-type="string"/>
        </table:table-row>
        <table:table-row>
          <table:table-cell office:value-type="string" table:number-columns-spanned="3" table:number-rows-spanned="1">
            <text:p text:style-name="table.note"><text:bookmark-start text:name="n9"/>1<text:bookmark-end text:name="n9"/><text:span text:style-name="table.note"> Met ingang van 1 maart 2011 zijn deze feiten onder de werking van de OM-Afdoening gebracht. Voor de feiten wordt een OM-strafbeschikking
                           (W300a), resp. politiestrafbeschikking (W300b) uitgevaardigd.
                        </text:span></text:p>
            <text:p text:style-name="table.note"><text:bookmark-start text:name="n10"/>2<text:bookmark-end text:name="n10"/><text:span text:style-name="table.note"> Tweede Kamer 2010-2011, 32 539, nr. 2. Dit wetsvoorstel introduceert de mogelijkheid om categorieën vaarbewijzen bij ministeriële regeling uit te zonderen van
                           de bestuurlijke boete (c.q. strafrechtelijk te laten handhaven). Naar verwachting zal dit ertoe leiden dat het klein vaarbewijs
                           strafrechtelijk, en het groot vaarbewijs bestuursrechtelijk wordt gehandhaafd.
                        </text:span></text:p>
            <text:p text:style-name="table.note"><text:bookmark-start text:name="n11"/>3<text:bookmark-end text:name="n11"/><text:span text:style-name="table.note"> De mogelijkheid om bij de Binnenvaartwet van het bestuursrecht ‘op te schalen’ naar het strafrecht, wordt op de internationale
                           Rijn niet toegepast over de band van art. 49 BVW (in verband met een voorbehoud in de strafbaarstelling in art. 1, onder 4,
                           van de WED). Indien een overtreding strafbaar is op grond van art. 32 van de Herziene Rijnvaartakte, vormen dat artikel en
                           het relevante voorschrift voor de internationale Rijn (bv. bepaling uit het ROSR) bij gevaar voor de openbare veiligheid de
                           grondslag voor de strafrechtelijke handhaving.
                        </text:span></text:p>
            <text:p text:style-name="table.note"><text:bookmark-start text:name="n12"/>4<text:bookmark-end text:name="n12"/><text:span text:style-name="table.note"> Het gaat met name om voorschriften ten aanzien van vaartijden, bemanningseisen, radarexamens en technische eisen. Het Reglement
                           onderzoek schepen op de Rijn 1995 (ROSR) en het Reglement betreffende veiligheidspersoneel aan boord van passagiersschepen,
                           zijn opgenomen als bijlagen bij de Binnenvaartregeling.   
                        </text:span></text:p>
          </table:table-cell>
        </table:table-row>
      </table:table>
      <text:p/>
      <text:h text:outline-level="3" text:style-name="divisiekop1">III. Scheepvaartverkeerswet en Reglementen (o.a. BPR/RPR)
                  </text:h>
      <text:p text:style-name="circulaire_divisie"><text:span text:style-name="vet">Dit hoofdstuk bevat achtereenvolgens de transactietarieven voor overtredingen van de Scheepvaartverkeerswet (SVW), het Binnenvaartpolitiereglement
                        (BPR) en het Rijnvaartpolitiereglement 1995 (RPR).<text:note text:id="n13" text:note-class="footnote"><text:note-citation text:label="9">9</text:note-citation><text:note-body><text:p> De feiten die zijn opgenomen in de ‘Tekstenbundel voor misdrijven, overtredingen en Muldergedragingen’  – en die geautomatiseerd
                  met behulp van een feitcode kunnen worden afgedaan in de strafrechtsketen – worden in deze richtlijn buiten beschouwing gelaten
                  om afstemmingsproblemen te voorkomen.
               </text:p></text:note-body></text:note> Deze tarieven zijn van overeenkomstige toepassing op de conventionele (grens)wateren (Eems/Dollard, Westerschelde, Het Kanaal
                        van Gent naar Terneuzen en de Gemeenschappelijke Maas.<text:note text:id="n14" text:note-class="footnote"><text:note-citation text:label="10">10</text:note-citation><text:note-body><text:p> Waar in deze beleidsregel wordt uitgegaan van een overtreding van een voorschrift in het BPR, respectievelijk het RPR (1995)
                  dient op de Eems/Dollard, Westerschelde, Het Kanaal van Gent naar Terneuzen en de Gemeenschappelijke Maas conform deze beleidsregel
                  te worden gehandeld voor zover de gedraging is te herleiden tot een overeenkomstige overtreding in het desbetreffende scheepvaartreglement.
                  
               </text:p></text:note-body></text:note></text:span>
                     
                  </text:p>
      <text:h text:outline-level="4" text:style-name="divisiekop2">1. Scheepvaartverkeersw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Right"> Transactie </text:p>
            </table:table-cell>
          </table:table-row>
        </table:table-header-rows>
        <table:table-row>
          <table:table-cell office:value-type="string">
            <text:p text:style-name="Table_20_Contents_Left">26 SVW</text:p>
          </table:table-cell>
          <table:table-cell office:value-type="string">
            <text:p text:style-name="Table_20_Contents_Left">Opzettelijk wederrechtelijk aan ander toebehorend schip gebruiken op scheepvaartweg (‘joyvaren’ – recreatievaart en beroepsvaart)</text:p>
          </table:table-cell>
          <table:table-cell office:value-type="string">
            <text:p text:style-name="Table_20_Contents_Right">€ 340–1300</text:p>
          </table:table-cell>
        </table:table-row>
        <table:table-row>
          <table:table-cell office:value-type="string">
            <text:p text:style-name="Table_20_Contents_Left">26 SVW</text:p>
          </table:table-cell>
          <table:table-cell office:value-type="string">
            <text:p text:style-name="Table_20_Contents_Left">Opzettelijk wederrechtelijk aan ander toebehorend schip gebruiken op scheepvaartweg, in vereniging (toeslag 30%)</text:p>
          </table:table-cell>
          <table:table-cell office:value-type="string">
            <text:p text:style-name="Table_20_Contents_Right">€ 440–1700</text:p>
          </table:table-cell>
        </table:table-row>
        <table:table-row>
          <table:table-cell office:value-type="string">
            <text:p text:style-name="Table_20_Contents_Left">27/1; 27/2/a; 27/2/b; 28/1; 28/2; 28a/7; 29/3 SVW</text:p>
          </table:table-cell>
          <table:table-cell office:value-type="string">
            <text:p text:style-name="Table_20_Contents_Left">‘Varen onder invloed’</text:p>
            <text:p text:style-name="Table_20_Contents_Left"><text:span text:style-name="cur">Zie hoofdstuk IV</text:span></text:p>
          </table:table-cell>
          <table:table-cell office:value-type="string"/>
        </table:table-row>
      </table:table>
      <text:p/>
      <text:h text:outline-level="4" text:style-name="divisiekop2">2. Binnenvaartpolitiereglement
                     </text:h>
      <text:p text:style-name="alineagroep">Let op: het ‘Wijzigingsbesluit Vaststellingsbesluit Binnenvaartpolitiereglement, enz.’ (‘10<text:span text:style-name="superscript">e</text:span> wijzigingsbesluit’ – besluit van 20 september 2010, Stb. 2010, 748) moest ten tijde van de totstandkoming van deze richtlijn nog in werking treden.
                        </text:p>
      <text:p text:style-name="alineagroep.end">In onderstaande tabel zijn artikelen die in enigerlei mate wijzigen met [»] gemarkeerd. Waar mogelijk is daarbij tevens informatie
                           over de wijziging en een gewijzigd onderwerp of tarief opgenomen. Na inwerkingtreding van het 10<text:span text:style-name="superscript">e</text:span> wijzigingsbesluit geldt de gewijzigde tekst.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Right">Transactie</text:p>
            </table:table-cell>
          </table:table-row>
        </table:table-header-rows>
        <table:table-row>
          <table:table-cell office:value-type="string">
            <text:p text:style-name="Table_20_Contents_Left">1.04 BPR</text:p>
          </table:table-cell>
          <table:table-cell office:value-type="string">
            <text:p text:style-name="Table_20_Contents_Left">Als schipper niet alle voorzorgmaatregelen nemen die geboden zijn.</text:p>
          </table:table-cell>
          <table:table-cell office:value-type="string">
            <text:p text:style-name="Table_20_Contents_Right">€ 110–1100</text:p>
          </table:table-cell>
        </table:table-row>
        <table:table-row>
          <table:table-cell office:value-type="string">
            <text:p text:style-name="Table_20_Contents_Left">1.04 jo. 1.03/3 BPR</text:p>
          </table:table-cell>
          <table:table-cell office:value-type="string">
            <text:p text:style-name="Table_20_Contents_Left">Als lid bemanning etc. die zelfstandig koers en snelheid schip bepaalt niet alle voorzorgsmaatregelen nemen die door algemene
                                    plicht tot waakzaamheid worden gevorderd.
                                 </text:p>
          </table:table-cell>
          <table:table-cell office:value-type="string">
            <text:p text:style-name="Table_20_Contents_Right">€ 110–550</text:p>
          </table:table-cell>
        </table:table-row>
        <table:table-row>
          <table:table-cell office:value-type="string">
            <text:p text:style-name="Table_20_Contents_Left">1.06 BPR</text:p>
            <text:p text:style-name="Table_20_Contents_Left">[»]</text:p>
          </table:table-cell>
          <table:table-cell office:value-type="string">
            <text:p text:style-name="Table_20_Contents_Left">Afmetingen etc. schip/samenstel niet verenigbaar met karakteristiek/afmetingen van de vaarweg en de kunstwerken.</text:p>
          </table:table-cell>
          <table:table-cell office:value-type="string">
            <text:p text:style-name="Table_20_Contents_Right">€ 280–850</text:p>
          </table:table-cell>
        </table:table-row>
        <table:table-row>
          <table:table-cell office:value-type="string">
            <text:p text:style-name="Table_20_Contents_Left">1.07/1 BPR</text:p>
          </table:table-cell>
          <table:table-cell office:value-type="string">
            <text:p text:style-name="Table_20_Contents_Left">Schip tot over vlak onderkant inzinkingsmerken beladen </text:p>
          </table:table-cell>
          <table:table-cell office:value-type="string">
            <text:p text:style-name="Table_20_Contents_Right">€ 280– 850</text:p>
          </table:table-cell>
        </table:table-row>
        <table:table-row>
          <table:table-cell office:value-type="string">
            <text:p text:style-name="Table_20_Contents_Left">1.07/2 BPR</text:p>
          </table:table-cell>
          <table:table-cell office:value-type="string">
            <text:p text:style-name="Table_20_Contents_Left">Te geringe stabiliteit door onjuiste belading</text:p>
          </table:table-cell>
          <table:table-cell office:value-type="string">
            <text:p text:style-name="Table_20_Contents_Right">€ 280–850</text:p>
          </table:table-cell>
        </table:table-row>
        <table:table-row>
          <table:table-cell office:value-type="string">
            <text:p text:style-name="Table_20_Contents_Left">1.07/2 BPR</text:p>
          </table:table-cell>
          <table:table-cell office:value-type="string">
            <text:p text:style-name="Table_20_Contents_Left">Niet genoeg vrij uitzicht tijdens de vaart.</text:p>
          </table:table-cell>
          <table:table-cell office:value-type="string">
            <text:p text:style-name="Table_20_Contents_Right">€ 230–550</text:p>
          </table:table-cell>
        </table:table-row>
        <table:table-row>
          <table:table-cell office:value-type="string">
            <text:p text:style-name="Table_20_Contents_Left">1.07/3 BPR</text:p>
          </table:table-cell>
          <table:table-cell office:value-type="string">
            <text:p text:style-name="Table_20_Contents_Left">Geen controle stabiliteit (stabiliteitsberekening) bij het genoemde containervervoer</text:p>
          </table:table-cell>
          <table:table-cell office:value-type="string">
            <text:p text:style-name="Table_20_Contents_Right">€ 550</text:p>
          </table:table-cell>
        </table:table-row>
        <table:table-row>
          <table:table-cell office:value-type="string">
            <text:p text:style-name="Table_20_Contents_Left">1.09/2 BPR</text:p>
            <text:p text:style-name="Table_20_Contents_Left">[» wordt: 1.09/3 BPR]</text:p>
          </table:table-cell>
          <table:table-cell office:value-type="string">
            <text:p text:style-name="Table_20_Contents_Left">Geen bekwame persoon in stuurhut snel schip die het roer bedient</text:p>
          </table:table-cell>
          <table:table-cell office:value-type="string">
            <text:p text:style-name="Table_20_Contents_Right">€ 230–650</text:p>
          </table:table-cell>
        </table:table-row>
        <table:table-row>
          <table:table-cell office:value-type="string">
            <text:p text:style-name="Table_20_Contents_Left">1.09/2 BPR</text:p>
            <text:p text:style-name="Table_20_Contents_Left">[» wordt: 1.09/3 BPR]</text:p>
          </table:table-cell>
          <table:table-cell office:value-type="string">
            <text:p text:style-name="Table_20_Contents_Left">Geen (bekwame) tweede persoon in stuurhut snel schip </text:p>
          </table:table-cell>
          <table:table-cell office:value-type="string">
            <text:p text:style-name="Table_20_Contents_Right">€ 230–460</text:p>
          </table:table-cell>
        </table:table-row>
        <table:table-row>
          <table:table-cell office:value-type="string">
            <text:p text:style-name="Table_20_Contents_Left"> 1.09/3 BPR</text:p>
            <text:p text:style-name="Table_20_Contents_Left">[» wordt: 1.09/4 BPR]</text:p>
          </table:table-cell>
          <table:table-cell office:value-type="string">
            <text:p text:style-name="Table_20_Contents_Left">In de stuurhut niet in staat alle inlichtingen en aanwijzingen te vernemen.</text:p>
          </table:table-cell>
          <table:table-cell office:value-type="string">
            <text:p text:style-name="Table_20_Contents_Right">€ 200</text:p>
          </table:table-cell>
        </table:table-row>
        <table:table-row>
          <table:table-cell office:value-type="string">
            <text:p text:style-name="Table_20_Contents_Left"> 1.09/3 BPR</text:p>
            <text:p text:style-name="Table_20_Contents_Left">[» wordt: 1.09/4 BPR]</text:p>
          </table:table-cell>
          <table:table-cell office:value-type="string">
            <text:p text:style-name="Table_20_Contents_Left">Geen uitkijk of luisterpost aanwezig.</text:p>
          </table:table-cell>
          <table:table-cell office:value-type="string">
            <text:p text:style-name="Table_20_Contents_Right">€ 200</text:p>
          </table:table-cell>
        </table:table-row>
        <table:table-row>
          <table:table-cell office:value-type="string">
            <text:p text:style-name="Table_20_Contents_Left">1.10/1/a BPR</text:p>
          </table:table-cell>
          <table:table-cell office:value-type="string">
            <text:p text:style-name="Table_20_Contents_Left">Niet aan boord aanwezig: Meetbrief</text:p>
          </table:table-cell>
          <table:table-cell office:value-type="string">
            <text:p text:style-name="Table_20_Contents_Right">€ 280</text:p>
          </table:table-cell>
        </table:table-row>
        <table:table-row>
          <table:table-cell office:value-type="string">
            <text:p text:style-name="Table_20_Contents_Left">1.10/1/b BPR </text:p>
          </table:table-cell>
          <table:table-cell office:value-type="string">
            <text:p text:style-name="Table_20_Contents_Left">Niet aan boord aanwezig: ADN bescheiden.</text:p>
            <text:p text:style-name="Table_20_Contents_Left"><text:span text:style-name="cur">Zie hoofdstuk V</text:span></text:p>
          </table:table-cell>
          <table:table-cell office:value-type="string">
            <text:p text:style-name="Table_20_Contents_Right">-</text:p>
          </table:table-cell>
        </table:table-row>
        <table:table-row>
          <table:table-cell office:value-type="string">
            <text:p text:style-name="Table_20_Contents_Left">1.10/1/c BPR </text:p>
          </table:table-cell>
          <table:table-cell office:value-type="string">
            <text:p text:style-name="Table_20_Contents_Left">Niet aan boord aanwezig: Groot vaarbewijs c.q. vaarbevoegdheidsbewijs.</text:p>
          </table:table-cell>
          <table:table-cell office:value-type="string">
            <text:p text:style-name="Table_20_Contents_Right">€ 280</text:p>
          </table:table-cell>
        </table:table-row>
        <table:table-row>
          <table:table-cell office:value-type="string">
            <text:p text:style-name="Table_20_Contents_Left">1.10/1/c BPR </text:p>
          </table:table-cell>
          <table:table-cell office:value-type="string">
            <text:p text:style-name="Table_20_Contents_Left">Niet aan boord aanwezig: Klein vaarbewijs c.q. vaarbevoegdheidsbewijs.</text:p>
          </table:table-cell>
          <table:table-cell office:value-type="string">
            <text:p text:style-name="Table_20_Contents_Right">€ 85</text:p>
          </table:table-cell>
        </table:table-row>
        <table:table-row>
          <table:table-cell office:value-type="string">
            <text:p text:style-name="Table_20_Contents_Left">1.10/1/d BPR </text:p>
          </table:table-cell>
          <table:table-cell office:value-type="string">
            <text:p text:style-name="Table_20_Contents_Left">Niet aan boord aanwezig: Radarpatent.</text:p>
          </table:table-cell>
          <table:table-cell office:value-type="string">
            <text:p text:style-name="Table_20_Contents_Right">€ 280</text:p>
          </table:table-cell>
        </table:table-row>
        <table:table-row>
          <table:table-cell office:value-type="string">
            <text:p text:style-name="Table_20_Contents_Left">1.10/1/e BPR </text:p>
          </table:table-cell>
          <table:table-cell office:value-type="string">
            <text:p text:style-name="Table_20_Contents_Left">Niet aan boord aanwezig: Handboek marifonie.</text:p>
          </table:table-cell>
          <table:table-cell office:value-type="string">
            <text:p text:style-name="Table_20_Contents_Right"> € 85</text:p>
          </table:table-cell>
        </table:table-row>
        <table:table-row>
          <table:table-cell office:value-type="string">
            <text:p text:style-name="Table_20_Contents_Left"> 1.10/1/f BPR</text:p>
            <text:p text:style-name="Table_20_Contents_Left">[»]</text:p>
          </table:table-cell>
          <table:table-cell office:value-type="string">
            <text:p text:style-name="Table_20_Contents_Left">Niet aan boord aanwezig: Vergunning gebruik frequentieruimte.</text:p>
            <text:p text:style-name="Table_20_Contents_Left">[» wordt: ‘Niet aan boord aanwezig: het registratiebewijs gebruik frequentieruimte (maritiem mobiel)’ ]</text:p>
          </table:table-cell>
          <table:table-cell office:value-type="string">
            <text:p text:style-name="Table_20_Contents_Right"> € 85</text:p>
          </table:table-cell>
        </table:table-row>
        <table:table-row>
          <table:table-cell office:value-type="string">
            <text:p text:style-name="Table_20_Contents_Left">1.10/1/g BPR </text:p>
          </table:table-cell>
          <table:table-cell office:value-type="string">
            <text:p text:style-name="Table_20_Contents_Left">Niet aan boord aanwezig: Marifoon bedieningscertificaat.</text:p>
          </table:table-cell>
          <table:table-cell office:value-type="string">
            <text:p text:style-name="Table_20_Contents_Right">€ 85</text:p>
          </table:table-cell>
        </table:table-row>
        <table:table-row>
          <table:table-cell office:value-type="string">
            <text:p text:style-name="Table_20_Contents_Left">1.10/1/h BPR</text:p>
            <text:p text:style-name="Table_20_Contents_Left">[»]</text:p>
          </table:table-cell>
          <table:table-cell office:value-type="string">
            <text:p text:style-name="Table_20_Contents_Left">Niet aan boord aanwezig: Certificaat van onderzoek.</text:p>
            <text:p text:style-name="Table_20_Contents_Left">[» wordt: ‘Niet aan boord aanwezig: het certificaat van onderzoek, met inbegrip van het stuwplan of de ladinglijst voor de
                                    actuele beladingstoestand en de stabiliteitsberekening etc’ ]
                                 </text:p>
          </table:table-cell>
          <table:table-cell office:value-type="string">
            <text:p text:style-name="Table_20_Contents_Right">€ 280</text:p>
          </table:table-cell>
        </table:table-row>
        <table:table-row>
          <table:table-cell office:value-type="string">
            <text:p text:style-name="Table_20_Contents_Left">1.10/1/i BPR </text:p>
          </table:table-cell>
          <table:table-cell office:value-type="string">
            <text:p text:style-name="Table_20_Contents_Left">Niet aan boord aanwezig: Certificaat navigatielantaarns.</text:p>
          </table:table-cell>
          <table:table-cell office:value-type="string">
            <text:p text:style-name="Table_20_Contents_Right">€ 110</text:p>
          </table:table-cell>
        </table:table-row>
        <table:table-row>
          <table:table-cell office:value-type="string">
            <text:p text:style-name="Table_20_Contents_Left">1.12 BPR </text:p>
          </table:table-cell>
          <table:table-cell office:value-type="string">
            <text:p text:style-name="Table_20_Contents_Left">Niet voldoen aan genoemde verplichtingen ter voorkoming gevaar voor uitstekende delen, niet voorhalen ankers, etc.</text:p>
          </table:table-cell>
          <table:table-cell office:value-type="string">
            <text:p text:style-name="Table_20_Contents_Right">€ 170–400</text:p>
          </table:table-cell>
        </table:table-row>
        <table:table-row>
          <table:table-cell office:value-type="string">
            <text:p text:style-name="Table_20_Contents_Left">1.13 BPR </text:p>
          </table:table-cell>
          <table:table-cell office:value-type="string">
            <text:p text:style-name="Table_20_Contents_Left">Verplichtingen ter bescherming van verkeerstekens.</text:p>
          </table:table-cell>
          <table:table-cell office:value-type="string">
            <text:p text:style-name="Table_20_Contents_Right">€ 170–400</text:p>
          </table:table-cell>
        </table:table-row>
        <table:table-row>
          <table:table-cell office:value-type="string">
            <text:p text:style-name="Table_20_Contents_Left">1.14 BPR </text:p>
          </table:table-cell>
          <table:table-cell office:value-type="string">
            <text:p text:style-name="Table_20_Contents_Left">Niet onverwijld autoriteit kennis geven van beschadiging kunstwerk met schip etc.</text:p>
          </table:table-cell>
          <table:table-cell office:value-type="string">
            <text:p text:style-name="Table_20_Contents_Right">€ 400</text:p>
          </table:table-cell>
        </table:table-row>
        <table:table-row>
          <table:table-cell office:value-type="string">
            <text:p text:style-name="Table_20_Contents_Left">1.15/1 BPR </text:p>
          </table:table-cell>
          <table:table-cell office:value-type="string">
            <text:p text:style-name="Table_20_Contents_Left">Verbod te water doen geraken van voorwerpen of stoffen.</text:p>
          </table:table-cell>
          <table:table-cell office:value-type="string">
            <text:p text:style-name="Table_20_Contents_Right">€ 170–550</text:p>
          </table:table-cell>
        </table:table-row>
        <table:table-row>
          <table:table-cell office:value-type="string">
            <text:p text:style-name="Table_20_Contents_Left">1.15/2 BPR </text:p>
          </table:table-cell>
          <table:table-cell office:value-type="string">
            <text:p text:style-name="Table_20_Contents_Left">Niet voldoen aan meldingsplicht bij te water raken van voorwerpen of stoffen.</text:p>
          </table:table-cell>
          <table:table-cell office:value-type="string">
            <text:p text:style-name="Table_20_Contents_Right">€ 340</text:p>
          </table:table-cell>
        </table:table-row>
        <table:table-row>
          <table:table-cell office:value-type="string">
            <text:p text:style-name="Table_20_Contents_Left">1.19 BPR </text:p>
          </table:table-cell>
          <table:table-cell office:value-type="string">
            <text:p text:style-name="Table_20_Contents_Left">Als schipper geen gevolg gegeven aan een verkeersaanwijzing.</text:p>
          </table:table-cell>
          <table:table-cell office:value-type="string">
            <text:p text:style-name="Table_20_Contents_Right">€ 230–340</text:p>
          </table:table-cell>
        </table:table-row>
        <table:table-row>
          <table:table-cell office:value-type="string">
            <text:p text:style-name="Table_20_Contents_Left">1.19 BPR</text:p>
          </table:table-cell>
          <table:table-cell office:value-type="string">
            <text:p text:style-name="Table_20_Contents_Left">Als schipper geen gevolg gegeven aan een verkeersaanwijzing. Verbod verder te varen.</text:p>
          </table:table-cell>
          <table:table-cell office:value-type="string">
            <text:p text:style-name="Table_20_Contents_Right">€ 550–850</text:p>
          </table:table-cell>
        </table:table-row>
        <table:table-row>
          <table:table-cell office:value-type="string">
            <text:p text:style-name="Table_20_Contents_Left">1.20 BPR </text:p>
          </table:table-cell>
          <table:table-cell office:value-type="string">
            <text:p text:style-name="Table_20_Contents_Left">Geen medewerking verlenen aan bevoegde autoriteit</text:p>
          </table:table-cell>
          <table:table-cell office:value-type="string">
            <text:p text:style-name="Table_20_Contents_Right">€ 140</text:p>
          </table:table-cell>
        </table:table-row>
        <table:table-row>
          <table:table-cell office:value-type="string">
            <text:p text:style-name="Table_20_Contents_Left">1.21 BPR</text:p>
            <text:p text:style-name="Table_20_Contents_Left">[»]</text:p>
          </table:table-cell>
          <table:table-cell office:value-type="string">
            <text:p text:style-name="Table_20_Contents_Left">Bijzonder transport zonder vergunning.</text:p>
          </table:table-cell>
          <table:table-cell office:value-type="string">
            <text:p text:style-name="Table_20_Contents_Right">€ 140–850</text:p>
          </table:table-cell>
        </table:table-row>
        <table:table-row>
          <table:table-cell office:value-type="string">
            <text:p text:style-name="Table_20_Contents_Left">1.23 BPR</text:p>
            <text:p text:style-name="Table_20_Contents_Left">[»]</text:p>
          </table:table-cell>
          <table:table-cell office:value-type="string">
            <text:p text:style-name="Table_20_Contents_Left">Evenement niet tijdig melden c.q. zonder toestemming doen plaats vinden.</text:p>
            <text:p text:style-name="Table_20_Contents_Left">[» wordt: ‘Evenement of andere gebeurtenis niet tijdig melden c.q. zonder toestemming doen plaats vinden ]</text:p>
          </table:table-cell>
          <table:table-cell office:value-type="string">
            <text:p text:style-name="Table_20_Contents_Right">€ 110–550</text:p>
          </table:table-cell>
        </table:table-row>
        <table:table-row>
          <table:table-cell office:value-type="string">
            <text:p text:style-name="Table_20_Contents_Left">Hfdst. 3 BPR </text:p>
          </table:table-cell>
          <table:table-cell office:value-type="string">
            <text:p text:style-name="Table_20_Contents_Left">Optische tekens van grote schepen. Bedrag per onjuist of niet gevoerd teken. (dagteken of licht/lichtcombinatie).</text:p>
            <text:p text:style-name="Table_20_Contents_Left"><text:span text:style-name="cur">Voor ontbrekende seinvoering bij vervoer gevaarlijke stoffen; zie hoofdstuk V</text:span></text:p>
          </table:table-cell>
          <table:table-cell office:value-type="string">
            <text:p text:style-name="Table_20_Contents_Right">€ 170</text:p>
          </table:table-cell>
        </table:table-row>
        <table:table-row>
          <table:table-cell office:value-type="string">
            <text:p text:style-name="Table_20_Contents_Left">Hfdst. 3 BPR </text:p>
          </table:table-cell>
          <table:table-cell office:value-type="string">
            <text:p text:style-name="Table_20_Contents_Left">Optische tekens van kleine schepen. Bedrag per onjuist of niet gevoerd teken. (dagteken of licht/lichtcombinatie).</text:p>
          </table:table-cell>
          <table:table-cell office:value-type="string">
            <text:p text:style-name="Table_20_Contents_Right">€ 85</text:p>
          </table:table-cell>
        </table:table-row>
        <table:table-row>
          <table:table-cell office:value-type="string">
            <text:p text:style-name="Table_20_Contents_Left">4.01/1/A BPR </text:p>
          </table:table-cell>
          <table:table-cell office:value-type="string">
            <text:p text:style-name="Table_20_Contents_Left">Als schipper met groot motorschip geen geluidsseinen geven of kunnen geven.</text:p>
          </table:table-cell>
          <table:table-cell office:value-type="string">
            <text:p text:style-name="Table_20_Contents_Right">€ 170</text:p>
          </table:table-cell>
        </table:table-row>
        <table:table-row>
          <table:table-cell office:value-type="string">
            <text:p text:style-name="Table_20_Contents_Left">4.05 BPR</text:p>
            <text:p text:style-name="Table_20_Contents_Left">[»]</text:p>
          </table:table-cell>
          <table:table-cell office:value-type="string">
            <text:p text:style-name="Table_20_Contents_Left">Onjuist gebruik marifoon</text:p>
          </table:table-cell>
          <table:table-cell office:value-type="string">
            <text:p text:style-name="Table_20_Contents_Right">€ 110</text:p>
          </table:table-cell>
        </table:table-row>
        <table:table-row>
          <table:table-cell office:value-type="string">
            <text:p text:style-name="Table_20_Contents_Left">4.05 BPR</text:p>
            <text:p text:style-name="Table_20_Contents_Left">[»]</text:p>
          </table:table-cell>
          <table:table-cell office:value-type="string">
            <text:p text:style-name="Table_20_Contents_Left">Marifoon niet in overeenstemming met de regels, of niet aanwezig.</text:p>
          </table:table-cell>
          <table:table-cell office:value-type="string">
            <text:p text:style-name="Table_20_Contents_Right">€ 280–850</text:p>
          </table:table-cell>
        </table:table-row>
        <table:table-row>
          <table:table-cell office:value-type="string">
            <text:p text:style-name="Table_20_Contents_Left">Hfdst. 6 BPR</text:p>
            <text:p text:style-name="Table_20_Contents_Left">[» wijziging van artt. 6.07/1, 6.11, 6.28, 6.29 en 6.32 ]</text:p>
          </table:table-cell>
          <table:table-cell office:value-type="string">
            <text:p text:style-name="Table_20_Contents_Left">Niet houden aan vaarregels. Geen aanvaring.</text:p>
          </table:table-cell>
          <table:table-cell office:value-type="string">
            <text:p text:style-name="Table_20_Contents_Right">€ 170–280</text:p>
          </table:table-cell>
        </table:table-row>
        <table:table-row>
          <table:table-cell office:value-type="string">
            <text:p text:style-name="Table_20_Contents_Left">Hfdst. 6 BPR</text:p>
            <text:p text:style-name="Table_20_Contents_Left">[» wijziging van artt. 6.07/1, 6.11, 6.28, 6.29 en 6.32]</text:p>
          </table:table-cell>
          <table:table-cell office:value-type="string">
            <text:p text:style-name="Table_20_Contents_Left">Niet houden aan vaarregels. Met aanvaring, lichte schade geen letsel.</text:p>
          </table:table-cell>
          <table:table-cell office:value-type="string">
            <text:p text:style-name="Table_20_Contents_Right">€ 280–550</text:p>
          </table:table-cell>
        </table:table-row>
        <table:table-row>
          <table:table-cell office:value-type="string">
            <text:p text:style-name="Table_20_Contents_Left">6.18/2 BPR </text:p>
          </table:table-cell>
          <table:table-cell office:value-type="string">
            <text:p text:style-name="Table_20_Contents_Left">Varen binnen afstand van 50 m bij schip met gevaarlijke stoffen dat 2 of 3 kegels voert.</text:p>
          </table:table-cell>
          <table:table-cell office:value-type="string">
            <text:p text:style-name="Table_20_Contents_Right">€ 460</text:p>
          </table:table-cell>
        </table:table-row>
        <table:table-row>
          <table:table-cell office:value-type="string">
            <text:p text:style-name="Table_20_Contents_Left">6.20 BPR </text:p>
          </table:table-cell>
          <table:table-cell office:value-type="string">
            <text:p text:style-name="Table_20_Contents_Left">Hinderlijke waterbeweging, geen schade.</text:p>
          </table:table-cell>
          <table:table-cell office:value-type="string">
            <text:p text:style-name="Table_20_Contents_Right">€ 170–280</text:p>
          </table:table-cell>
        </table:table-row>
        <table:table-row>
          <table:table-cell office:value-type="string">
            <text:p text:style-name="Table_20_Contents_Left">6.20 BPR </text:p>
          </table:table-cell>
          <table:table-cell office:value-type="string">
            <text:p text:style-name="Table_20_Contents_Left">Hinderlijke waterbeweging, waarbij schade is ontstaan aan derde(n).</text:p>
          </table:table-cell>
          <table:table-cell office:value-type="string">
            <text:p text:style-name="Table_20_Contents_Right">€ 280–550</text:p>
          </table:table-cell>
        </table:table-row>
        <table:table-row>
          <table:table-cell office:value-type="string">
            <text:p text:style-name="Table_20_Contents_Left">6.26–6.28b BPR</text:p>
            <text:p text:style-name="Table_20_Contents_Left">[» art. 6.28 wijzigt ]</text:p>
          </table:table-cell>
          <table:table-cell office:value-type="string">
            <text:p text:style-name="Table_20_Contents_Left">Doorvaren van bruggen, stuwen en sluizen in strijd met verkeersteken dat gebod of verbod inhoudt.</text:p>
          </table:table-cell>
          <table:table-cell office:value-type="string">
            <text:p text:style-name="Table_20_Contents_Right">€ 170–280</text:p>
          </table:table-cell>
        </table:table-row>
        <table:table-row>
          <table:table-cell office:value-type="string">
            <text:p text:style-name="Table_20_Contents_Left">6.26–6.28b BPR</text:p>
            <text:p text:style-name="Table_20_Contents_Left">[» art. 6.28 wijzigt ]</text:p>
          </table:table-cell>
          <table:table-cell office:value-type="string">
            <text:p text:style-name="Table_20_Contents_Left">Doorvaren van bruggen, stuwen en sluizen in strijd met verkeersteken dat gebod of verbod inhoudt. Met aanvaring, lichte schade,
                                    geen letsel.
                                 </text:p>
          </table:table-cell>
          <table:table-cell office:value-type="string">
            <text:p text:style-name="Table_20_Contents_Right">€ 280–550</text:p>
          </table:table-cell>
        </table:table-row>
        <table:table-row>
          <table:table-cell office:value-type="string">
            <text:p text:style-name="Table_20_Contents_Left">6.29–6.33 BPR</text:p>
            <text:p text:style-name="Table_20_Contents_Left">[» artt. 6.29 en 6.32/5 wijzigen ]</text:p>
          </table:table-cell>
          <table:table-cell office:value-type="string">
            <text:p text:style-name="Table_20_Contents_Left">Als schipper bij slecht zicht, niet houden aan de vaarregels. Geen aanvaring. (Uitz: transactie 6.30 lid 2 stuurboordswal
                                    houden)
                                 </text:p>
          </table:table-cell>
          <table:table-cell office:value-type="string">
            <text:p text:style-name="Table_20_Contents_Right">€ 340–550</text:p>
          </table:table-cell>
        </table:table-row>
        <table:table-row>
          <table:table-cell office:value-type="string">
            <text:p text:style-name="Table_20_Contents_Left">6.29–6.33 BPR</text:p>
            <text:p text:style-name="Table_20_Contents_Left">[» artt. 6.29 en 6.32/5 wijzigen ]</text:p>
          </table:table-cell>
          <table:table-cell office:value-type="string">
            <text:p text:style-name="Table_20_Contents_Left">Als schipper bij slecht zicht, niet houden aan de vaarregels. Met aanvaring, lichte schade, geen letsel.</text:p>
          </table:table-cell>
          <table:table-cell office:value-type="string">
            <text:p text:style-name="Table_20_Contents_Right">€ 550–850</text:p>
          </table:table-cell>
        </table:table-row>
        <table:table-row>
          <table:table-cell office:value-type="string">
            <text:p text:style-name="Table_20_Contents_Left">6.29–6.33 BPR</text:p>
            <text:p text:style-name="Table_20_Contents_Left">[» artt. 6.29 en 6.32/5 wijzigen ]</text:p>
          </table:table-cell>
          <table:table-cell office:value-type="string">
            <text:p text:style-name="Table_20_Contents_Left">Als schipper schip niet stil gelegd bij slecht zicht c.q. varen zonder radar bij slecht zicht.</text:p>
          </table:table-cell>
          <table:table-cell office:value-type="string">
            <text:p text:style-name="Table_20_Contents_Right">€ 460</text:p>
          </table:table-cell>
        </table:table-row>
        <table:table-row>
          <table:table-cell office:value-type="string">
            <text:p text:style-name="Table_20_Contents_Left">6.32 BPR </text:p>
          </table:table-cell>
          <table:table-cell office:value-type="string">
            <text:p text:style-name="Table_20_Contents_Left">Varen op radar zonder radardiploma.</text:p>
          </table:table-cell>
          <table:table-cell office:value-type="string">
            <text:p text:style-name="Table_20_Contents_Right">€ 460</text:p>
          </table:table-cell>
        </table:table-row>
        <table:table-row>
          <table:table-cell office:value-type="string">
            <text:p text:style-name="Table_20_Contents_Left">7.01–7.07 BPR </text:p>
          </table:table-cell>
          <table:table-cell office:value-type="string">
            <text:p text:style-name="Table_20_Contents_Left">Ligplaats nemen in strijd met de voorschriften.</text:p>
          </table:table-cell>
          <table:table-cell office:value-type="string">
            <text:p text:style-name="Table_20_Contents_Right">€ 110</text:p>
          </table:table-cell>
        </table:table-row>
        <table:table-row>
          <table:table-cell office:value-type="string">
            <text:p text:style-name="Table_20_Contents_Left">7.07/1 BPR </text:p>
          </table:table-cell>
          <table:table-cell office:value-type="string">
            <text:p text:style-name="Table_20_Contents_Left">Minimumafstand niet in acht nemen tot schip met gevaarlijke stoffen</text:p>
          </table:table-cell>
          <table:table-cell office:value-type="string">
            <text:p text:style-name="Table_20_Contents_Right">€ 460</text:p>
          </table:table-cell>
        </table:table-row>
        <table:table-row>
          <table:table-cell office:value-type="string">
            <text:p text:style-name="Table_20_Contents_Left">7.08 BPR </text:p>
          </table:table-cell>
          <table:table-cell office:value-type="string">
            <text:p text:style-name="Table_20_Contents_Left">Geen bewaking of toezicht.</text:p>
            <text:p text:style-name="Table_20_Contents_Left"><text:span text:style-name="cur">Uitz: Bewaking ADN. Tarief zie hoofdstuk V</text:span></text:p>
          </table:table-cell>
          <table:table-cell office:value-type="string">
            <text:p text:style-name="Table_20_Contents_Right">€ 110–550</text:p>
          </table:table-cell>
        </table:table-row>
        <table:table-row>
          <table:table-cell office:value-type="string">
            <text:p text:style-name="Table_20_Contents_Left">8.03/a BPR </text:p>
          </table:table-cell>
          <table:table-cell office:value-type="string">
            <text:p text:style-name="Table_20_Contents_Left">Met snelle motorboot deelnemen aan de scheepvaart met gevaar brand/ontploffing etc.</text:p>
          </table:table-cell>
          <table:table-cell office:value-type="string">
            <text:p text:style-name="Table_20_Contents_Right">€ 170</text:p>
          </table:table-cell>
        </table:table-row>
        <table:table-row>
          <table:table-cell office:value-type="string">
            <text:p text:style-name="Table_20_Contents_Left">8.03/c BPR </text:p>
          </table:table-cell>
          <table:table-cell office:value-type="string">
            <text:p text:style-name="Table_20_Contents_Left">Met snelle motorboot deelnemen aan de scheepvaart zonder deugdelijk stuurinrichting.</text:p>
          </table:table-cell>
          <table:table-cell office:value-type="string">
            <text:p text:style-name="Table_20_Contents_Right">€ 170</text:p>
          </table:table-cell>
        </table:table-row>
        <table:table-row>
          <table:table-cell office:value-type="string">
            <text:p text:style-name="Table_20_Contents_Left">8.03/a jo. 8.04 BPR </text:p>
          </table:table-cell>
          <table:table-cell office:value-type="string">
            <text:p text:style-name="Table_20_Contents_Left">Als eigenaar of houder niet zorg dragen dat snelle motorboot deelneemt aan de scheepvaart zonder gevaar voor brand/ontploffing
                                    etc.
                                 </text:p>
          </table:table-cell>
          <table:table-cell office:value-type="string">
            <text:p text:style-name="Table_20_Contents_Right">€ 170</text:p>
          </table:table-cell>
        </table:table-row>
        <table:table-row>
          <table:table-cell office:value-type="string">
            <text:p text:style-name="Table_20_Contents_Left">8.03/c jo. 8.04 BPR </text:p>
          </table:table-cell>
          <table:table-cell office:value-type="string">
            <text:p text:style-name="Table_20_Contents_Left">Als eigenaar of houder niet zorg dragen dat een snelle motorboot deelneemt aan de scheepvaart met een deugdelijke stuurinrichting.</text:p>
          </table:table-cell>
          <table:table-cell office:value-type="string">
            <text:p text:style-name="Table_20_Contents_Right">€ 170</text:p>
          </table:table-cell>
        </table:table-row>
        <table:table-row>
          <table:table-cell office:value-type="string">
            <text:p text:style-name="Table_20_Contents_Left">8.05/2 BPR </text:p>
          </table:table-cell>
          <table:table-cell office:value-type="string">
            <text:p text:style-name="Table_20_Contents_Left">Met de motor van een snelle motorboot onnodig geluid veroorzaken.</text:p>
          </table:table-cell>
          <table:table-cell office:value-type="string">
            <text:p text:style-name="Table_20_Contents_Right">€ 85</text:p>
          </table:table-cell>
        </table:table-row>
        <table:table-row>
          <table:table-cell office:value-type="string">
            <text:p text:style-name="Table_20_Contents_Left">8.05/3 BPR </text:p>
          </table:table-cell>
          <table:table-cell office:value-type="string">
            <text:p text:style-name="Table_20_Contents_Left">De motor van een stilliggende snelle motorboot onnodig lang of zonder redelijk doel in werking houden.</text:p>
          </table:table-cell>
          <table:table-cell office:value-type="string">
            <text:p text:style-name="Table_20_Contents_Right">€ 85</text:p>
          </table:table-cell>
        </table:table-row>
        <table:table-row>
          <table:table-cell office:value-type="string">
            <text:p text:style-name="Table_20_Contents_Left">9.02 BPR</text:p>
            <text:p text:style-name="Table_20_Contents_Left">[»]</text:p>
          </table:table-cell>
          <table:table-cell office:value-type="string">
            <text:p text:style-name="Table_20_Contents_Left">Overschrijden van de ten hoogste toegelaten afmetingen van schepen of samenstellen.</text:p>
          </table:table-cell>
          <table:table-cell office:value-type="string">
            <text:p text:style-name="Table_20_Contents_Right">€ 850–1400</text:p>
          </table:table-cell>
        </table:table-row>
        <table:table-row>
          <table:table-cell office:value-type="string">
            <text:p text:style-name="Table_20_Contents_Left">9.03 BPR </text:p>
          </table:table-cell>
          <table:table-cell office:value-type="string">
            <text:p text:style-name="Table_20_Contents_Left">In strijd met de voorschriften op genoemde vaarwegen ligplaats nemen.</text:p>
            <text:p text:style-name="Table_20_Contents_Left"><text:span text:style-name="cur">Uitz: Verbod ontgassen. Tarief zie hoofdstuk V.</text:span></text:p>
          </table:table-cell>
          <table:table-cell office:value-type="string">
            <text:p text:style-name="Table_20_Contents_Right">€ 140–280</text:p>
          </table:table-cell>
        </table:table-row>
        <table:table-row>
          <table:table-cell office:value-type="string">
            <text:p text:style-name="Table_20_Contents_Left">9.04/1/3/4/5 BPR </text:p>
          </table:table-cell>
          <table:table-cell office:value-type="string">
            <text:p text:style-name="Table_20_Contents_Left">Handelen in strijd met de genoemde verplichtingen.</text:p>
          </table:table-cell>
          <table:table-cell office:value-type="string">
            <text:p text:style-name="Table_20_Contents_Right">€ 85</text:p>
          </table:table-cell>
        </table:table-row>
        <table:table-row>
          <table:table-cell office:value-type="string">
            <text:p text:style-name="Table_20_Contents_Left">9.04/6 BPR </text:p>
          </table:table-cell>
          <table:table-cell office:value-type="string">
            <text:p text:style-name="Table_20_Contents_Left">Op klein schip geen radarreflector voeren bij slecht zicht op de vaarwegen van bijlage 15 onder b.</text:p>
          </table:table-cell>
          <table:table-cell office:value-type="string">
            <text:p text:style-name="Table_20_Contents_Right">€ 170</text:p>
          </table:table-cell>
        </table:table-row>
        <table:table-row>
          <table:table-cell office:value-type="string">
            <text:p text:style-name="Table_20_Contents_Left">9.06 BPR</text:p>
            <text:p text:style-name="Table_20_Contents_Left">[»]</text:p>
          </table:table-cell>
          <table:table-cell office:value-type="string">
            <text:p text:style-name="Table_20_Contents_Left">Handelen in strijd met de genoemde verplichtingen.</text:p>
          </table:table-cell>
          <table:table-cell office:value-type="string">
            <text:p text:style-name="Table_20_Contents_Right">€ 170–850</text:p>
          </table:table-cell>
        </table:table-row>
        <table:table-row>
          <table:table-cell office:value-type="string">
            <text:p text:style-name="Table_20_Contents_Left">9.07 BPR</text:p>
            <text:p text:style-name="Table_20_Contents_Left">[»]</text:p>
          </table:table-cell>
          <table:table-cell office:value-type="string">
            <text:p text:style-name="Table_20_Contents_Left">Als schipper groot schip niet of niet juist voldoen aan meld-,uitluister- en communicatieplicht.</text:p>
          </table:table-cell>
          <table:table-cell office:value-type="string">
            <text:p text:style-name="Table_20_Contents_Right">€ 280</text:p>
          </table:table-cell>
        </table:table-row>
        <table:table-row>
          <table:table-cell office:value-type="string">
            <text:p text:style-name="Table_20_Contents_Left">9.07 BPR</text:p>
            <text:p text:style-name="Table_20_Contents_Left">[»]</text:p>
          </table:table-cell>
          <table:table-cell office:value-type="string">
            <text:p text:style-name="Table_20_Contents_Left">Als schipper klein schip niet of niet juist voldoen aan meld-,uitluister- en communicatieplicht.</text:p>
          </table:table-cell>
          <table:table-cell office:value-type="string">
            <text:p text:style-name="Table_20_Contents_Right">€ 85</text:p>
          </table:table-cell>
        </table:table-row>
        <table:table-row>
          <table:table-cell office:value-type="string">
            <text:p text:style-name="Table_20_Contents_Left">9.08 BPR </text:p>
          </table:table-cell>
          <table:table-cell office:value-type="string">
            <text:p text:style-name="Table_20_Contents_Left">Varend brandstof afleveren zonder toestemming van de bevoegde autoriteit op de bedoelde vaarwegen.</text:p>
          </table:table-cell>
          <table:table-cell office:value-type="string">
            <text:p text:style-name="Table_20_Contents_Right">€ 280</text:p>
          </table:table-cell>
        </table:table-row>
        <table:table-row>
          <table:table-cell office:value-type="string">
            <text:p text:style-name="Table_20_Contents_Left">11.01/2/3 BPR </text:p>
          </table:table-cell>
          <table:table-cell office:value-type="string">
            <text:p text:style-name="Table_20_Contents_Left">Niet voldoende de ruimte laten, tekens tonen of geluidseinen geven. Geen aanvaring.</text:p>
          </table:table-cell>
          <table:table-cell office:value-type="string">
            <text:p text:style-name="Table_20_Contents_Right">€ 170–280</text:p>
          </table:table-cell>
        </table:table-row>
        <table:table-row>
          <table:table-cell office:value-type="string">
            <text:p text:style-name="Table_20_Contents_Left">11.01/2/3 BPR </text:p>
          </table:table-cell>
          <table:table-cell office:value-type="string">
            <text:p text:style-name="Table_20_Contents_Left">Niet voldoende de ruimte laten, tekens tonen of geluidseinen geven. Met aanvaring, lichte schade, geen letsel.</text:p>
          </table:table-cell>
          <table:table-cell office:value-type="string">
            <text:p text:style-name="Table_20_Contents_Right">€ 280–550</text:p>
          </table:table-cell>
        </table:table-row>
      </table:table>
      <text:p/>
      <text:h text:outline-level="4" text:style-name="divisiekop2">3. Rijnvaartpolitiereglement 1995 (RPR)
                     </text:h>
      <text:p text:style-name="circulaire_divisie">De Centrale Commissie voor de Rijnvaart (CCR) heeft het Rijnvaartpolitiereglement 1995 (RPR) onlangs gewijzigd.<text:note text:id="n15" text:note-class="footnote"><text:note-citation text:label="11">11</text:note-citation><text:note-body><text:p> Protocollen 2009-II-18, 2009-II-20 en 2010-8.</text:p></text:note-body></text:note> Deze wijzigingen zijn/worden met het Besluit van 1 december 2010, ‘wijziging van het Rijnvaartpolitiereglement 1995 en een
                        reparatie van het Binnenvaartbesluit’ (Stb. 2010, 811) geïmplementeerd. Het besluit kent drie inwerkingtredingsdata:
                     </text:p>
      <text:list text:style-name="list-style-3">
        <text:list-item>
          <text:p text:style-name="list.start">1 januari 2011; met name omzettingen van verwijzingen naar het vervallen ADNR in verwijzingen naar het ADN.
                           </text:p>
        </text:list-item>
        <text:list-item>
          <text:p text:style-name="list.cont">1 juli 2011; met name de invoering van het Reglement betreffende het scheepvaartpersoneel op de Rijn (RspR)
                           </text:p>
        </text:list-item>
        <text:list-item>
          <text:p text:style-name="list.end">1 december 2011; kleine wijzigingen van wetsgevingstechnische aard.
                           </text:p>
        </text:list-item>
      </text:list>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Artikel</text:p>
            </table:table-cell>
            <table:table-cell office:value-type="string">
              <text:p text:style-name="Table_20_Heading_Left">Onderwerp</text:p>
            </table:table-cell>
            <table:table-cell office:value-type="string">
              <text:p text:style-name="Table_20_Heading_Right">Transactie</text:p>
            </table:table-cell>
          </table:table-row>
        </table:table-header-rows>
        <table:table-row>
          <table:table-cell office:value-type="string">
            <text:p text:style-name="Table_20_Contents_Left">1.02/7 RPR</text:p>
          </table:table-cell>
          <table:table-cell office:value-type="string">
            <text:p text:style-name="Table_20_Contents_Left">Schipper met een alcoholconcentratie in het bloed van 0,5 ‰ of meer (c.q. 220 µg/l). <text:span text:style-name="cur">Zie hoofdstuk IV</text:span></text:p>
          </table:table-cell>
          <table:table-cell office:value-type="string">
            <text:p text:style-name="Table_20_Contents_Right">–</text:p>
          </table:table-cell>
        </table:table-row>
        <table:table-row>
          <table:table-cell office:value-type="string">
            <text:p text:style-name="Table_20_Contents_Left">1.03/4 RPR</text:p>
          </table:table-cell>
          <table:table-cell office:value-type="string">
            <text:p text:style-name="Table_20_Contents_Left">Als dienstdoend lid bemanning etc. die zelfstandig koers en snelheid schip bepaalt en daarbij een alcoholconcentratie in het
                                    bloed heeft van 0,5 ‰ of meer (c.q. 220 µg/l). <text:span text:style-name="cur">Zie hoofdstuk IV</text:span></text:p>
          </table:table-cell>
          <table:table-cell office:value-type="string">
            <text:p text:style-name="Table_20_Contents_Right">–</text:p>
          </table:table-cell>
        </table:table-row>
        <table:table-row>
          <table:table-cell office:value-type="string">
            <text:p text:style-name="Table_20_Contents_Left">1.04 RPR</text:p>
          </table:table-cell>
          <table:table-cell office:value-type="string">
            <text:p text:style-name="Table_20_Contents_Left">Als schipper niet alle voorzorgsmaatregelen nemen die door algemene plicht tot waakzaamheid/goed zeemanschap worden gevorderd.</text:p>
          </table:table-cell>
          <table:table-cell office:value-type="string">
            <text:p text:style-name="Table_20_Contents_Right">€ 110–1100</text:p>
          </table:table-cell>
        </table:table-row>
        <table:table-row>
          <table:table-cell office:value-type="string">
            <text:p text:style-name="Table_20_Contents_Left">1.04 jo. 1.03/3 RPR</text:p>
          </table:table-cell>
          <table:table-cell office:value-type="string">
            <text:p text:style-name="Table_20_Contents_Left">Als dienstdoend lid bemanning etc. die zelfstandig koers en snelheid schip bepaalt niet alle voorzorgsmaatregelen nemen die
                                    door algemene plicht tot waakzaamheid worden gevorderd.
                                 </text:p>
          </table:table-cell>
          <table:table-cell office:value-type="string">
            <text:p text:style-name="Table_20_Contents_Right">€ 110–550</text:p>
          </table:table-cell>
        </table:table-row>
        <table:table-row>
          <table:table-cell office:value-type="string">
            <text:p text:style-name="Table_20_Contents_Left">1.06 RPR</text:p>
          </table:table-cell>
          <table:table-cell office:value-type="string">
            <text:p text:style-name="Table_20_Contents_Left">Afmetingen etc. schip/samenstel niet verenigbaar met karakteristiek/afmetingen van de vaarweg en de kunstwerken.</text:p>
          </table:table-cell>
          <table:table-cell office:value-type="string">
            <text:p text:style-name="Table_20_Contents_Right">€ 280–850</text:p>
          </table:table-cell>
        </table:table-row>
        <table:table-row>
          <table:table-cell office:value-type="string">
            <text:p text:style-name="Table_20_Contents_Left">1.07/1 RPR</text:p>
          </table:table-cell>
          <table:table-cell office:value-type="string">
            <text:p text:style-name="Table_20_Contents_Left">Schip tot over vlak onderkant inzinkingsmerken beladen (veiligheidsafstand)</text:p>
          </table:table-cell>
          <table:table-cell office:value-type="string">
            <text:p text:style-name="Table_20_Contents_Right">€ 280–850</text:p>
          </table:table-cell>
        </table:table-row>
        <table:table-row>
          <table:table-cell office:value-type="string">
            <text:p text:style-name="Table_20_Contents_Left">1.07/2 RPR</text:p>
          </table:table-cell>
          <table:table-cell office:value-type="string">
            <text:p text:style-name="Table_20_Contents_Left">Niet genoeg vrij uitzicht</text:p>
          </table:table-cell>
          <table:table-cell office:value-type="string">
            <text:p text:style-name="Table_20_Contents_Right">€ 230–550</text:p>
          </table:table-cell>
        </table:table-row>
        <table:table-row>
          <table:table-cell office:value-type="string">
            <text:p text:style-name="Table_20_Contents_Left">1.07/3 RPR</text:p>
          </table:table-cell>
          <table:table-cell office:value-type="string">
            <text:p text:style-name="Table_20_Contents_Left">Te geringe stabiliteit door onjuiste belading.</text:p>
          </table:table-cell>
          <table:table-cell office:value-type="string">
            <text:p text:style-name="Table_20_Contents_Right">€ 280–850</text:p>
          </table:table-cell>
        </table:table-row>
        <table:table-row>
          <table:table-cell office:value-type="string">
            <text:p text:style-name="Table_20_Contents_Left">1.07/4 RPR</text:p>
          </table:table-cell>
          <table:table-cell office:value-type="string">
            <text:p text:style-name="Table_20_Contents_Left">Geen controle stabiliteit (stabiliteitsberekening!) bij het genoemde containervervoer.</text:p>
          </table:table-cell>
          <table:table-cell office:value-type="string">
            <text:p text:style-name="Table_20_Contents_Right">€ 550</text:p>
          </table:table-cell>
        </table:table-row>
        <table:table-row>
          <table:table-cell office:value-type="string">
            <text:p text:style-name="Table_20_Contents_Left">1.07/5 RPR</text:p>
          </table:table-cell>
          <table:table-cell office:value-type="string">
            <text:p text:style-name="Table_20_Contents_Left">Meer passagiers dan toegestaan / onvoldoende zitplaatsen (snel schip)</text:p>
          </table:table-cell>
          <table:table-cell office:value-type="string">
            <text:p text:style-name="Table_20_Contents_Right">€ 380–650</text:p>
          </table:table-cell>
        </table:table-row>
        <table:table-row>
          <table:table-cell office:value-type="string">
            <text:p text:style-name="Table_20_Contents_Left">1.09/3 RPR</text:p>
          </table:table-cell>
          <table:table-cell office:value-type="string">
            <text:p text:style-name="Table_20_Contents_Left">In de stuurhut niet in staat alle inlichtingen en aanwijzingen te vernemen.</text:p>
          </table:table-cell>
          <table:table-cell office:value-type="string">
            <text:p text:style-name="Table_20_Contents_Right">€ 200</text:p>
          </table:table-cell>
        </table:table-row>
        <table:table-row>
          <table:table-cell office:value-type="string">
            <text:p text:style-name="Table_20_Contents_Left">1.09/4 RPR</text:p>
          </table:table-cell>
          <table:table-cell office:value-type="string">
            <text:p text:style-name="Table_20_Contents_Left">Geen uitkijk of luisterpost aanwezig.</text:p>
          </table:table-cell>
          <table:table-cell office:value-type="string">
            <text:p text:style-name="Table_20_Contents_Right">€ 200</text:p>
          </table:table-cell>
        </table:table-row>
        <table:table-row>
          <table:table-cell office:value-type="string">
            <text:p text:style-name="Table_20_Contents_Left">1.09/5 RPR</text:p>
          </table:table-cell>
          <table:table-cell office:value-type="string">
            <text:p text:style-name="Table_20_Contents_Left">Geen bekwame persoon in stuurhut snel schip die het roer bedient</text:p>
          </table:table-cell>
          <table:table-cell office:value-type="string">
            <text:p text:style-name="Table_20_Contents_Right">€ 230–650</text:p>
          </table:table-cell>
        </table:table-row>
        <table:table-row>
          <table:table-cell office:value-type="string">
            <text:p text:style-name="Table_20_Contents_Left">1.09/5 RPR</text:p>
          </table:table-cell>
          <table:table-cell office:value-type="string">
            <text:p text:style-name="Table_20_Contents_Left">Geen (bekwame) tweede persoon in stuurhut snel schip </text:p>
          </table:table-cell>
          <table:table-cell office:value-type="string">
            <text:p text:style-name="Table_20_Contents_Right">€ 230–460</text:p>
          </table:table-cell>
        </table:table-row>
        <table:table-row>
          <table:table-cell office:value-type="string">
            <text:p text:style-name="Table_20_Contents_Left">1.10/1/a RPR</text:p>
          </table:table-cell>
          <table:table-cell office:value-type="string">
            <text:p text:style-name="Table_20_Contents_Left">Niet aan boord aanwezig: Certificaat van onderzoek of gelijkwaardig doc.</text:p>
          </table:table-cell>
          <table:table-cell office:value-type="string">
            <text:p text:style-name="Table_20_Contents_Right">€ 280</text:p>
          </table:table-cell>
        </table:table-row>
        <table:table-row>
          <table:table-cell office:value-type="string">
            <text:p text:style-name="Table_20_Contents_Left">1.10/1/b RPR</text:p>
          </table:table-cell>
          <table:table-cell office:value-type="string">
            <text:p text:style-name="Table_20_Contents_Left">Niet aan boord aanwezig: Rijnpatent of gelijkwaardig doc.</text:p>
          </table:table-cell>
          <table:table-cell office:value-type="string">
            <text:p text:style-name="Table_20_Contents_Right">€ 280</text:p>
          </table:table-cell>
        </table:table-row>
        <table:table-row>
          <table:table-cell office:value-type="string">
            <text:p text:style-name="Table_20_Contents_Left">1.10/1/b RPR</text:p>
          </table:table-cell>
          <table:table-cell office:value-type="string">
            <text:p text:style-name="Table_20_Contents_Left">Niet aan boord aanwezig: Sportpatent of gelijkwaardig doc.</text:p>
          </table:table-cell>
          <table:table-cell office:value-type="string">
            <text:p text:style-name="Table_20_Contents_Right">€ 85</text:p>
          </table:table-cell>
        </table:table-row>
        <table:table-row>
          <table:table-cell office:value-type="string">
            <text:p text:style-name="Table_20_Contents_Left">1.10/1/b RPR</text:p>
          </table:table-cell>
          <table:table-cell office:value-type="string">
            <text:p text:style-name="Table_20_Contents_Left">Niet aan boord aanwezig: Dienstboekje of gelijkwaardig doc.</text:p>
          </table:table-cell>
          <table:table-cell office:value-type="string">
            <text:p text:style-name="Table_20_Contents_Right">€ 140</text:p>
          </table:table-cell>
        </table:table-row>
        <table:table-row>
          <table:table-cell office:value-type="string">
            <text:p text:style-name="Table_20_Contents_Left">1.10/1/c RPR</text:p>
          </table:table-cell>
          <table:table-cell office:value-type="string">
            <text:p text:style-name="Table_20_Contents_Left">Niet aan boord aanwezig: Vaartijdenboek m.i.v. verklaring bijlage K (23.08 ROSR). </text:p>
          </table:table-cell>
          <table:table-cell office:value-type="string">
            <text:p text:style-name="Table_20_Contents_Right">€ 900</text:p>
          </table:table-cell>
        </table:table-row>
        <table:table-row>
          <table:table-cell office:value-type="string">
            <text:p text:style-name="Table_20_Contents_Left">1.10/1/d RPR</text:p>
          </table:table-cell>
          <table:table-cell office:value-type="string">
            <text:p text:style-name="Table_20_Contents_Left">Niet aan boord aanwezig: Verklaring inzake afgifte vaartijdenboek.</text:p>
          </table:table-cell>
          <table:table-cell office:value-type="string">
            <text:p text:style-name="Table_20_Contents_Right">€ 85</text:p>
          </table:table-cell>
        </table:table-row>
        <table:table-row>
          <table:table-cell office:value-type="string">
            <text:p text:style-name="Table_20_Contents_Left">1.10/1/e RPR</text:p>
          </table:table-cell>
          <table:table-cell office:value-type="string">
            <text:p text:style-name="Table_20_Contents_Left">Niet aan boord aanwezig: Rijnvaartverklaring.</text:p>
          </table:table-cell>
          <table:table-cell office:value-type="string">
            <text:p text:style-name="Table_20_Contents_Right">€ 85</text:p>
          </table:table-cell>
        </table:table-row>
        <table:table-row>
          <table:table-cell office:value-type="string">
            <text:p text:style-name="Table_20_Contents_Left">1.10/1/f RPR</text:p>
          </table:table-cell>
          <table:table-cell office:value-type="string">
            <text:p text:style-name="Table_20_Contents_Left">Niet aan boord aanwezig: Meetbrief</text:p>
          </table:table-cell>
          <table:table-cell office:value-type="string">
            <text:p text:style-name="Table_20_Contents_Right">€ 280</text:p>
          </table:table-cell>
        </table:table-row>
        <table:table-row>
          <table:table-cell office:value-type="string">
            <text:p text:style-name="Table_20_Contents_Left">1.10/1/g RPR</text:p>
          </table:table-cell>
          <table:table-cell office:value-type="string">
            <text:p text:style-name="Table_20_Contents_Left">Niet aan boord aanwezig: Verklaring inbouw/functioneren tachograaf.</text:p>
          </table:table-cell>
          <table:table-cell office:value-type="string">
            <text:p text:style-name="Table_20_Contents_Right">€ 110</text:p>
          </table:table-cell>
        </table:table-row>
        <table:table-row>
          <table:table-cell office:value-type="string">
            <text:p text:style-name="Table_20_Contents_Left">1.10/1/h RPR</text:p>
          </table:table-cell>
          <table:table-cell office:value-type="string">
            <text:p text:style-name="Table_20_Contents_Left">Niet aan boord aanwezig: Radarpatent c.q. vervangend diploma.</text:p>
          </table:table-cell>
          <table:table-cell office:value-type="string">
            <text:p text:style-name="Table_20_Contents_Right">€ 280</text:p>
          </table:table-cell>
        </table:table-row>
        <table:table-row>
          <table:table-cell office:value-type="string">
            <text:p text:style-name="Table_20_Contents_Left">1.10/1/i RPR</text:p>
          </table:table-cell>
          <table:table-cell office:value-type="string">
            <text:p text:style-name="Table_20_Contents_Left">Niet aan boord aanwezig: Verklaring inbouw en functioneren radar-installatie/bochtaanwijzer.</text:p>
          </table:table-cell>
          <table:table-cell office:value-type="string">
            <text:p text:style-name="Table_20_Contents_Right">€ 110</text:p>
          </table:table-cell>
        </table:table-row>
        <table:table-row>
          <table:table-cell office:value-type="string">
            <text:p text:style-name="Table_20_Contents_Left">1.10/1/k RPR</text:p>
          </table:table-cell>
          <table:table-cell office:value-type="string">
            <text:p text:style-name="Table_20_Contents_Left">Niet aan boord aanwezig: Marifoon bedieningscertificaat.</text:p>
          </table:table-cell>
          <table:table-cell office:value-type="string">
            <text:p text:style-name="Table_20_Contents_Right">€ 85</text:p>
          </table:table-cell>
        </table:table-row>
        <table:table-row>
          <table:table-cell office:value-type="string">
            <text:p text:style-name="Table_20_Contents_Left">1.10/1/l RPR</text:p>
          </table:table-cell>
          <table:table-cell office:value-type="string">
            <text:p text:style-name="Table_20_Contents_Left">Niet aan boord aanwezig: Vergunning gebruik frequentieruimte.</text:p>
          </table:table-cell>
          <table:table-cell office:value-type="string">
            <text:p text:style-name="Table_20_Contents_Right">€ 85</text:p>
          </table:table-cell>
        </table:table-row>
        <table:table-row>
          <table:table-cell office:value-type="string">
            <text:p text:style-name="Table_20_Contents_Left">1.10/1/m RPR</text:p>
          </table:table-cell>
          <table:table-cell office:value-type="string">
            <text:p text:style-name="Table_20_Contents_Left">Niet aan boord aanwezig: Handboek marifonie.</text:p>
          </table:table-cell>
          <table:table-cell office:value-type="string">
            <text:p text:style-name="Table_20_Contents_Right">€ 85</text:p>
          </table:table-cell>
        </table:table-row>
        <table:table-row>
          <table:table-cell office:value-type="string">
            <text:p text:style-name="Table_20_Contents_Left">1.10/1/n RPR</text:p>
          </table:table-cell>
          <table:table-cell office:value-type="string">
            <text:p text:style-name="Table_20_Contents_Left">Niet aan boord aanwezig: Behoorlijk bijgehouden olie-afgifteboek.</text:p>
          </table:table-cell>
          <table:table-cell office:value-type="string">
            <text:p text:style-name="Table_20_Contents_Right">€ 230</text:p>
          </table:table-cell>
        </table:table-row>
        <table:table-row>
          <table:table-cell office:value-type="string">
            <text:p text:style-name="Table_20_Contents_Left">1.10/1/o RPR</text:p>
          </table:table-cell>
          <table:table-cell office:value-type="string">
            <text:p text:style-name="Table_20_Contents_Left">Niet aan boord aanwezig: Bescheiden betreffende stoomketels en onder druk staande vaten.</text:p>
          </table:table-cell>
          <table:table-cell office:value-type="string">
            <text:p text:style-name="Table_20_Contents_Right">€ 110</text:p>
          </table:table-cell>
        </table:table-row>
        <table:table-row>
          <table:table-cell office:value-type="string">
            <text:p text:style-name="Table_20_Contents_Left">1.10/1/p RPR</text:p>
          </table:table-cell>
          <table:table-cell office:value-type="string">
            <text:p text:style-name="Table_20_Contents_Left">Niet aan boord aanwezig: Verklaring installaties voor vloeibaar gemaakte gassen.</text:p>
          </table:table-cell>
          <table:table-cell office:value-type="string">
            <text:p text:style-name="Table_20_Contents_Right">€ 110</text:p>
          </table:table-cell>
        </table:table-row>
        <table:table-row>
          <table:table-cell office:value-type="string">
            <text:p text:style-name="Table_20_Contents_Left">1.10/1/q RPR</text:p>
          </table:table-cell>
          <table:table-cell office:value-type="string">
            <text:p text:style-name="Table_20_Contents_Left">Niet aan boord aanwezig: Bescheiden betreffende elektrische installaties.</text:p>
          </table:table-cell>
          <table:table-cell office:value-type="string">
            <text:p text:style-name="Table_20_Contents_Right">€ 110</text:p>
          </table:table-cell>
        </table:table-row>
        <table:table-row>
          <table:table-cell office:value-type="string">
            <text:p text:style-name="Table_20_Contents_Left">1.10/1/r RPR</text:p>
          </table:table-cell>
          <table:table-cell office:value-type="string">
            <text:p text:style-name="Table_20_Contents_Left">Niet aan boord aanwezig: Keuringsbewijs brandblusapparaten.</text:p>
          </table:table-cell>
          <table:table-cell office:value-type="string">
            <text:p text:style-name="Table_20_Contents_Right">€ 110</text:p>
          </table:table-cell>
        </table:table-row>
        <table:table-row>
          <table:table-cell office:value-type="string">
            <text:p text:style-name="Table_20_Contents_Left">1.10/1/s RPR</text:p>
          </table:table-cell>
          <table:table-cell office:value-type="string">
            <text:p text:style-name="Table_20_Contents_Left">Niet aan boord aanwezig: Keuringsbewijs kranen.</text:p>
          </table:table-cell>
          <table:table-cell office:value-type="string">
            <text:p text:style-name="Table_20_Contents_Right">€ 110</text:p>
          </table:table-cell>
        </table:table-row>
        <table:table-row>
          <table:table-cell office:value-type="string">
            <text:p text:style-name="Table_20_Contents_Left">1.10/1/t RPR</text:p>
          </table:table-cell>
          <table:table-cell office:value-type="string">
            <text:p text:style-name="Table_20_Contents_Left">Niet aan boord aanwezig: ADN bescheiden, nr. 8.1.2.1, 8.1.2.2, 8.1.2.3.</text:p>
            <text:p text:style-name="Table_20_Contents_Left"><text:span text:style-name="cur">Zie hoofdstuk V</text:span></text:p>
          </table:table-cell>
          <table:table-cell office:value-type="string">
            <text:p text:style-name="Table_20_Contents_Right">-</text:p>
          </table:table-cell>
        </table:table-row>
        <table:table-row>
          <table:table-cell office:value-type="string">
            <text:p text:style-name="Table_20_Contents_Left">1.10/1/u RPR</text:p>
          </table:table-cell>
          <table:table-cell office:value-type="string">
            <text:p text:style-name="Table_20_Contents_Left">Niet aan boord aanwezig: Stabiliteitsgegevens schip + stuwplan/ladinglijst etc.</text:p>
          </table:table-cell>
          <table:table-cell office:value-type="string">
            <text:p text:style-name="Table_20_Contents_Right">€ 280</text:p>
          </table:table-cell>
        </table:table-row>
        <table:table-row>
          <table:table-cell office:value-type="string">
            <text:p text:style-name="Table_20_Contents_Left">1.11 RPR</text:p>
          </table:table-cell>
          <table:table-cell office:value-type="string">
            <text:p text:style-name="Table_20_Contents_Left">Geen reglement aan boord</text:p>
          </table:table-cell>
          <table:table-cell office:value-type="string">
            <text:p text:style-name="Table_20_Contents_Right">€ 85</text:p>
          </table:table-cell>
        </table:table-row>
        <table:table-row>
          <table:table-cell office:value-type="string">
            <text:p text:style-name="Table_20_Contents_Left">1.12 RPR</text:p>
          </table:table-cell>
          <table:table-cell office:value-type="string">
            <text:p text:style-name="Table_20_Contents_Left">Niet voldoen aan genoemde verplichtingen ter voorkoming gevaar voor uitstekende delen, niet voorhalen ankers, verloren voorwerpen
                                    etc.
                                 </text:p>
          </table:table-cell>
          <table:table-cell office:value-type="string">
            <text:p text:style-name="Table_20_Contents_Right">€ 170–400</text:p>
          </table:table-cell>
        </table:table-row>
        <table:table-row>
          <table:table-cell office:value-type="string">
            <text:p text:style-name="Table_20_Contents_Left">1.13 RPR</text:p>
          </table:table-cell>
          <table:table-cell office:value-type="string">
            <text:p text:style-name="Table_20_Contents_Left">Verplichtingen ter bescherming van verkeerstekens.</text:p>
          </table:table-cell>
          <table:table-cell office:value-type="string">
            <text:p text:style-name="Table_20_Contents_Right">€ 170–400</text:p>
          </table:table-cell>
        </table:table-row>
        <table:table-row>
          <table:table-cell office:value-type="string">
            <text:p text:style-name="Table_20_Contents_Left">1.14 RPR</text:p>
          </table:table-cell>
          <table:table-cell office:value-type="string">
            <text:p text:style-name="Table_20_Contents_Left">Niet onverwijld autoriteit kennis geven van beschadiging kunstwerk met schip.</text:p>
          </table:table-cell>
          <table:table-cell office:value-type="string">
            <text:p text:style-name="Table_20_Contents_Right">€ 400</text:p>
          </table:table-cell>
        </table:table-row>
        <table:table-row>
          <table:table-cell office:value-type="string">
            <text:p text:style-name="Table_20_Contents_Left">1.15/1 RPR</text:p>
          </table:table-cell>
          <table:table-cell office:value-type="string">
            <text:p text:style-name="Table_20_Contents_Left">Verbod te water doen geraken van voorwerpen of vloeistoffen.</text:p>
          </table:table-cell>
          <table:table-cell office:value-type="string">
            <text:p text:style-name="Table_20_Contents_Right">€ 170–550</text:p>
          </table:table-cell>
        </table:table-row>
        <table:table-row>
          <table:table-cell office:value-type="string">
            <text:p text:style-name="Table_20_Contents_Left">1.15/2 RPR</text:p>
          </table:table-cell>
          <table:table-cell office:value-type="string">
            <text:p text:style-name="Table_20_Contents_Left">Niet voldoen aan meldingsplicht bij te water geraken van voorwerpen of vloeistoffen. </text:p>
          </table:table-cell>
          <table:table-cell office:value-type="string">
            <text:p text:style-name="Table_20_Contents_Right">€ 340 </text:p>
          </table:table-cell>
        </table:table-row>
        <table:table-row>
          <table:table-cell office:value-type="string">
            <text:p text:style-name="Table_20_Contents_Left">1.19 RPR</text:p>
          </table:table-cell>
          <table:table-cell office:value-type="string">
            <text:p text:style-name="Table_20_Contents_Left">Als schipper geen gevolg geven aan een verkeersaanwijzing.</text:p>
          </table:table-cell>
          <table:table-cell office:value-type="string">
            <text:p text:style-name="Table_20_Contents_Right">€ 230–340</text:p>
          </table:table-cell>
        </table:table-row>
        <table:table-row>
          <table:table-cell office:value-type="string">
            <text:p text:style-name="Table_20_Contents_Left">1.19 RPR</text:p>
          </table:table-cell>
          <table:table-cell office:value-type="string">
            <text:p text:style-name="Table_20_Contents_Left">Als schipper geen gevolg geven aan een verkeersaanwijzing. Verbod verder te varen.</text:p>
          </table:table-cell>
          <table:table-cell office:value-type="string">
            <text:p text:style-name="Table_20_Contents_Right">€ 550–850</text:p>
          </table:table-cell>
        </table:table-row>
        <table:table-row>
          <table:table-cell office:value-type="string">
            <text:p text:style-name="Table_20_Contents_Left">1.20 RPR</text:p>
          </table:table-cell>
          <table:table-cell office:value-type="string">
            <text:p text:style-name="Table_20_Contents_Left">Geen medewerking verlenen aan bevoegde autoriteit</text:p>
          </table:table-cell>
          <table:table-cell office:value-type="string">
            <text:p text:style-name="Table_20_Contents_Right">€ 140</text:p>
          </table:table-cell>
        </table:table-row>
        <table:table-row>
          <table:table-cell office:value-type="string">
            <text:p text:style-name="Table_20_Contents_Left">1.21 RPR</text:p>
          </table:table-cell>
          <table:table-cell office:value-type="string">
            <text:p text:style-name="Table_20_Contents_Left">Bijzonder transport zonder vergunning.</text:p>
          </table:table-cell>
          <table:table-cell office:value-type="string">
            <text:p text:style-name="Table_20_Contents_Right">€ 140–850</text:p>
          </table:table-cell>
        </table:table-row>
        <table:table-row>
          <table:table-cell office:value-type="string">
            <text:p text:style-name="Table_20_Contents_Left">1.23 RPR</text:p>
          </table:table-cell>
          <table:table-cell office:value-type="string">
            <text:p text:style-name="Table_20_Contents_Left">Evenement houden zonder toestemming.</text:p>
          </table:table-cell>
          <table:table-cell office:value-type="string">
            <text:p text:style-name="Table_20_Contents_Right">€ 110–550</text:p>
          </table:table-cell>
        </table:table-row>
        <table:table-row>
          <table:table-cell office:value-type="string">
            <text:p text:style-name="Table_20_Contents_Left">2.01/1/c RPR</text:p>
          </table:table-cell>
          <table:table-cell office:value-type="string">
            <text:p text:style-name="Table_20_Contents_Left">Het officiële scheepsnummer niet op schip aangebracht.</text:p>
          </table:table-cell>
          <table:table-cell office:value-type="string">
            <text:p text:style-name="Table_20_Contents_Right">€ 170</text:p>
          </table:table-cell>
        </table:table-row>
        <table:table-row>
          <table:table-cell office:value-type="string">
            <text:p text:style-name="Table_20_Contents_Left">Hfdst. 3 RPR</text:p>
          </table:table-cell>
          <table:table-cell office:value-type="string">
            <text:p text:style-name="Table_20_Contents_Left">Optische tekens van ‘grote’ schepen. Bedrag per onjuist of niet gevoerd teken (dagteken of licht/lichtcombinatie).</text:p>
            <text:p text:style-name="Table_20_Contents_Left"><text:span text:style-name="cur">Uitz: Ontbrekende seinvoering cf. ADN. Tarief zie hoofdstuk V</text:span></text:p>
          </table:table-cell>
          <table:table-cell office:value-type="string">
            <text:p text:style-name="Table_20_Contents_Right">€ 170</text:p>
          </table:table-cell>
        </table:table-row>
        <table:table-row>
          <table:table-cell office:value-type="string">
            <text:p text:style-name="Table_20_Contents_Left">Hfdst. 3 RPR</text:p>
          </table:table-cell>
          <table:table-cell office:value-type="string">
            <text:p text:style-name="Table_20_Contents_Left">Optische tekens van kleine schepen. Bedrag per onjuist of niet gevoerd teken (dagteken of licht/lichtcombinatie).</text:p>
          </table:table-cell>
          <table:table-cell office:value-type="string">
            <text:p text:style-name="Table_20_Contents_Right">€ 85</text:p>
          </table:table-cell>
        </table:table-row>
        <table:table-row>
          <table:table-cell office:value-type="string">
            <text:p text:style-name="Table_20_Contents_Left">4.01/1/a; 4.02 RPR</text:p>
          </table:table-cell>
          <table:table-cell office:value-type="string">
            <text:p text:style-name="Table_20_Contents_Left">Als schipper met motorschip geen geluidsseinen geven of kunnen geven.</text:p>
            <text:p text:style-name="Table_20_Contents_Left">Vgl feitenbundel; indien daarin niet opgenomen, hier opnemen a+b +4.02</text:p>
          </table:table-cell>
          <table:table-cell office:value-type="string">
            <text:p text:style-name="Table_20_Contents_Right">€ 170</text:p>
          </table:table-cell>
        </table:table-row>
        <table:table-row>
          <table:table-cell office:value-type="string">
            <text:p text:style-name="Table_20_Contents_Left">4.05 RPR</text:p>
          </table:table-cell>
          <table:table-cell office:value-type="string">
            <text:p text:style-name="Table_20_Contents_Left">Onjuist gebruik marifoon.</text:p>
          </table:table-cell>
          <table:table-cell office:value-type="string">
            <text:p text:style-name="Table_20_Contents_Right">€ 110</text:p>
          </table:table-cell>
        </table:table-row>
        <table:table-row>
          <table:table-cell office:value-type="string">
            <text:p text:style-name="Table_20_Contents_Left">4.05 RPR</text:p>
          </table:table-cell>
          <table:table-cell office:value-type="string">
            <text:p text:style-name="Table_20_Contents_Left">Marifooninstallatie niet in overeenstemming met de regels, of niet aanwezig.</text:p>
          </table:table-cell>
          <table:table-cell office:value-type="string">
            <text:p text:style-name="Table_20_Contents_Right">€ 280–850</text:p>
          </table:table-cell>
        </table:table-row>
        <table:table-row>
          <table:table-cell office:value-type="string">
            <text:p text:style-name="Table_20_Contents_Left">4.06 RPR</text:p>
          </table:table-cell>
          <table:table-cell office:value-type="string">
            <text:p text:style-name="Table_20_Contents_Left">Gebruik maken van radar met ongeschikte radarinstallatie.</text:p>
          </table:table-cell>
          <table:table-cell office:value-type="string">
            <text:p text:style-name="Table_20_Contents_Right">€ 460</text:p>
          </table:table-cell>
        </table:table-row>
        <table:table-row>
          <table:table-cell office:value-type="string">
            <text:p text:style-name="Table_20_Contents_Left">Hfdst. 6 RPR</text:p>
          </table:table-cell>
          <table:table-cell office:value-type="string">
            <text:p text:style-name="Table_20_Contents_Left">Niet houden aan vaarregels. Geen aanvaring.</text:p>
          </table:table-cell>
          <table:table-cell office:value-type="string">
            <text:p text:style-name="Table_20_Contents_Right">€ 170–280</text:p>
          </table:table-cell>
        </table:table-row>
        <table:table-row>
          <table:table-cell office:value-type="string">
            <text:p text:style-name="Table_20_Contents_Left">Hfdst. 6 RPR</text:p>
          </table:table-cell>
          <table:table-cell office:value-type="string">
            <text:p text:style-name="Table_20_Contents_Left">Niet houden aan vaarregels. Met aanvaring / lichte schade, geen letsel.</text:p>
          </table:table-cell>
          <table:table-cell office:value-type="string">
            <text:p text:style-name="Table_20_Contents_Right">€ 280–550</text:p>
          </table:table-cell>
        </table:table-row>
        <table:table-row>
          <table:table-cell office:value-type="string">
            <text:p text:style-name="Table_20_Contents_Left">6.17/2 RPR</text:p>
          </table:table-cell>
          <table:table-cell office:value-type="string">
            <text:p text:style-name="Table_20_Contents_Left">Varen binnen afstand van 50 m bij schip met gevaarlijke stoffen dat 2 of 3 kegels voert.</text:p>
          </table:table-cell>
          <table:table-cell office:value-type="string">
            <text:p text:style-name="Table_20_Contents_Right">€ 460</text:p>
          </table:table-cell>
        </table:table-row>
        <table:table-row>
          <table:table-cell office:value-type="string">
            <text:p text:style-name="Table_20_Contents_Left">6.20 RPR</text:p>
          </table:table-cell>
          <table:table-cell office:value-type="string">
            <text:p text:style-name="Table_20_Contents_Left">Hinderlijke waterbeweging. Geen schade.</text:p>
          </table:table-cell>
          <table:table-cell office:value-type="string">
            <text:p text:style-name="Table_20_Contents_Right">€ 230–400</text:p>
          </table:table-cell>
        </table:table-row>
        <table:table-row>
          <table:table-cell office:value-type="string">
            <text:p text:style-name="Table_20_Contents_Left">6.20 RPR</text:p>
          </table:table-cell>
          <table:table-cell office:value-type="string">
            <text:p text:style-name="Table_20_Contents_Left">Hinderlijke waterbeweging. Met lichte schade, geen letsel.</text:p>
          </table:table-cell>
          <table:table-cell office:value-type="string">
            <text:p text:style-name="Table_20_Contents_Right">€ 400–800</text:p>
          </table:table-cell>
        </table:table-row>
        <table:table-row>
          <table:table-cell office:value-type="string">
            <text:p text:style-name="Table_20_Contents_Left">6.24–6.29 RPR</text:p>
          </table:table-cell>
          <table:table-cell office:value-type="string">
            <text:p text:style-name="Table_20_Contents_Left">Doorvaren van (schip)bruggen, stuwen en sluizen in strijd met vaarregels of verkeersteken dat gebod of verbod inhoudt. Geen
                                    aanvaring.
                                 </text:p>
          </table:table-cell>
          <table:table-cell office:value-type="string">
            <text:p text:style-name="Table_20_Contents_Right">€ 170–280</text:p>
          </table:table-cell>
        </table:table-row>
        <table:table-row>
          <table:table-cell office:value-type="string">
            <text:p text:style-name="Table_20_Contents_Left">6.24–6.29 RPR</text:p>
          </table:table-cell>
          <table:table-cell office:value-type="string">
            <text:p text:style-name="Table_20_Contents_Left">Doorvaren van (schip)bruggen, stuwen en sluizen in strijd met vaarregels of verkeersteken dat gebod of verbod inhoudt. Met
                                    aanvaring / lichte schade, geen letsel.
                                 </text:p>
          </table:table-cell>
          <table:table-cell office:value-type="string">
            <text:p text:style-name="Table_20_Contents_Right">€ 280–550</text:p>
          </table:table-cell>
        </table:table-row>
        <table:table-row>
          <table:table-cell office:value-type="string">
            <text:p text:style-name="Table_20_Contents_Left">6.30–6.34 RPR</text:p>
          </table:table-cell>
          <table:table-cell office:value-type="string">
            <text:p text:style-name="Table_20_Contents_Left">Als schipper bij slecht zicht, niet houden aan de vaarregels. Geen aanvaring.</text:p>
          </table:table-cell>
          <table:table-cell office:value-type="string">
            <text:p text:style-name="Table_20_Contents_Right">€ 340–550</text:p>
          </table:table-cell>
        </table:table-row>
        <table:table-row>
          <table:table-cell office:value-type="string">
            <text:p text:style-name="Table_20_Contents_Left">6.30–6.34 RPR</text:p>
          </table:table-cell>
          <table:table-cell office:value-type="string">
            <text:p text:style-name="Table_20_Contents_Left">Als schipper bij slecht zicht, niet houden aan de vaarregels. Met aanvaring, lichte schade, geen letsel.</text:p>
          </table:table-cell>
          <table:table-cell office:value-type="string">
            <text:p text:style-name="Table_20_Contents_Right">€ 550–850</text:p>
          </table:table-cell>
        </table:table-row>
        <table:table-row>
          <table:table-cell office:value-type="string">
            <text:p text:style-name="Table_20_Contents_Left">6.30–6.34 RPR</text:p>
          </table:table-cell>
          <table:table-cell office:value-type="string">
            <text:p text:style-name="Table_20_Contents_Left">Als schipper schip niet stil gelegd bij slecht zicht c.q. varen zonder radar bij slecht zicht.</text:p>
          </table:table-cell>
          <table:table-cell office:value-type="string">
            <text:p text:style-name="Table_20_Contents_Right">€ 460</text:p>
          </table:table-cell>
        </table:table-row>
        <table:table-row>
          <table:table-cell office:value-type="string">
            <text:p text:style-name="Table_20_Contents_Left">6.32 RPR</text:p>
          </table:table-cell>
          <table:table-cell office:value-type="string">
            <text:p text:style-name="Table_20_Contents_Left">Varen op radar. Geen radardiploma.</text:p>
          </table:table-cell>
          <table:table-cell office:value-type="string">
            <text:p text:style-name="Table_20_Contents_Right">€ 460</text:p>
          </table:table-cell>
        </table:table-row>
        <table:table-row>
          <table:table-cell office:value-type="string">
            <text:p text:style-name="Table_20_Contents_Left">7.01–7.06 RPR</text:p>
          </table:table-cell>
          <table:table-cell office:value-type="string">
            <text:p text:style-name="Table_20_Contents_Left">Ligplaats nemen in strijd met de voorschriften.</text:p>
          </table:table-cell>
          <table:table-cell office:value-type="string">
            <text:p text:style-name="Table_20_Contents_Right">€ 110</text:p>
          </table:table-cell>
        </table:table-row>
        <table:table-row>
          <table:table-cell office:value-type="string">
            <text:p text:style-name="Table_20_Contents_Left">7.07/1 RPR</text:p>
          </table:table-cell>
          <table:table-cell office:value-type="string">
            <text:p text:style-name="Table_20_Contents_Left">Minimumafstand niet in acht nemen tot schip met gevaarlijke stoffen.</text:p>
          </table:table-cell>
          <table:table-cell office:value-type="string">
            <text:p text:style-name="Table_20_Contents_Right">€ 460</text:p>
          </table:table-cell>
        </table:table-row>
        <table:table-row>
          <table:table-cell office:value-type="string">
            <text:p text:style-name="Table_20_Contents_Left">7.08 RPR</text:p>
          </table:table-cell>
          <table:table-cell office:value-type="string">
            <text:p text:style-name="Table_20_Contents_Left">Geen bewaking of toezicht (geen vervoer van gevaarlijke stoffen).</text:p>
            <text:p text:style-name="Table_20_Contents_Left"><text:span text:style-name="cur">Uitz: bewaking ADN. Tarief zie hoofdstuk V</text:span></text:p>
          </table:table-cell>
          <table:table-cell office:value-type="string">
            <text:p text:style-name="Table_20_Contents_Right">€ 110–550</text:p>
          </table:table-cell>
        </table:table-row>
        <table:table-row>
          <table:table-cell office:value-type="string">
            <text:p text:style-name="Table_20_Contents_Left">8.01 RPR</text:p>
          </table:table-cell>
          <table:table-cell office:value-type="string">
            <text:p text:style-name="Table_20_Contents_Left">Slepen van/door duwstel in strijd met verbod.</text:p>
          </table:table-cell>
          <table:table-cell office:value-type="string">
            <text:p text:style-name="Table_20_Contents_Right">€ 140</text:p>
          </table:table-cell>
        </table:table-row>
        <table:table-row>
          <table:table-cell office:value-type="string">
            <text:p text:style-name="Table_20_Contents_Left">8.02–8.04 RPR</text:p>
          </table:table-cell>
          <table:table-cell office:value-type="string">
            <text:p text:style-name="Table_20_Contents_Left">Duwstel met ander schip dan duwbak.</text:p>
          </table:table-cell>
          <table:table-cell office:value-type="string">
            <text:p text:style-name="Table_20_Contents_Right">€ 140–280</text:p>
          </table:table-cell>
        </table:table-row>
        <table:table-row>
          <table:table-cell office:value-type="string">
            <text:p text:style-name="Table_20_Contents_Left">8.05 RPR</text:p>
          </table:table-cell>
          <table:table-cell office:value-type="string">
            <text:p text:style-name="Table_20_Contents_Left">Onjuiste koppelingen.</text:p>
          </table:table-cell>
          <table:table-cell office:value-type="string">
            <text:p text:style-name="Table_20_Contents_Right">€ 140</text:p>
          </table:table-cell>
        </table:table-row>
        <table:table-row>
          <table:table-cell office:value-type="string">
            <text:p text:style-name="Table_20_Contents_Left">8.06 RPR</text:p>
          </table:table-cell>
          <table:table-cell office:value-type="string">
            <text:p text:style-name="Table_20_Contents_Left">Geen telefoonverbinding.</text:p>
          </table:table-cell>
          <table:table-cell office:value-type="string">
            <text:p text:style-name="Table_20_Contents_Right">€ 140</text:p>
          </table:table-cell>
        </table:table-row>
        <table:table-row>
          <table:table-cell office:value-type="string">
            <text:p text:style-name="Table_20_Contents_Left">8.08 RPR</text:p>
          </table:table-cell>
          <table:table-cell office:value-type="string">
            <text:p text:style-name="Table_20_Contents_Left">Onjuiste tussenruimte bij samenstel van slepen.</text:p>
          </table:table-cell>
          <table:table-cell office:value-type="string">
            <text:p text:style-name="Table_20_Contents_Right">€ 140</text:p>
          </table:table-cell>
        </table:table-row>
        <table:table-row>
          <table:table-cell office:value-type="string">
            <text:p text:style-name="Table_20_Contents_Left">8.09 RPR</text:p>
          </table:table-cell>
          <table:table-cell office:value-type="string">
            <text:p text:style-name="Table_20_Contents_Left">‘Blijf weg’-sein regels niet in acht nemen</text:p>
          </table:table-cell>
          <table:table-cell office:value-type="string">
            <text:p text:style-name="Table_20_Contents_Right">€ 280</text:p>
          </table:table-cell>
        </table:table-row>
        <table:table-row>
          <table:table-cell office:value-type="string">
            <text:p text:style-name="Table_20_Contents_Left">Hfst. 11 RPR</text:p>
          </table:table-cell>
          <table:table-cell office:value-type="string">
            <text:p text:style-name="Table_20_Contents_Left">Overschrijden van de ten hoogste toegelaten afmetingen van schepen, duwstellen en andere samenstellen.</text:p>
          </table:table-cell>
          <table:table-cell office:value-type="string">
            <text:p text:style-name="Table_20_Contents_Right">€ 280–1400</text:p>
          </table:table-cell>
        </table:table-row>
        <table:table-row>
          <table:table-cell office:value-type="string">
            <text:p text:style-name="Table_20_Contents_Left">12.01/1 RPR</text:p>
          </table:table-cell>
          <table:table-cell office:value-type="string">
            <text:p text:style-name="Table_20_Contents_Left">Als schipper schip niet of niet juist voldoen aan de meldplicht.</text:p>
          </table:table-cell>
          <table:table-cell office:value-type="string">
            <text:p text:style-name="Table_20_Contents_Right">€ 460</text:p>
          </table:table-cell>
        </table:table-row>
        <table:table-row>
          <table:table-cell office:value-type="string">
            <text:p text:style-name="Table_20_Contents_Left">14.01/2/a -14.11 RPR</text:p>
          </table:table-cell>
          <table:table-cell office:value-type="string">
            <text:p text:style-name="Table_20_Contents_Left">Op de rede geen ligplaats nemen op gereserveerde ligplaats.</text:p>
          </table:table-cell>
          <table:table-cell office:value-type="string">
            <text:p text:style-name="Table_20_Contents_Right">€ 140–280</text:p>
          </table:table-cell>
        </table:table-row>
        <table:table-row>
          <table:table-cell office:value-type="string">
            <text:p text:style-name="Table_20_Contents_Left">15.03/1 RPR</text:p>
          </table:table-cell>
          <table:table-cell office:value-type="string">
            <text:p text:style-name="Table_20_Contents_Left">Als schipper schip afgewerkte olie, bilge water, afgewerkt vet, slops, huisvuil, klein chemisch afval etc. lozen of te water
                                    doen geraken.
                                 </text:p>
          </table:table-cell>
          <table:table-cell office:value-type="string">
            <text:p text:style-name="Table_20_Contents_Right">€ 170–1700</text:p>
          </table:table-cell>
        </table:table-row>
        <table:table-row>
          <table:table-cell office:value-type="string">
            <text:p text:style-name="Table_20_Contents_Left">15.04/1 RPR</text:p>
          </table:table-cell>
          <table:table-cell office:value-type="string">
            <text:p text:style-name="Table_20_Contents_Left">Niet zorgen voor juiste inzameling en behandeling aan boord van de in 15.03 lid 1 genoemde afvalstoffen.</text:p>
          </table:table-cell>
          <table:table-cell office:value-type="string">
            <text:p text:style-name="Table_20_Contents_Right">€ 550</text:p>
          </table:table-cell>
        </table:table-row>
        <table:table-row>
          <table:table-cell office:value-type="string">
            <text:p text:style-name="Table_20_Contents_Left">15.05/1 RPR</text:p>
          </table:table-cell>
          <table:table-cell office:value-type="string">
            <text:p text:style-name="Table_20_Contents_Left">Geen olie-afgifteboekje aan boord</text:p>
          </table:table-cell>
          <table:table-cell office:value-type="string">
            <text:p text:style-name="Table_20_Contents_Right">€ 230</text:p>
          </table:table-cell>
        </table:table-row>
        <table:table-row>
          <table:table-cell office:value-type="string">
            <text:p text:style-name="Table_20_Contents_Left">15.05/1 RPR</text:p>
          </table:table-cell>
          <table:table-cell office:value-type="string">
            <text:p text:style-name="Table_20_Contents_Left">Oud olie-afgifteboekje niet t.m. 6 maand bewaard.</text:p>
          </table:table-cell>
          <table:table-cell office:value-type="string">
            <text:p text:style-name="Table_20_Contents_Right">€ 85</text:p>
          </table:table-cell>
        </table:table-row>
        <table:table-row>
          <table:table-cell office:value-type="string">
            <text:p text:style-name="Table_20_Contents_Left">15.05/2 RPR</text:p>
          </table:table-cell>
          <table:table-cell office:value-type="string">
            <text:p text:style-name="Table_20_Contents_Left">Niet afgeven van de in 15.03 lid 1 genoemde afvalstoffen.</text:p>
            <text:p text:style-name="Table_20_Contents_Left"><text:span text:style-name="cur">NB  Met uitzondering van huisvuil</text:span></text:p>
          </table:table-cell>
          <table:table-cell office:value-type="string">
            <text:p text:style-name="Table_20_Contents_Right">€ 550</text:p>
          </table:table-cell>
        </table:table-row>
        <table:table-row>
          <table:table-cell office:value-type="string">
            <text:p text:style-name="Table_20_Contents_Left">15.05/4 RPR</text:p>
          </table:table-cell>
          <table:table-cell office:value-type="string">
            <text:p text:style-name="Table_20_Contents_Left">Niet afgeven van huisvuil op daarvoor bestemde inzamelplaats.</text:p>
          </table:table-cell>
          <table:table-cell office:value-type="string">
            <text:p text:style-name="Table_20_Contents_Right">€ 85</text:p>
          </table:table-cell>
        </table:table-row>
        <table:table-row>
          <table:table-cell office:value-type="string">
            <text:p text:style-name="Table_20_Contents_Left">15.09 RPR</text:p>
          </table:table-cell>
          <table:table-cell office:value-type="string">
            <text:p text:style-name="Table_20_Contents_Left">Buitenkant schip (scheepshuid) oliën of met niet toegelaten middelen reinigen.</text:p>
          </table:table-cell>
          <table:table-cell office:value-type="string">
            <text:p text:style-name="Table_20_Contents_Right">€ 550</text:p>
          </table:table-cell>
        </table:table-row>
      </table:table>
      <text:p/>
      <text:h text:outline-level="3" text:style-name="divisiekop1">IV. Varen onder invloed
                  </text:h>
      <text:p text:style-name="circulaire_divisie"><text:span text:style-name="vet">Dit hoofdstuk bevat het strafvorderings- en transactiebeleid voor ‘varen onder invloed’.</text:span></text:p>
      <text:h text:outline-level="4" text:style-name="divisiekop2">1 Inleiding
                     </text:h>
      <text:p text:style-name="circulaire_divisie">Tegen varen onder invloed op de internationale Rijn wordt – op grond van de Herziene Rijnvaartakte/Akte van Mannheim – opgetreden
                        op basis van het Rijnvaartpolitiereglement 1995 (RPR); tegen varen onder invloed op de overige scheepvaartwegen wordt opgetreden
                        op basis van de Scheepvaartverkeerswet (SVW). Zowel op de internationale Rijn als op de overige binnenwateren geldt een maximaal
                        toegestane alcoholconcentratie in de uitgeademde lucht, respectievelijk in het bloed van 220 µg/l, respectievelijk 0,5‰.<text:note text:id="n16" text:note-class="footnote"><text:note-citation text:label="12">12</text:note-citation><text:note-body><text:p> Met ingang van 24 juli 2010 is in artikel 27, tweede lid, van de Scheepvaartverkeerswet de maximaal toegestane alcoholconcentratie
                  in de uitgeademde lucht verlaagd van 350 µg/l naar 220 µg/l; de toegestane maximum alcoholconcentratie in het bloed is verlaagd
                  van 0,8 ‰ naar 0,5 ‰. Wet van 7 juli 2010 tot wijzigingen van de Scheepvaartwet in verband met het verlagen van het toegestane
                  alcoholpromillage enz., Stb. 2010, 300.
               </text:p></text:note-body></text:note> In deze richtlijn is voor het strafvorderings- en transactiebeleid ten aanzien van varen onder invloed op de internationale
                        Rijn aansluiting gezocht bij het beleid voor varen onder invloed op de overige wateren (regime Scheepvaartverkeerswet). De
                        Herziene Rijnvaartakte maakt echter dat het laatstgenoemde regime niet altijd onverkort kan worden toegepast ten aanzien van
                        overtredingen op de internationale Rijn. Zo kan alleen een gemaximeerde geldboete worden opgelegd (zie kolom Rijnvaart in
                        tabel, par. 2.1).
                     </text:p>
      <text:p text:style-name="circulaire_divisie">In de volgende paragraaf (2) wordt eerst ingegaan op defactoren die de grondslag vormen voor het strafvorderings- en transactiebeleid.
                        In paragraaf 3 wordt vervolgens het beleid per overtreding toegelicht.
                     </text:p>
      <text:h text:outline-level="4" text:style-name="divisiekop2">2 Factoren
                     </text:h>
      <text:p text:style-name="circulaire_divisie">De (semi-)objectief vast te stellen factoren die in deze richtlijn de grondslag vormen voor het strafvorderings- en transactiebeleid,
                        zijn:
                     </text:p>
      <text:list text:style-name="list-style-4">
        <text:list-item>
          <text:p text:style-name="list.start">het adem(/bloed)alcoholgehalte (AAG/BAG) (par. 2.1)
                           </text:p>
        </text:list-item>
        <text:list-item>
          <text:p text:style-name="list.cont">strafverzwarende omstandigheden (par. 2.2)
                           </text:p>
        </text:list-item>
        <text:list-item>
          <text:p text:style-name="list.end">draagkracht, bijzondere omstandigheden (par. 2.3)
                           </text:p>
        </text:list-item>
      </text:list>
      <text:h text:outline-level="5" text:style-name="divisiekop3">2.1 Adem(/bloed)alcoholgehalte (AAG/BAG)
                        </text:h>
      <text:p text:style-name="circulaire_divisie">De hoogte van de aan te bieden transactie, respectievelijk de soort en de hoogte van de te vorderen straffen, worden in de
                           eerste plaats bepaald door de hoogte van het AAG/BAG. Per schijf (zie onderstaande tabel) zijn richtstraffen vastgesteld voor
                           het gemiddelde geval in de desbetreffende schijf. Afwijking naar boven en naar beneden blijft mogelijk.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Schijf</text:p>
            </table:table-cell>
            <table:table-cell office:value-type="string">
              <text:p text:style-name="Table_20_Heading_Left">AAG in µg/l</text:p>
            </table:table-cell>
            <table:table-cell office:value-type="string">
              <text:p text:style-name="Table_20_Heading_Left">BAG in ‰</text:p>
            </table:table-cell>
            <table:table-cell office:value-type="string">
              <text:p text:style-name="Table_20_Heading_Left">Politie-transactie</text:p>
            </table:table-cell>
            <table:table-cell office:value-type="string">
              <text:p text:style-name="Table_20_Heading_Left">OM-transactie<text:span text:style-name="superscript"><text:bookmark-ref text:reference-format="text" text:ref-name="n17">1</text:bookmark-ref></text:span>
                                       
                                    </text:p>
            </table:table-cell>
            <table:table-cell office:value-type="string">
              <text:p text:style-name="Table_20_Heading_Left">Eis ter zitting</text:p>
            </table:table-cell>
            <table:table-cell office:value-type="string">
              <text:p text:style-name="Table_20_Heading_Left">Eis ter zitting</text:p>
              <text:p text:style-name="Table_20_Heading_Left">(Rijnvaart)<text:span text:style-name="superscript"><text:bookmark-ref text:reference-format="text" text:ref-name="n18">2</text:bookmark-ref></text:span>
                                       
                                    </text:p>
            </table:table-cell>
          </table:table-row>
        </table:table-header-rows>
        <table:table-row>
          <table:table-cell office:value-type="string">
            <text:p text:style-name="Table_20_Contents_Left">I</text:p>
          </table:table-cell>
          <table:table-cell office:value-type="string">
            <text:p text:style-name="Table_20_Contents_Left">235–350</text:p>
          </table:table-cell>
          <table:table-cell office:value-type="string">
            <text:p text:style-name="Table_20_Contents_Left">0,54–0,80</text:p>
          </table:table-cell>
          <table:table-cell office:value-type="string">
            <text:p text:style-name="Table_20_Contents_Left">geen</text:p>
          </table:table-cell>
          <table:table-cell office:value-type="string">
            <text:p text:style-name="Table_20_Contents_Left">€ 290</text:p>
          </table:table-cell>
          <table:table-cell office:value-type="string">
            <text:p text:style-name="Table_20_Contents_Left">€ 340</text:p>
          </table:table-cell>
          <table:table-cell office:value-type="string">
            <text:p text:style-name="Table_20_Contents_Left">€ 340</text:p>
          </table:table-cell>
        </table:table-row>
        <table:table-row>
          <table:table-cell office:value-type="string">
            <text:p text:style-name="Table_20_Contents_Left">II</text:p>
          </table:table-cell>
          <table:table-cell office:value-type="string">
            <text:p text:style-name="Table_20_Contents_Left">355–435</text:p>
          </table:table-cell>
          <table:table-cell office:value-type="string">
            <text:p text:style-name="Table_20_Contents_Left">0,81–1,00</text:p>
          </table:table-cell>
          <table:table-cell office:value-type="string">
            <text:p text:style-name="Table_20_Contents_Left">geen</text:p>
          </table:table-cell>
          <table:table-cell office:value-type="string">
            <text:p text:style-name="Table_20_Contents_Left">€ 400</text:p>
          </table:table-cell>
          <table:table-cell office:value-type="string">
            <text:p text:style-name="Table_20_Contents_Left">€ 480</text:p>
          </table:table-cell>
          <table:table-cell office:value-type="string">
            <text:p text:style-name="Table_20_Contents_Left">€ 480</text:p>
          </table:table-cell>
        </table:table-row>
        <table:table-row>
          <table:table-cell office:value-type="string">
            <text:p text:style-name="Table_20_Contents_Left">III</text:p>
          </table:table-cell>
          <table:table-cell office:value-type="string">
            <text:p text:style-name="Table_20_Contents_Left">440–500</text:p>
          </table:table-cell>
          <table:table-cell office:value-type="string">
            <text:p text:style-name="Table_20_Contents_Left">1,01–1,15</text:p>
          </table:table-cell>
          <table:table-cell office:value-type="string">
            <text:p text:style-name="Table_20_Contents_Left">geen</text:p>
          </table:table-cell>
          <table:table-cell office:value-type="string">
            <text:p text:style-name="Table_20_Contents_Left">€ 500</text:p>
          </table:table-cell>
          <table:table-cell office:value-type="string">
            <text:p text:style-name="Table_20_Contents_Left">€ 600</text:p>
          </table:table-cell>
          <table:table-cell office:value-type="string">
            <text:p text:style-name="Table_20_Contents_Left">€ 600</text:p>
          </table:table-cell>
        </table:table-row>
        <table:table-row>
          <table:table-cell office:value-type="string">
            <text:p text:style-name="Table_20_Contents_Left">IV</text:p>
          </table:table-cell>
          <table:table-cell office:value-type="string">
            <text:p text:style-name="Table_20_Contents_Left">505–570</text:p>
          </table:table-cell>
          <table:table-cell office:value-type="string">
            <text:p text:style-name="Table_20_Contents_Left">1,16–1,30 </text:p>
          </table:table-cell>
          <table:table-cell office:value-type="string">
            <text:p text:style-name="Table_20_Contents_Left">geen</text:p>
          </table:table-cell>
          <table:table-cell office:value-type="string">
            <text:p text:style-name="Table_20_Contents_Left">€ 600</text:p>
          </table:table-cell>
          <table:table-cell office:value-type="string">
            <text:p text:style-name="Table_20_Contents_Left">€ 700</text:p>
          </table:table-cell>
          <table:table-cell office:value-type="string">
            <text:p text:style-name="Table_20_Contents_Left">€ 700</text:p>
          </table:table-cell>
        </table:table-row>
        <table:table-row>
          <table:table-cell office:value-type="string">
            <text:p text:style-name="Table_20_Contents_Left">V</text:p>
          </table:table-cell>
          <table:table-cell office:value-type="string">
            <text:p text:style-name="Table_20_Contents_Left">575–650</text:p>
          </table:table-cell>
          <table:table-cell office:value-type="string">
            <text:p text:style-name="Table_20_Contents_Left">1,31–1,50</text:p>
          </table:table-cell>
          <table:table-cell office:value-type="string">
            <text:p text:style-name="Table_20_Contents_Left">geen</text:p>
          </table:table-cell>
          <table:table-cell office:value-type="string">
            <text:p text:style-name="Table_20_Contents_Left">€ 750</text:p>
          </table:table-cell>
          <table:table-cell office:value-type="string">
            <text:p text:style-name="Table_20_Contents_Left">€ 900</text:p>
          </table:table-cell>
          <table:table-cell office:value-type="string">
            <text:p text:style-name="Table_20_Contents_Left">€ 900</text:p>
          </table:table-cell>
        </table:table-row>
        <table:table-row>
          <table:table-cell office:value-type="string">
            <text:p text:style-name="Table_20_Contents_Left">VI</text:p>
          </table:table-cell>
          <table:table-cell office:value-type="string">
            <text:p text:style-name="Table_20_Contents_Left">655–715</text:p>
          </table:table-cell>
          <table:table-cell office:value-type="string">
            <text:p text:style-name="Table_20_Contents_Left">1,51–1,6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000</text:p>
          </table:table-cell>
          <table:table-cell office:value-type="string">
            <text:p text:style-name="Table_20_Contents_Left">€ 1000</text:p>
          </table:table-cell>
        </table:table-row>
        <table:table-row>
          <table:table-cell office:value-type="string">
            <text:p text:style-name="Table_20_Contents_Left">VII</text:p>
          </table:table-cell>
          <table:table-cell office:value-type="string">
            <text:p text:style-name="Table_20_Contents_Left">720–785</text:p>
          </table:table-cell>
          <table:table-cell office:value-type="string">
            <text:p text:style-name="Table_20_Contents_Left">1,66–1,8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100</text:p>
          </table:table-cell>
          <table:table-cell office:value-type="string">
            <text:p text:style-name="Table_20_Contents_Left">€ 1100</text:p>
          </table:table-cell>
        </table:table-row>
        <table:table-row>
          <table:table-cell office:value-type="string">
            <text:p text:style-name="Table_20_Contents_Left">VIII</text:p>
          </table:table-cell>
          <table:table-cell office:value-type="string">
            <text:p text:style-name="Table_20_Contents_Left">790–865</text:p>
          </table:table-cell>
          <table:table-cell office:value-type="string">
            <text:p text:style-name="Table_20_Contents_Left">1,81–2,0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300</text:p>
          </table:table-cell>
          <table:table-cell office:value-type="string">
            <text:p text:style-name="Table_20_Contents_Left">€ 1300</text:p>
          </table:table-cell>
        </table:table-row>
        <table:table-row>
          <table:table-cell office:value-type="string">
            <text:p text:style-name="Table_20_Contents_Left">IX</text:p>
          </table:table-cell>
          <table:table-cell office:value-type="string">
            <text:p text:style-name="Table_20_Contents_Left">870–945</text:p>
          </table:table-cell>
          <table:table-cell office:value-type="string">
            <text:p text:style-name="Table_20_Contents_Left">2,01–2,1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400</text:p>
          </table:table-cell>
          <table:table-cell office:value-type="string">
            <text:p text:style-name="Table_20_Contents_Left">€ 1400</text:p>
          </table:table-cell>
        </table:table-row>
        <table:table-row>
          <table:table-cell office:value-type="string">
            <text:p text:style-name="Table_20_Contents_Left">X</text:p>
          </table:table-cell>
          <table:table-cell office:value-type="string">
            <text:p text:style-name="Table_20_Contents_Left">950–1020</text:p>
          </table:table-cell>
          <table:table-cell office:value-type="string">
            <text:p text:style-name="Table_20_Contents_Left">2,16–2,3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500</text:p>
          </table:table-cell>
          <table:table-cell office:value-type="string">
            <text:p text:style-name="Table_20_Contents_Left">€ 1500</text:p>
          </table:table-cell>
        </table:table-row>
        <table:table-row>
          <table:table-cell office:value-type="string">
            <text:p text:style-name="Table_20_Contents_Left">XI</text:p>
          </table:table-cell>
          <table:table-cell office:value-type="string">
            <text:p text:style-name="Table_20_Contents_Left">1025–1090</text:p>
          </table:table-cell>
          <table:table-cell office:value-type="string">
            <text:p text:style-name="Table_20_Contents_Left">2,36–2,5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28 uur TS</text:p>
            <text:p text:style-name="Table_20_Contents_Left">(cq 14 dg GS) ov </text:p>
          </table:table-cell>
          <table:table-cell office:value-type="string">
            <text:p text:style-name="Table_20_Contents_Left">€ 1600 </text:p>
          </table:table-cell>
        </table:table-row>
        <table:table-row>
          <table:table-cell office:value-type="string">
            <text:p text:style-name="Table_20_Contents_Left">XII</text:p>
          </table:table-cell>
          <table:table-cell office:value-type="string">
            <text:p text:style-name="Table_20_Contents_Left">1095–1195</text:p>
          </table:table-cell>
          <table:table-cell office:value-type="string">
            <text:p text:style-name="Table_20_Contents_Left">2,51–2,7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36 uur TS</text:p>
            <text:p text:style-name="Table_20_Contents_Left">(cq 18 dg GS) ov</text:p>
          </table:table-cell>
          <table:table-cell office:value-type="string">
            <text:p text:style-name="Table_20_Contents_Left">€ 1800</text:p>
          </table:table-cell>
        </table:table-row>
        <table:table-row>
          <table:table-cell office:value-type="string">
            <text:p text:style-name="Table_20_Contents_Left">XIII</text:p>
          </table:table-cell>
          <table:table-cell office:value-type="string">
            <text:p text:style-name="Table_20_Contents_Left">1200 of hoger</text:p>
          </table:table-cell>
          <table:table-cell office:value-type="string">
            <text:p text:style-name="Table_20_Contents_Left">2,76 of hoger</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42 uur TS</text:p>
            <text:p text:style-name="Table_20_Contents_Left">(cq 21 dg GS) ov</text:p>
          </table:table-cell>
          <table:table-cell office:value-type="string">
            <text:p text:style-name="Table_20_Contents_Left">€ 1900</text:p>
          </table:table-cell>
        </table:table-row>
        <table:table-row>
          <table:table-cell office:value-type="string">
            <text:p text:style-name="Table_20_Contents_Left">Extra schijf</text:p>
          </table:table-cell>
          <table:table-cell office:value-type="string"/>
          <table:table-cell office:value-type="string"/>
          <table:table-cell office:value-type="string"/>
          <table:table-cell office:value-type="string"/>
          <table:table-cell office:value-type="string">
            <text:p text:style-name="Table_20_Contents_Left">48 uur TS</text:p>
            <text:p text:style-name="Table_20_Contents_Left">(cq 24 dg GS) ov</text:p>
          </table:table-cell>
          <table:table-cell office:value-type="string">
            <text:p text:style-name="Table_20_Contents_Left">€ 2000</text:p>
          </table:table-cell>
        </table:table-row>
        <table:table-row>
          <table:table-cell office:value-type="string">
            <text:p text:style-name="Table_20_Contents_Left">Extra schijf</text:p>
          </table:table-cell>
          <table:table-cell office:value-type="string"/>
          <table:table-cell office:value-type="string"/>
          <table:table-cell office:value-type="string"/>
          <table:table-cell office:value-type="string"/>
          <table:table-cell office:value-type="string">
            <text:p text:style-name="Table_20_Contents_Left">54 uur TS</text:p>
            <text:p text:style-name="Table_20_Contents_Left">(cq 27 dg GS) ov</text:p>
          </table:table-cell>
          <table:table-cell office:value-type="string">
            <text:p text:style-name="Table_20_Contents_Left">€ 2200</text:p>
          </table:table-cell>
        </table:table-row>
        <table:table-row>
          <table:table-cell office:value-type="string">
            <text:p text:style-name="Table_20_Contents_Left">Extra schijf</text:p>
          </table:table-cell>
          <table:table-cell office:value-type="string"/>
          <table:table-cell office:value-type="string"/>
          <table:table-cell office:value-type="string"/>
          <table:table-cell office:value-type="string"/>
          <table:table-cell office:value-type="string">
            <text:p text:style-name="Table_20_Contents_Left">60 uur TS</text:p>
            <text:p text:style-name="Table_20_Contents_Left">(cq 30 dg GS) ov</text:p>
          </table:table-cell>
          <table:table-cell office:value-type="string">
            <text:p text:style-name="Table_20_Contents_Left">€ 2400</text:p>
          </table:table-cell>
        </table:table-row>
      </table:table>
      <text:p/>
      <text:p text:style-name="bron">– AAG: alcoholgehalte van de adem in microgram alcohol per liter uitgeademde lucht (µg/l).</text:p>
      <text:p text:style-name="bron">– BAG: alcoholgehalte van het bloed in milligram alcohol per milliliter bloed (‰).</text:p>
      <text:p text:style-name="bron">– TS:  taakstraf</text:p>
      <text:p text:style-name="bron">– GS: gevangenisstraf</text:p>
      <text:h text:outline-level="5" text:style-name="divisiekop3">2.2 Strafverzwarende omstandigheden
                        </text:h>
      <text:p text:style-name="circulaire_divisie">De kans op ongevallen en derhalve de mate van gevaarzetting hangt samen met de hoogte van het AAG/BAG. Of zich in concreto
                           een ongeval voordoet met voor derden nadelige gevolgen, is daarentegen van allerlei toevallige omstandigheden afhankelijk.
                           Naarmate het AAG/BAG hoger is, is een hogere straf geïndiceerd. In het schijvensysteem is de statistisch bepaalde mate van
                           gevaarzetting in beginsel reeds verdisconteerd. Dat neemt niet weg dat met een aantal strafverzwarende omstandigheden rekening
                           dient te worden gehouden.
                        </text:p>
      <text:p text:style-name="circulaire_divisie">Zo lijkt het juist om wanneer derden meer dan lichte schade en/of meer dan licht letsel dan wel zwaar letsel<text:note text:id="n19" text:note-class="footnote"><text:note-citation text:label="13">13</text:note-citation><text:note-body><text:p> Bij ‘meer dan lichte schade’ gaat het om meer dan geringe materiële schade (meer dan krasschade). Bij ‘meer dan licht letsel’
                  kan worden gedacht aa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Bij ‘zwaar lichamelijk letsel’ gaat het om letsel dat in
                  het normaal spraakgebruik als zodanig wordt aangeduid, alsmede hetgeen in art. 82 Sr. onder zwaar lichamelijk letsel wordt
                  begrepen. Vergelijk in dit verband ook de Aanwijzing verkeersongevallen.
               </text:p></text:note-body></text:note> hebben opgelopen zonder dat daarvoor aparte strafvervolging wordt ingesteld, daarmee als strafverzwarende omstandigheid rekening
                           te houden. Een dergelijk gevolg is van zodanig maatschappelijk gewicht dat het bezwaarlijk buiten beschouwing kan blijven.
                           Indien meer dan lichte schade en/of meer dan licht letsel voor derden is ontstaan zal daarom ook nimmer een transactie dienen
                           te worden aangeboden. Indien de veiligheid op het water in concreto in ernstige mate in gevaar is gebracht dient dit, ook
                           zonder dat dit tot een ongeval heeft geleid, als strafverzwarende omstandigheid te worden aangemerkt.
                        </text:p>
      <text:p text:style-name="circulaire_divisie">Daarnaast wordt in het verlengde van de gevaarzetting een onderscheid gemaakt naar het soort schip. Dit omdat bij bepaalde
                           soorten schepen de risico’s van varen onder invloed op voorhand kleiner of groter ingeschat mogen worden dan bij andere schepen.
                           Een verminderd risico geldt voor kleine schepen in de zin van artikel 27, zesde lid, van de Scheepvaartverkeerswet (zie par.
                           3.3). Een vergroot risico is aan de orde bij schepen die gevaarlijke stoffen vervoeren, passagiersschepen,  zogenoemde ‘snelle’
                           schepen (als snelle motorboten) en loodsplichtige zeeschepen. Het is evident dat van degene, die een dergelijk varend schip
                           voert of stuurt, dan wel als loods aan boord van een zodanig schip adviseert over de te voeren navigatie, een bovengemiddeld
                           verantwoordelijkheidsbesef verwacht mag worden. Voor de verdachte dient dit dus als strafverzwarende omstandigheid te worden
                           aangemerkt.
                        </text:p>
      <text:p text:style-name="circulaire_divisie">Meer verantwoordelijkheidsbesef mag eveneens worden verwacht van degene die reeds eerder onherroepelijk is veroordeeld of
                           een transactie/strafbeschikking heeft betaald ter zake van een soortgelijk delict; recidive binnen 5 jaar na betaling van
                           een transactie dan wel veroordeling ter zake van varen onder invloed geldt derhalve als strafverzwarende omstandigheid (zie
                           ook par. 3.1).
                        </text:p>
      <text:p text:style-name="circulaire_divisie">Als strafverzwarende omstandigheden gelden derhalve:</text:p>
      <text:p text:style-name="definition.term">a. 
                              Recidive:
                           </text:p>
      <text:p text:style-name="definition.description">recidive binnen 5 jaar na betaalde transactie dan wel onherroepelijke veroordeling ter zake van een soortgelijk delict (relevante
                                 artikelen Scheepvaartverkeerswet, dan wel relevante artikelen Rijnvaartpolitiereglement);
                              </text:p>
      <text:p text:style-name="definition.term">b. 
                              Gevaarzetting:
                           </text:p>
      <text:list text:style-name="list-style-5">
        <text:list-item>
          <text:p text:style-name="list.start">het veroorzaken van een ongeval waarbij meer dan lichte schade en/of meer dan licht letsel dan wel zwaar letsel aan derden
                                       is toegebracht;
                                    </text:p>
        </text:list-item>
        <text:list-item>
          <text:p text:style-name="list.end">het in ernstige mate in gevaar brengen van de veiligheid op het water. Bijvoorbeeld samenloop met het niet in acht nemen van
                                       de wettelijk voorgeschreven rusttijden;
                                    </text:p>
        </text:list-item>
      </text:list>
      <text:p text:style-name="definition.term">c. 
                              Soort schip.
                           </text:p>
      <text:p text:style-name="definition.description">Het varen met:</text:p>
      <text:list text:style-name="list-style-6">
        <text:list-item>
          <text:p text:style-name="list.start">een schip, bestemd of gebruikt voor het vervoer van beseinde (kegelplichtige) gevaarlijke stoffen;
                                    </text:p>
        </text:list-item>
        <text:list-item>
          <text:p text:style-name="list.cont">een passagiersschip;
                                    </text:p>
        </text:list-item>
        <text:list-item>
          <text:p text:style-name="list.cont">een ‘snel schip’;
                                    </text:p>
        </text:list-item>
        <text:list-item>
          <text:p text:style-name="list.end">een loodsplichtig zeeschip.
                                    </text:p>
        </text:list-item>
      </text:list>
      <text:p text:style-name="circulaire_divisie">Indien een strafverzwarende omstandigheid zich voordoet, dient te worden uitgegaan van de voor de naast hogere schijf vastgestelde
                           OM-transactie of eis ter zitting. Bij cumulatie van strafverzwarende omstandigheden wordt in principe per cumulatie een schijf
                           hoger gehanteerd. Afwijking naar boven en naar beneden blijft mogelijk.
                        </text:p>
      <text:p text:style-name="circulaire_divisie">Door de aanwezigheid van een of meer strafverzwarende omstandigheden kan de schijfindeling worden overschreden. In die gevallen
                           kan een hogere straf worden gevorderd dan de voor de hoogste schijf vastgestelde eis ter zitting.
                        </text:p>
      <text:h text:outline-level="5" text:style-name="divisiekop3">2.3 Draagkracht, overige bijzondere omstandigheden
                        </text:h>
      <text:p text:style-name="circulaire_divisie">Bij het bepalen van de hoogte van de transactie of strafeis wordt rekening gehouden met de draagkracht van de verdachte. Naast
                           recidive worden ook overige bijzondere omstandigheden (gelegen in de persoon van de verdachte) bij de bepaling van de hoogte
                           betrokken.
                        </text:p>
      <text:p text:style-name="circulaire_divisie">Uitgangspunt is dat in beginsel steeds ten behoeve van de strafmaatbepaling een voorlichtingsrapport bij de verslavingsreclassering
                           wordt aangevraagd indien:
                        </text:p>
      <text:list text:style-name="list-style-7">
        <text:list-item text:start-value="1">
          <text:p text:style-name="list.start">de verdachte voor de derde maal binnen een termijn van vijf jaar een soortgelijk delict heeft gepleegd;
                              </text:p>
        </text:list-item>
        <text:list-item text:start-value="2">
          <text:p text:style-name="list.end">gebleken is van andere bijzondere omstandigheden gelegen in de persoon van de verdachte.
                              </text:p>
        </text:list-item>
      </text:list>
      <text:h text:outline-level="4" text:style-name="divisiekop2">3 Beleid per overtreding
                     </text:h>
      <text:h text:outline-level="5" text:style-name="divisiekop3">3.1 Artikel 27, tweede lid, van de Scheepvaartverkeerswet (Rijnvaart: artikel 1.02, zevende lid, of artikel 1.03, vierde lid, van het RPR): varen onder invloed (AAG/BAG bekend)
                        </text:h>
      <text:p text:style-name="circulaire_divisie">Uitgangspunt bij artikel 27, tweede lid, van de Scheepvaartverkeerswet is dat in de schijven I t/m V volgens een vast tarief
                           een transactie kan worden aangeboden. Hierbij wordt een aantal situaties onderscheiden.
                        </text:p>
      <text:list text:style-name="list-style-8">
        <text:list-item>
          <text:p text:style-name="list.start">Zogenoemde first-offenders wordt bij overtreding van voornoemde bepaling een transactie aangeboden indien het AAG/BAG lager
                                 is dan  655 µg/l, respectievelijk 1,51‰ (dus bij schijf V of lager), tenzij het OM aanleiding ziet om ook beneden genoemde
                                 waarde (bijvoorbeeld bij samenloop met andere delicten) de zaak voor te leggen aan de rechter.
                              </text:p>
        </text:list-item>
        <text:list-item>
          <text:p text:style-name="list.cont">In geval van ‘enkelvoudige recidive’ (binnen een tijdsverloop van vijf jaar is de verdachte eenmaal eerder onherroepelijk
                                 voor een soortgelijk delict veroordeeld of heeft hij eenmaal eerder ter zake hiervan een transactie betaald) kan de verdachte
                                 een transactie worden aangeboden indien het AAG/BAG lager is dan 355 µg/l, respectievelijk 0,81‰ (dus binnen de marges van
                                 schijf I blijft). Vanaf schijf II dient hij in een dergelijk geval te worden gedagvaard.
                              </text:p>
        </text:list-item>
        <text:list-item>
          <text:p text:style-name="list.cont">Indien de verdachte binnen een tijdsverloop van vijf jaar al twee maal eerder (het gaat hier dus om de derde zaak binnen vijf
                                 jaar) onherroepelijk voor een soortgelijk delict is veroordeeld of ter zake een transactie heeft betaald  (‘meervoudige recidive’),
                                 dient hij in principe altijd te worden gedagvaard.
                              </text:p>
        </text:list-item>
        <text:list-item>
          <text:p text:style-name="list.end">Indien voor derden meer dan lichte schade en/of meer dan licht letsel (zie par. 2.2) is ontstaan, wordt geen transactie aangeboden.
                              </text:p>
        </text:list-item>
      </text:list>
      <text:h text:outline-level="5" text:style-name="divisiekop3">3.2 Artikel 27, eerste lid, van de Scheepvaartverkeerswet (Rijnvaart:  artikel 1.02, zevende lid, eerste volzin of artikel 1.03, vierde lid, eerste volzin van het RPR): varen onder
                           invloed (AAG/BAG onbekend)
                        </text:h>
      <text:p text:style-name="circulaire_divisie">Indien een tenlastelegging de bestanddelen van artikel 27, eerste lid, van de Scheepvaartverkeerswet respectievelijk artikel
                           1.02, zevende lid, eerste volzin of artikel 1.03, vierde lid, eerste volzin van het Rijnvaartpolitiereglement 1995 bevat,
                           zijn voor de strafvordering geen nadere uitgangspunten aan te geven wegens het ontbreken van voldoende objectief vast te stellen
                           factoren (zoals AAG/BAG).
                        </text:p>
      <text:p text:style-name="alineagroep">De uitgangspunten voor de straftoemeting bij overtreding van artikel 27, tweede lid, van de Scheepvaartverkeerswet (zoals
                              uiteengezet in de vorige paragraaf) dienen hier als algemeen richtsnoer, met dien verstande dat in geval van overtreding van
                              artikel 27, eerste lid, van de Scheepvaartverkeerswet of van de corresponderende bepalingen uit het Rijnvaartpolitiereglement
                              schijf VI, VII, VIII, IX, X of XI dient te worden toegepast, afhankelijk van de mate van ‘het niet in staat zijn’ (c.q. het
                              ‘belemmerd worden in het functioneren’) en de gevaarzetting. Indien er sprake is van kennelijke staat van dronkenschap, dient
                              schijf XI te worden toegepast.
                           </text:p>
      <text:p text:style-name="alineagroep.end">Ook hier moet onverkort rekening worden gehouden met de strafverzwarende omstandigheden die in paragraaf 2.2 zijn genoemd.
                              Bij cumulatie van strafverzwarende omstandigheden dient in principe per cumulatie een schijf hoger te worden geëist.
                           </text:p>
      <text:h text:outline-level="5" text:style-name="divisiekop3">3.3 Artikel 27, vierde lid, van de Scheepvaartverkeerswet: klein schip
                        </text:h>
      <text:p text:style-name="alineagroep">Voor kleine schepen<text:note text:id="n20" text:note-class="footnote"><text:note-citation text:label="14">14</text:note-citation><text:note-body><text:p> Zie artikel 27, zesde lid, van de Scheepvaartverkeerswet. Het betreft a. een schip met een lengte van minder dan 20 meter
                  dat uitsluitend door spierkracht wordt voortbewogen of b. een schip met een lengte van minder dan 5 meter dat uitsluitend
                  door middel van zijn zeilen wordt voortbewogen of dat ter voortbeweging gebruik maakt van een motor waarmee geen hogere snelheid
                  bereikt kan worden dan zes kilometer per uur.
               </text:p></text:note-body></text:note>, heeft de wetgever aan de delictsinhoud van artikel 27, eerste en tweede lid, van de Scheepvaartverkeerswet een bestanddeel
                              toegevoegd; het is degene die op een scheepvaartweg een varend klein schip voert of stuurt verboden dit te doen terwijl hij
                              verkeert in een toestand als omschreven in het eerste of het tweede lid van artikel 27 van de Scheepvaartverkeerswet <text:span text:style-name="cur">en daarbij het verkeer belemmert of dreigt te belemmeren</text:span>.
                           </text:p>
      <text:p text:style-name="alineagroep">Voor dit feit kan een transactie worden aangeboden van € 350; ter zitting dient een straf te worden gevorderd van € 420 (schijf
                              II).
                           </text:p>
      <text:p text:style-name="alineagroep.end">N.B.  Gelet op artikel 29a van de Scheepvaartvaartverkeerswet is dit niet van toepassing op de wateren van de Herziene Rijnvaartakte</text:p>
      <text:h text:outline-level="5" text:style-name="divisiekop3">3.4 Artikel 28, eerste lid, en artikel 28a, tweede en zevende lid, van de Scheepvaartverkeerswet: eigeren ademtest, respectievelijk
                           ademanalyse of vervangende bloedproef
                        </text:h>
      <text:p text:style-name="alineagroep">In het geval iemand weigert medewerking te verlenen aan een <text:span text:style-name="cur">voorlopig onderzoek van uitgeademde lucht</text:span> (de ademtest, artikel 28, eerste lid, SVW, strafbaar gesteld in artikel 31, derde lid, SVW), kan er een OM-transactie van  € 120
                              worden aangeboden. De eis ter zitting bedraagt  € 150.
                           </text:p>
      <text:p text:style-name="alineagroep.end">Indien de <text:span text:style-name="cur">ademanalyse of vervangende bloedproef</text:span> wordt geweigerd (artikel 28a, tweede en zevende lid, SVW, strafbaar gesteld in artikel 31, tweede lid, SVW), dient voor de
                              strafvordering aansluiting te worden gezocht bij schijf IX.<text:note text:id="n21" text:note-class="footnote"><text:note-citation text:label="15">15</text:note-citation><text:note-body><text:p> Weigeraars komen dus niet voor een transactie in aanmerking.  </text:p></text:note-body></text:note> Als er sprake is van kennelijke staat van dronkenschap, dient schijf XI te worden toegepast. Ook hier gelden onverkort de
                              strafverzwarende omstandigheden. Bij cumulatie van strafverzwarende omstandigheden dient in principe per cumulatie een schijf
                              hoger te worden geëist.
                           </text:p>
      <text:h text:outline-level="5" text:style-name="divisiekop3">3.5 Artikel 29, derde lid, van de Scheepvaartverkeerswet
                        </text:h>
      <text:p text:style-name="circulaire_divisie">In het geval dat iemand wordt verdacht van het feit varen tijdens een vaarverbod (artikel 29, derde lid, van de Scheepvaartverkeerswet),
                           en er geen samenloop is met andere strafbare feiten, geldt schijf II.
                        </text:p>
      <text:h text:outline-level="3" text:style-name="divisiekop1">V. Vervoer van gevaarlijke stoffen
                  </text:h>
      <text:p text:style-name="circulaire_divisie">Dit hoofdstuk bevat het strafvorderings- en transactiebeleid voor overtredingen van de Wet vervoer gevaarlijke stoffen (WVGS)
                     bij vervoer over de binnenwateren.
                  </text:p>
      <text:h text:outline-level="4" text:style-name="divisiekop2">1. Algemeen
                     </text:h>
      <text:p text:style-name="circulaire_divisie">Op het transport van gevaarlijke stoffen over de binnenwateren is de <text:span text:style-name="cur">Wet vervoer gevaarlijke stoffen (WVGS)</text:span> van toepassing. Specifieke (technische) voorschriften zijn opgenomen in op deze wet gebaseerde regelingen als het <text:span text:style-name="cur">Besluit Vervoer Gevaarlijke Stoffen (BVGS)</text:span> en de <text:span text:style-name="cur">Regeling vervoer over de binnenwateren van gevaarlijke stoffen (VBG).</text:span> De materiële norm is afkomstig uit het Europees Verdrag inzake het internationaal vervoer van gevaarlijke goederen over de
                        binnenwateren (<text:span text:style-name="cur">‘het ADN’</text:span>)<text:note text:id="n22" text:note-class="footnote"><text:note-citation text:label="16">16</text:note-citation><text:note-body><text:p>Accord Européen relatif au Transport International des Marchandises Dangereuses par voie de Navigation</text:p></text:note-body></text:note>, dat als bijlage 1 bij het VBG is opgenomen.
                     </text:p>
      <text:p text:style-name="circulaire_divisie">Met ingang van 1 januari 2011 heeft het ADN het ADNR<text:note text:id="n23" text:note-class="footnote"><text:note-citation text:label="17">17</text:note-citation><text:note-body><text:p>Accord Européen relatif au Transport International des Marchandises Dangereuses par voie de navigation du Rhin</text:p></text:note-body></text:note> volledig vervangen. Het ADN was al van kracht voor de binnenwateren, met uitzondering van de Aktewateren (internationale
                        Rijn), waar het ADNR gold. Nu is er materieel niet langer onderscheid tussen de bepalingen over het vervoer over de Aktewateren
                        en niet-Aktewateren. De tarieflijst is geheel herzien in verband met de inwerkingtreding van het ADN.<text:note text:id="n24" text:note-class="footnote"><text:note-citation text:label="18">18</text:note-citation><text:note-body><text:p> In de wijzigingen van het ADN is bepaald dat tot 1 juli 2011 nog de tot en met 31 december 2010 geldende voorschriften mochten
                  worden toegepast (tenzij anders vermeld).
               </text:p></text:note-body></text:note>
                        
                     </text:p>
      <text:p text:style-name="circulaire_divisie">De overtredingen van de randnummers genoemd in het ADN zijn voor het regime van de Herziene Rijnvaartakte overtredingen van
                        de politievoorschriften van artikel 32 van de Herziene Rijnvaartakte (HRA). Voor het nationale regime is het niet voldoen
                        aan de randnummers van het ADN een strafbaar feit opgenomen in de Wet vervoer gevaarlijke stoffen. Deze feiten zijn gesanctioneerd
                        in de Wet op de economische delicten. Zij zijn deels, mits opzettelijk begaan, misdrijven. Voor het overige zijn het overtredingen.
                     </text:p>
      <text:h text:outline-level="4" text:style-name="divisiekop2">2. Bepaling tarief
                     </text:h>
      <text:h text:outline-level="5" text:style-name="divisiekop3">2.1 Categorieën
                        </text:h>
      <text:p text:style-name="circulaire_divisie">Uit het oogpunt van de ketenaansprakelijkheid kunnen meerdere betrokkenen (tegelijkertijd) via de WVGS strafrechtelijk aansprakelijk
                           worden gesteld voor hun betrokkenheid bij het onwettig uitvoeren van de handelingen zoals beschreven in artikel 2 lid 1 WVGS.
                           In het ADN wordt aangegeven wie een veiligheidsplicht kennen (1.4 ADN e.v.). De <text:span text:style-name="cur">belangrijkste betrokkenen</text:span> (1.4.2 ADN) zijn de afzender, de vervoerder en de geadresseerde. Daarnaast zijn er <text:span text:style-name="cur">andere betrokkenen</text:span> (1.4.3 ADN), zoals de belader, de verpakker, de vuller, de exploitant van een tankcontainer of transporttank en de losser,
                           die aansprakelijk zijn voor zover zij weten of zouden moeten weten, dat zij hun opdrachten uitvoeren in het kader van vervoer
                           dat is onderworpen aan het ADN.
                        </text:p>
      <text:p text:style-name="alineagroep">In de tarieflijst is een onderscheid gemaakt in twee categorieën:</text:p>
      <text:list text:style-name="list-style-9">
        <text:list-item>
          <text:p text:style-name="list.start">S : zij die behoren tot de bemanning of opvarenden van het schip (loonschipper, matroos, loods, monteur, opstapper etc.) en
                                    daarbij verantwoordelijk zijn voor de betreffende gedraging (<text:span text:style-name="cur">natuurlijke personen</text:span>)
                                 </text:p>
        </text:list-item>
        <text:list-item>
          <text:p text:style-name="list.end">O : de betrokken onderneming en overige betrokkenen die verantwoordelijk zijn voor die gedraging (<text:span text:style-name="cur">rechtspersonen</text:span>)
                                 </text:p>
        </text:list-item>
      </text:list>
      <text:p text:style-name="alineagroep.end">Differentiatie in tarieven tussen S en O komt voort uit de mate van betrokkenheid en verantwoording. In het algemeen wordt
                              het de betrokken onderneming (<text:span text:style-name="cur">rechtspersoon</text:span>) meer aangerekend dan de individuele betrokkene (<text:span text:style-name="cur">natuurlijke persoon</text:span>) wanneer strafbare feiten zijn geconstateerd.
                           </text:p>
      <text:h text:outline-level="5" text:style-name="divisiekop3">2.2 Strafverhogende omstandigheden
                        </text:h>
      <text:p text:style-name="circulaire_divisie">De in de tabel (par. 3) genoemde bedragen zijn transactiebedragen. Ter zitting kunnen deze bedragen worden verhoogd met 20%.
                           De bedragen zijn basistarieven, die betrekking hebben op <text:span text:style-name="cur">first offenders</text:span>. Op basis van algemene beoordelingsfactoren kunnen de bedragen worden verhoogd.<text:note text:id="n25" text:note-class="footnote"><text:note-citation text:label="19">19</text:note-citation><text:note-body><text:p> Voor zover daarbij het maximale boetebedrag voor een transactie/strafbeschikking/eis (bijv. voor de internationale Rijn het
                  maximale boetebedrag van 2500 bijzondere trekkingsrechten op het IMF) niet wordt overschreden.
               </text:p></text:note-body></text:note>
                           
                        </text:p>
      <text:p text:style-name="definition.term">– Misdrijf:
                           </text:p>
      <text:p text:style-name="definition.description">wanneer sprake is van opzet dient het basistarief met 25% te worden verhoogd.</text:p>
      <text:p text:style-name="definition.term">– Recidive:
                           </text:p>
      <text:p text:style-name="definition.description">bij recidive door <text:span text:style-name="cur">natuurlijke personen (S)</text:span>  binnen een termijn van twee jaren na betaling van een transactie/strafbeschikking of na onherroepelijke veroordeling voor
                                 een overtreding van een wettelijk voorschrift voor het vervoer van gevaarlijke stoffen geldt een opslag van 10 procent bij
                                 de eerste keer recidive en van 20 procent bij de tweede keer recidive. Bij meer dan twee keer recidive kan worden gedagvaard.
                              </text:p>
      <text:p text:style-name="definition.description">bij recidive door <text:span text:style-name="cur">rechtspersonen (O)</text:span> (ook de ‘eenmanszaak’) binnen een termijn van vijf jaren na betaling van een transactie/strafbeschikking of na onherroepelijke
                                 veroordeling voor een overtreding van een wettelijk voorschrift voor het vervoer van gevaarlijke stoffen geldt een opslag
                                 van 50 procent bij de eerste keer recidive en van 100 procent bij de tweede keer recidive. Bij meer dan twee keer recidive
                                 kan worden gedagvaard.
                              </text:p>
      <text:p text:style-name="definition.term">– Gevaarzetting:
                           </text:p>
      <text:p text:style-name="definition.description">indien in één geval meerdere (ernstige) overtredingen van wettelijke voorschriften voor het vervoer van gevaarlijke stoffen
                                 worden begaan, is er een toename van gevaarzetting. Als uit het proces-verbaal blijkt dat hiervan sprake is, kan het tarief
                                 met 20% worden verhoogd.
                              </text:p>
      <text:p text:style-name="circulaire_divisie"><text:span text:style-name="cur">Toepassing:</text:span></text:p>
      <text:list text:style-name="list-style-10">
        <text:list-item>
          <text:p text:style-name="list.start">Bij een misdrijf wordt de verhoging van het tarief opgeteld bij het basistarief.
                              </text:p>
        </text:list-item>
        <text:list-item>
          <text:p text:style-name="list.cont">Bij recidive wordt er een extra percentage berekend over het basistarief, vermeerderd met een eventuele verhoging wegens een
                                 misdrijf.
                              </text:p>
        </text:list-item>
        <text:list-item>
          <text:p text:style-name="list.cont">Bij cumulatie van overtredingen wordt bij elk feit afzonderlijk het tarief berekend. Daarna worden die tarieven bij elkaar
                                 opgeteld.
                              </text:p>
        </text:list-item>
        <text:list-item>
          <text:p text:style-name="list.end">Ter zitting kan het bedrag worden verhoogd met 20%.
                              </text:p>
        </text:list-item>
      </text:list>
      <text:p text:style-name="circulaire_divisie">De draagkracht van de verdachte is mede bepalend voor het uiteindelijke transactiebedrag, dan wel de eis ter zitting.</text:p>
      <text:h text:outline-level="5" text:style-name="divisiekop3">2.3 Dagvaarden
                        </text:h>
      <text:p text:style-name="circulaire_divisie">In deze richtlijn wordt aangegeven wanneer een zodanige inbreuk wordt gepleegd op het doel van de wet, ‘de bevordering van
                           de openbare veiligheid, bij het vervoer van gevaarlijke stoffen’, dat dagvaarden in de rede ligt. Waar in de tabel staat aangegeven
                           dat er meteen gedagvaard dient te worden gaat het om een overtreding met een zeer ernstig karakter. Een tarief wordt bij deze
                           overtredingen niet vermeld, omdat de hoogte van de geldboete bepaald dient te worden aan de hand van de omstandigheden van
                           het geval.
                        </text:p>
      <text:h text:outline-level="4" text:style-name="divisiekop2">3. Basistarieven
                     </text:h>
      <text:h text:outline-level="5" text:style-name="divisiekop3">3.1 Uitleg tabel
                        </text:h>
      <text:p text:style-name="circulaire_divisie">De overtredingen waarop de tarieven in deze richtlijn betrekking hebben, zijn verkort aangeduid. De weergave van het overtreden
                           voorschrift bestaat uit een verkorte verwijzing naar hetzij het randnummer als genoemd in het ADN, hetzij naar andere wet-
                           of regelgeving. De gehanteerde afkortingen zijn in hoofdstuk I (par. 4) van deze richtlijn opgenomen.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Randnummer / Overtreding</text:p>
            </table:table-cell>
            <table:table-cell office:value-type="string">
              <text:p text:style-name="Table_20_Heading_Left">Onderwerp</text:p>
            </table:table-cell>
            <table:table-cell office:value-type="string">
              <text:p text:style-name="Table_20_Heading_Left"> Tarief</text:p>
            </table:table-cell>
          </table:table-row>
        </table:table-header-rows>
        <table:table-row>
          <table:table-cell office:value-type="string">
            <text:p text:style-name="Table_20_Contents_Left">Art. 47/48 WVGS</text:p>
            <text:p text:style-name="Table_20_Contents_Left">1.15/4.04 BPR</text:p>
            <text:p text:style-name="Table_20_Contents_Left">1.15/8.09 RPR</text:p>
          </table:table-cell>
          <table:table-cell office:value-type="string">
            <text:p text:style-name="Table_20_Contents_Left">Voorval niet melden aan autoriteit;</text:p>
            <text:p text:style-name="Table_20_Contents_Left">geen geluidssein</text:p>
          </table:table-cell>
          <table:table-cell office:value-type="string">
            <text:p text:style-name="Table_20_Contents_Left">S: € 420</text:p>
            <text:p text:style-name="Table_20_Contents_Left">O: € 420</text:p>
          </table:table-cell>
        </table:table-row>
        <table:table-row>
          <table:table-cell office:value-type="string">
            <text:p text:style-name="Table_20_Contents_Left">rn. 5.4.1.1.1 rn. 5.4.1.1.2</text:p>
          </table:table-cell>
          <table:table-cell office:value-type="string">
            <text:p text:style-name="Table_20_Contents_Left">Informatie (aanduiding) in vervoersdocument onjuist</text:p>
          </table:table-cell>
          <table:table-cell office:value-type="string">
            <text:p text:style-name="Table_20_Contents_Left">S: € 270–€ 550</text:p>
            <text:p text:style-name="Table_20_Contents_Left">O: € 1.100</text:p>
          </table:table-cell>
        </table:table-row>
        <table:table-row>
          <table:table-cell office:value-type="string">
            <text:p text:style-name="Table_20_Contents_Left">rn. 5.2.2.1.1 jo. 3.2 Tabel A</text:p>
          </table:table-cell>
          <table:table-cell office:value-type="string">
            <text:p text:style-name="Table_20_Contents_Left">etiketten colli niet aanwezig / onjuist</text:p>
          </table:table-cell>
          <table:table-cell office:value-type="string">
            <text:p text:style-name="Table_20_Contents_Left">S: € 270</text:p>
            <text:p text:style-name="Table_20_Contents_Left">O: € 800</text:p>
          </table:table-cell>
        </table:table-row>
        <table:table-row>
          <table:table-cell office:value-type="string">
            <text:p text:style-name="Table_20_Contents_Left">rn. 7.1.1.11 jo. 3.2 Tabel A, Kolom 8</text:p>
            <text:p text:style-name="Table_20_Contents_Left">rn. 7.1.1.21</text:p>
            <text:p text:style-name="Table_20_Contents_Left">rn. 7.2.1.21.1 jo. 3.2 Tabel C</text:p>
          </table:table-cell>
          <table:table-cell office:value-type="string">
            <text:p text:style-name="Table_20_Contents_Left">Stof niet toegelaten / verboden vervoer</text:p>
          </table:table-cell>
          <table:table-cell office:value-type="string">
            <text:p text:style-name="Table_20_Contents_Left">S: dagvaarden</text:p>
            <text:p text:style-name="Table_20_Contents_Left">O: dagvaarden</text:p>
          </table:table-cell>
        </table:table-row>
        <table:table-row>
          <table:table-cell office:value-type="string">
            <text:p text:style-name="Table_20_Contents_Left">rn. 7.1.2.5</text:p>
            <text:p text:style-name="Table_20_Contents_Left">rn. 7.2.2.5</text:p>
          </table:table-cell>
          <table:table-cell office:value-type="string">
            <text:p text:style-name="Table_20_Contents_Left">Gebruiksaanwijzingen apparaten/installaties ontbreken</text:p>
          </table:table-cell>
          <table:table-cell office:value-type="string">
            <text:p text:style-name="Table_20_Contents_Left">S: € 270</text:p>
            <text:p text:style-name="Table_20_Contents_Left">O: € 420</text:p>
          </table:table-cell>
        </table:table-row>
        <table:table-row>
          <table:table-cell office:value-type="string">
            <text:p text:style-name="Table_20_Contents_Left">rn. 8.1.4</text:p>
          </table:table-cell>
          <table:table-cell office:value-type="string">
            <text:p text:style-name="Table_20_Contents_Left">extra blusapparaten ontbreken – transactie per blustoestel</text:p>
          </table:table-cell>
          <table:table-cell office:value-type="string">
            <text:p text:style-name="Table_20_Contents_Left">S: € 270</text:p>
            <text:p text:style-name="Table_20_Contents_Left">O: € 420</text:p>
          </table:table-cell>
        </table:table-row>
        <table:table-row>
          <table:table-cell office:value-type="string">
            <text:p text:style-name="Table_20_Contents_Left">rn. 8.1.7</text:p>
          </table:table-cell>
          <table:table-cell office:value-type="string">
            <text:p text:style-name="Table_20_Contents_Left">meggertest (isolatieweerstand) verlopen</text:p>
          </table:table-cell>
          <table:table-cell office:value-type="string">
            <text:p text:style-name="Table_20_Contents_Left">S: € 550</text:p>
            <text:p text:style-name="Table_20_Contents_Left">O: € 550</text:p>
          </table:table-cell>
        </table:table-row>
        <table:table-row>
          <table:table-cell office:value-type="string">
            <text:p text:style-name="Table_20_Contents_Left">rn. 8.1.7</text:p>
          </table:table-cell>
          <table:table-cell office:value-type="string">
            <text:p text:style-name="Table_20_Contents_Left">Verklaring meggertest niet aanwezig</text:p>
          </table:table-cell>
          <table:table-cell office:value-type="string">
            <text:p text:style-name="Table_20_Contents_Left">S: € 280</text:p>
            <text:p text:style-name="Table_20_Contents_Left">O: € 550</text:p>
          </table:table-cell>
        </table:table-row>
        <table:table-row>
          <table:table-cell office:value-type="string">
            <text:p text:style-name="Table_20_Contents_Left">rn. 8.1.5 jo. 3.2, Tabel A of C</text:p>
            <text:p text:style-name="Table_20_Contents_Left">rn. 8.1.6.3 jo. 8.1.5.1</text:p>
            <text:p text:style-name="Table_20_Contents_Left">rn. 7.2.4.16.8 jo 8.1.5</text:p>
          </table:table-cell>
          <table:table-cell office:value-type="string">
            <text:p text:style-name="Table_20_Contents_Left">persoonlijke beschermingsmiddelen / ooggezichtsdouche / meetapparatuur niet aanwezig / niet tijdig gekeurd draagplicht indien
                                       vereist transactie per persoon (beschermingsmiddelen) c.q. per apparaat
                                    </text:p>
          </table:table-cell>
          <table:table-cell office:value-type="string">
            <text:p text:style-name="Table_20_Contents_Left">S: € 270</text:p>
            <text:p text:style-name="Table_20_Contents_Left">O: € 550</text:p>
          </table:table-cell>
        </table:table-row>
        <table:table-row>
          <table:table-cell office:value-type="string">
            <text:p text:style-name="Table_20_Contents_Left">rn. 8.1.6.2</text:p>
          </table:table-cell>
          <table:table-cell office:value-type="string">
            <text:p text:style-name="Table_20_Contents_Left">De voor het laden en lossen gebruikte slangen niet periodiek gekeurd</text:p>
          </table:table-cell>
          <table:table-cell office:value-type="string">
            <text:p text:style-name="Table_20_Contents_Left">S: € 800</text:p>
            <text:p text:style-name="Table_20_Contents_Left">O: € 800</text:p>
          </table:table-cell>
        </table:table-row>
        <table:table-row>
          <table:table-cell office:value-type="string">
            <text:p text:style-name="Table_20_Contents_Left">rn. 8.1.6.1</text:p>
            <text:p text:style-name="Table_20_Contents_Left">rn. 8.1.6.3</text:p>
          </table:table-cell>
          <table:table-cell office:value-type="string">
            <text:p text:style-name="Table_20_Contents_Left">inspectiecertificaat brandblusapparatuur / brandslangen / gasdetectieapparatuur verlopen / niet aanwezig</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1.8.1</text:p>
          </table:table-cell>
          <table:table-cell office:value-type="string">
            <text:p text:style-name="Table_20_Contents_Left">Certificaat van Goedkeuring (CvG) niet afgegeven</text:p>
          </table:table-cell>
          <table:table-cell office:value-type="string">
            <text:p text:style-name="Table_20_Contents_Left">S: € 2.800</text:p>
            <text:p text:style-name="Table_20_Contents_Left">O: € 2.800 </text:p>
          </table:table-cell>
        </table:table-row>
        <table:table-row>
          <table:table-cell office:value-type="string">
            <text:p text:style-name="Table_20_Contents_Left">rn. 8.1.8.5</text:p>
          </table:table-cell>
          <table:table-cell office:value-type="string">
            <text:p text:style-name="Table_20_Contents_Left">geen herkeuring na schade / verandering</text:p>
          </table:table-cell>
          <table:table-cell office:value-type="string">
            <text:p text:style-name="Table_20_Contents_Left">S: € 2.800</text:p>
            <text:p text:style-name="Table_20_Contents_Left">O: € 2.800</text:p>
          </table:table-cell>
        </table:table-row>
        <table:table-row>
          <table:table-cell office:value-type="string">
            <text:p text:style-name="Table_20_Contents_Left">rn. 7.1.3.1</text:p>
            <text:p text:style-name="Table_20_Contents_Left">rn. 7.2.3.1</text:p>
          </table:table-cell>
          <table:table-cell office:value-type="string">
            <text:p text:style-name="Table_20_Contents_Left">laadruim / ladingtank betreden zonder veiligheidsbescherming</text:p>
          </table:table-cell>
          <table:table-cell office:value-type="string">
            <text:p text:style-name="Table_20_Contents_Left">S: € 1.100</text:p>
            <text:p text:style-name="Table_20_Contents_Left">O: € 1.100</text:p>
          </table:table-cell>
        </table:table-row>
        <table:table-row>
          <table:table-cell office:value-type="string">
            <text:p text:style-name="Table_20_Contents_Left">rn. 7.2.3.7</text:p>
          </table:table-cell>
          <table:table-cell office:value-type="string">
            <text:p text:style-name="Table_20_Contents_Left">ontgassen in strijd met voorschriften</text:p>
          </table:table-cell>
          <table:table-cell office:value-type="string">
            <text:p text:style-name="Table_20_Contents_Left">S: € 1.300</text:p>
            <text:p text:style-name="Table_20_Contents_Left">O: € 1.300</text:p>
          </table:table-cell>
        </table:table-row>
        <table:table-row>
          <table:table-cell office:value-type="string">
            <text:p text:style-name="Table_20_Contents_Left">rn. 7.1.4.7 en 7.1.4.9</text:p>
            <text:p text:style-name="Table_20_Contents_Left">rn. 7.2.4.7 en 7.2.4.9</text:p>
          </table:table-cell>
          <table:table-cell office:value-type="string">
            <text:p text:style-name="Table_20_Contents_Left">Laden / lossen / ontgassen / overslaan op niet toegestane plaats</text:p>
          </table:table-cell>
          <table:table-cell office:value-type="string">
            <text:p text:style-name="Table_20_Contents_Left">S: € 1.300</text:p>
            <text:p text:style-name="Table_20_Contents_Left">O: € 1.300</text:p>
          </table:table-cell>
        </table:table-row>
        <table:table-row>
          <table:table-cell office:value-type="string">
            <text:p text:style-name="Table_20_Contents_Left">rn. 7.1.3.8</text:p>
            <text:p text:style-name="Table_20_Contents_Left">rn. 7.2.3.8</text:p>
          </table:table-cell>
          <table:table-cell office:value-type="string">
            <text:p text:style-name="Table_20_Contents_Left">reparatie / onderhoud met vuur / vonk zonder toestemming plaatselijk bevoegde autoriteit of zonder gasvrijverklaring.</text:p>
          </table:table-cell>
          <table:table-cell office:value-type="string">
            <text:p text:style-name="Table_20_Contents_Left">S: € 1.300</text:p>
            <text:p text:style-name="Table_20_Contents_Left">O: € 1.300</text:p>
          </table:table-cell>
        </table:table-row>
        <table:table-row>
          <table:table-cell office:value-type="string">
            <text:p text:style-name="Table_20_Contents_Left">rn. 7.1.3.15 jo. 8.2.1.2 en 8.2.1.5 (gas) of 8.2.1.7 (chemie)</text:p>
          </table:table-cell>
          <table:table-cell office:value-type="string">
            <text:p text:style-name="Table_20_Contents_Left">Geen deskundige aan boord; ADN certificaat niet bezitten c.q. verlopen</text:p>
          </table:table-cell>
          <table:table-cell office:value-type="string">
            <text:p text:style-name="Table_20_Contents_Left">S: € 550</text:p>
            <text:p text:style-name="Table_20_Contents_Left">O: € 550</text:p>
          </table:table-cell>
        </table:table-row>
        <table:table-row>
          <table:table-cell office:value-type="string">
            <text:p text:style-name="Table_20_Contents_Left">19 en 26 WED – 1.10 lid 4 RPR</text:p>
          </table:table-cell>
          <table:table-cell office:value-type="string">
            <text:p text:style-name="Table_20_Contents_Left">ADN certificaat wel in bezit, niet bij zich c.q. niet tonen</text:p>
          </table:table-cell>
          <table:table-cell office:value-type="string">
            <text:p text:style-name="Table_20_Contents_Left">S: € 140</text:p>
            <text:p text:style-name="Table_20_Contents_Left">O: € 140</text:p>
          </table:table-cell>
        </table:table-row>
        <table:table-row>
          <table:table-cell office:value-type="string">
            <text:p text:style-name="Table_20_Contents_Left">rn. 7.2.3.1.1</text:p>
            <text:p text:style-name="Table_20_Contents_Left">rn. 7.2.3.20</text:p>
          </table:table-cell>
          <table:table-cell office:value-type="string">
            <text:p text:style-name="Table_20_Contents_Left">Kofferdam, ladingtankruimten, zijtanks, dubbele bodem gevuld met water / niet leeg terwijl verboden</text:p>
          </table:table-cell>
          <table:table-cell office:value-type="string">
            <text:p text:style-name="Table_20_Contents_Left">S: € 420</text:p>
            <text:p text:style-name="Table_20_Contents_Left">O: € 550</text:p>
          </table:table-cell>
        </table:table-row>
        <table:table-row>
          <table:table-cell office:value-type="string">
            <text:p text:style-name="Table_20_Contents_Left">rn. 7.2.3.22</text:p>
            <text:p text:style-name="Table_20_Contents_Left">rn. 7.2.4.22</text:p>
          </table:table-cell>
          <table:table-cell office:value-type="string">
            <text:p text:style-name="Table_20_Contents_Left">Openen van openingen van ladingtanks (niet drukloos)</text:p>
          </table:table-cell>
          <table:table-cell office:value-type="string">
            <text:p text:style-name="Table_20_Contents_Left">S: € 1.300</text:p>
            <text:p text:style-name="Table_20_Contents_Left">O: € 1.300</text:p>
          </table:table-cell>
        </table:table-row>
        <table:table-row>
          <table:table-cell office:value-type="string">
            <text:p text:style-name="Table_20_Contents_Left">rn. 7.1.3.22</text:p>
            <text:p text:style-name="Table_20_Contents_Left">rn. 7.2.3.22</text:p>
          </table:table-cell>
          <table:table-cell office:value-type="string">
            <text:p text:style-name="Table_20_Contents_Left">Laadruimen, ladingtanks, restladingtanks, pompkamers, kofferdammen en ladingtankruimten open</text:p>
          </table:table-cell>
          <table:table-cell office:value-type="string">
            <text:p text:style-name="Table_20_Contents_Left">S: € 550</text:p>
            <text:p text:style-name="Table_20_Contents_Left">O: € 550</text:p>
          </table:table-cell>
        </table:table-row>
        <table:table-row>
          <table:table-cell office:value-type="string">
            <text:p text:style-name="Table_20_Contents_Left">rn. 8.3.1 rn. 7.2.3.71 jo. 3.2, Tabel C, Kolom 19</text:p>
          </table:table-cell>
          <table:table-cell office:value-type="string">
            <text:p text:style-name="Table_20_Contents_Left">personen (passagiers) aan boord personen onder 14 jaar – transactie per persoon</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7.1.3.42</text:p>
            <text:p text:style-name="Table_20_Contents_Left">rn. 7.2.3.42</text:p>
          </table:table-cell>
          <table:table-cell office:value-type="string">
            <text:p text:style-name="Table_20_Contents_Left">verwarming in laadruim</text:p>
          </table:table-cell>
          <table:table-cell office:value-type="string">
            <text:p text:style-name="Table_20_Contents_Left">S: € 1.100</text:p>
            <text:p text:style-name="Table_20_Contents_Left">O: € 1.100</text:p>
          </table:table-cell>
        </table:table-row>
        <table:table-row>
          <table:table-cell office:value-type="string">
            <text:p text:style-name="Table_20_Contents_Left">rn. 8.3.2</text:p>
            <text:p text:style-name="Table_20_Contents_Left">rn. 7.1.3.51, 7.1.4.75</text:p>
            <text:p text:style-name="Table_20_Contents_Left">rn. 7.2.3.31, 7.2.4.51, 7.2.4.75</text:p>
          </table:table-cell>
          <table:table-cell office:value-type="string">
            <text:p text:style-name="Table_20_Contents_Left">elektrische ontstekingsbron in ladingzone meevoeren van bijvoorbeeld auto of motorboot in ladingzone tankschip</text:p>
          </table:table-cell>
          <table:table-cell office:value-type="string">
            <text:p text:style-name="Table_20_Contents_Left">S: € 1.100</text:p>
            <text:p text:style-name="Table_20_Contents_Left">O: € 1.100</text:p>
          </table:table-cell>
        </table:table-row>
        <table:table-row>
          <table:table-cell office:value-type="string">
            <text:p text:style-name="Table_20_Contents_Left">rn. 9.1.0.71, 9.1.0.74</text:p>
            <text:p text:style-name="Table_20_Contents_Left">rn. 9.2.0.71, 9.2.0.74</text:p>
            <text:p text:style-name="Table_20_Contents_Left">rn. 9.3.1.71, 9.3.1.74 (G)</text:p>
            <text:p text:style-name="Table_20_Contents_Left">rn. 9.3.2.71, 9.3.2.74 (C)</text:p>
            <text:p text:style-name="Table_20_Contents_Left">rn. 9.3.3.71, 9.3.3.74 (N)</text:p>
            <text:p text:style-name="Table_20_Contents_Left">samenloop met 3.31 en 3.32 BPR / RPR)</text:p>
          </table:table-cell>
          <table:table-cell office:value-type="string">
            <text:p text:style-name="Table_20_Contents_Left">borden toegangsverbod (8.3.3) borden rookverbod (8.3.4) niet duidelijk leesbaar van beide zijden</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3.4, 8.3.5</text:p>
            <text:p text:style-name="Table_20_Contents_Left">rn. 7.1.3.41</text:p>
            <text:p text:style-name="Table_20_Contents_Left">rn. 7.2.3.41 samenloop met 24 Bijl. IV. BSB en 4.5 ABB</text:p>
          </table:table-cell>
          <table:table-cell office:value-type="string">
            <text:p text:style-name="Table_20_Contents_Left">rookverbod / verbod open vuur / verboden werkzaamheden in ladingzone</text:p>
          </table:table-cell>
          <table:table-cell office:value-type="string">
            <text:p text:style-name="Table_20_Contents_Left">S: € 420</text:p>
            <text:p text:style-name="Table_20_Contents_Left">O: € 420 </text:p>
          </table:table-cell>
        </table:table-row>
        <table:table-row>
          <table:table-cell office:value-type="string">
            <text:p text:style-name="Table_20_Contents_Left">rn. 8.1.2.1</text:p>
          </table:table-cell>
          <table:table-cell office:value-type="string">
            <text:p text:style-name="Table_20_Contents_Left">Certificaat van Goedkeuring (CvG) niet aanwezig (stoffenlijst hangt hieraan en mist dan ook)</text:p>
          </table:table-cell>
          <table:table-cell office:value-type="string">
            <text:p text:style-name="Table_20_Contents_Left">S: € 550</text:p>
            <text:p text:style-name="Table_20_Contents_Left">O: € 550</text:p>
          </table:table-cell>
        </table:table-row>
        <table:table-row>
          <table:table-cell office:value-type="string">
            <text:p text:style-name="Table_20_Contents_Left">rn. 8.1.2</text:p>
            <text:p text:style-name="Table_20_Contents_Left">rn. 5.4.1.1.6.3</text:p>
          </table:table-cell>
          <table:table-cell office:value-type="string">
            <text:p text:style-name="Table_20_Contents_Left">vervoersdocument niet aanwezig c.q. laatste ladingdocument niet aanwezig c.q. containerbeladingscertificaat</text:p>
          </table:table-cell>
          <table:table-cell office:value-type="string">
            <text:p text:style-name="Table_20_Contents_Left">S: € 550</text:p>
            <text:p text:style-name="Table_20_Contents_Left">O: € 800</text:p>
          </table:table-cell>
        </table:table-row>
        <table:table-row>
          <table:table-cell office:value-type="string">
            <text:p text:style-name="Table_20_Contents_Left">rn. 5.4.1</text:p>
          </table:table-cell>
          <table:table-cell office:value-type="string">
            <text:p text:style-name="Table_20_Contents_Left">Vervoersdocument bevat niet de juiste informatie</text:p>
          </table:table-cell>
          <table:table-cell office:value-type="string">
            <text:p text:style-name="Table_20_Contents_Left">S: € 140</text:p>
            <text:p text:style-name="Table_20_Contents_Left">O: € 550</text:p>
          </table:table-cell>
        </table:table-row>
        <table:table-row>
          <table:table-cell office:value-type="string">
            <text:p text:style-name="Table_20_Contents_Left">rn. 5.4.3</text:p>
            <text:p text:style-name="Table_20_Contents_Left">rn. 8.1.2.4</text:p>
          </table:table-cell>
          <table:table-cell office:value-type="string">
            <text:p text:style-name="Table_20_Contents_Left">schriftelijke instructie niet aanwezig</text:p>
          </table:table-cell>
          <table:table-cell office:value-type="string">
            <text:p text:style-name="Table_20_Contents_Left">S: € 420</text:p>
            <text:p text:style-name="Table_20_Contents_Left">O: € 850</text:p>
          </table:table-cell>
        </table:table-row>
        <table:table-row>
          <table:table-cell office:value-type="string">
            <text:p text:style-name="Table_20_Contents_Left">rn. 5.4.3</text:p>
            <text:p text:style-name="Table_20_Contents_Left">rn. 8.1.2.4</text:p>
          </table:table-cell>
          <table:table-cell office:value-type="string">
            <text:p text:style-name="Table_20_Contents_Left">schriftelijke instructie onjuist ingevuld</text:p>
          </table:table-cell>
          <table:table-cell office:value-type="string">
            <text:p text:style-name="Table_20_Contents_Left">S: € 140</text:p>
            <text:p text:style-name="Table_20_Contents_Left">O: € 550</text:p>
          </table:table-cell>
        </table:table-row>
        <table:table-row>
          <table:table-cell office:value-type="string">
            <text:p text:style-name="Table_20_Contents_Left">rn. 8.1.2.1</text:p>
          </table:table-cell>
          <table:table-cell office:value-type="string">
            <text:p text:style-name="Table_20_Contents_Left">bijgewerkt ADN niet aanwezig</text:p>
          </table:table-cell>
          <table:table-cell office:value-type="string">
            <text:p text:style-name="Table_20_Contents_Left">S: € 140</text:p>
            <text:p text:style-name="Table_20_Contents_Left">O: € 140</text:p>
          </table:table-cell>
        </table:table-row>
        <table:table-row>
          <table:table-cell office:value-type="string">
            <text:p text:style-name="Table_20_Contents_Left">rn. 8.1.2.1</text:p>
          </table:table-cell>
          <table:table-cell office:value-type="string">
            <text:p text:style-name="Table_20_Contents_Left">beproevingsboek (meetjournaal) niet ingevuld</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1.2.2 jo. 7.1.4.11</text:p>
          </table:table-cell>
          <table:table-cell office:value-type="string">
            <text:p text:style-name="Table_20_Contents_Left">stuwplan niet aanwezig of onjuist ingevuld</text:p>
          </table:table-cell>
          <table:table-cell office:value-type="string">
            <text:p text:style-name="Table_20_Contents_Left">S: € 850</text:p>
            <text:p text:style-name="Table_20_Contents_Left">O: € 850</text:p>
          </table:table-cell>
        </table:table-row>
        <table:table-row>
          <table:table-cell office:value-type="string">
            <text:p text:style-name="Table_20_Contents_Left">rn. 8.1.2.2</text:p>
            <text:p text:style-name="Table_20_Contents_Left">rn. 8.1.2.3</text:p>
          </table:table-cell>
          <table:table-cell office:value-type="string">
            <text:p text:style-name="Table_20_Contents_Left">lekveiligheidsplan niet aanwezig</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1.2.2 rn. 8.1.2.3</text:p>
          </table:table-cell>
          <table:table-cell office:value-type="string">
            <text:p text:style-name="Table_20_Contents_Left">berekening intact- / lekstabiliteit niet aanwezig</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1.2.3</text:p>
          </table:table-cell>
          <table:table-cell office:value-type="string">
            <text:p text:style-name="Table_20_Contents_Left">certificaat laad- / losslang niet aanwezig</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8.1.6.3</text:p>
          </table:table-cell>
          <table:table-cell office:value-type="string">
            <text:p text:style-name="Table_20_Contents_Left">certificaat explosie / toximeter / perslucht / zuurstofmeter niet aanwezig</text:p>
          </table:table-cell>
          <table:table-cell office:value-type="string">
            <text:p text:style-name="Table_20_Contents_Left">S: € 270</text:p>
            <text:p text:style-name="Table_20_Contents_Left">O: € 270</text:p>
          </table:table-cell>
        </table:table-row>
        <table:table-row>
          <table:table-cell office:value-type="string">
            <text:p text:style-name="Table_20_Contents_Left">rn. 7.1.4.1.1 jo. 7.1.4.1.3</text:p>
          </table:table-cell>
          <table:table-cell office:value-type="string">
            <text:p text:style-name="Table_20_Contents_Left">brutomassa’s overschreden</text:p>
          </table:table-cell>
          <table:table-cell office:value-type="string">
            <text:p text:style-name="Table_20_Contents_Left">S: € 1.100</text:p>
            <text:p text:style-name="Table_20_Contents_Left">O: € 1.100</text:p>
            <text:p text:style-name="Table_20_Contents_Left">&gt; 10% dagvaarden</text:p>
          </table:table-cell>
        </table:table-row>
        <table:table-row>
          <table:table-cell office:value-type="string">
            <text:p text:style-name="Table_20_Contents_Left">rn. 7.1.4.2 (algemeen)</text:p>
            <text:p text:style-name="Table_20_Contents_Left">rn. 7.1.4.3 (laadruimen)</text:p>
            <text:p text:style-name="Table_20_Contents_Left">rn. 7.1.4.4 (containers / voertuigen)</text:p>
            <text:p text:style-name="Table_20_Contents_Left">rn.7.1.4.5 (zeeschip IMDG code)</text:p>
          </table:table-cell>
          <table:table-cell office:value-type="string">
            <text:p text:style-name="Table_20_Contents_Left">samenladingsverbod / scheidingsvoorschriften overtreden</text:p>
          </table:table-cell>
          <table:table-cell office:value-type="string">
            <text:p text:style-name="Table_20_Contents_Left">S: dagvaarden</text:p>
            <text:p text:style-name="Table_20_Contents_Left">O: dagvaarden </text:p>
          </table:table-cell>
        </table:table-row>
        <table:table-row>
          <table:table-cell office:value-type="string">
            <text:p text:style-name="Table_20_Contents_Left">rn. 7.2.4.10 jo. 8.6.3</text:p>
          </table:table-cell>
          <table:table-cell office:value-type="string">
            <text:p text:style-name="Table_20_Contents_Left">controlelijst niet opgemaakt vóór laden of lossen</text:p>
          </table:table-cell>
          <table:table-cell office:value-type="string">
            <text:p text:style-name="Table_20_Contents_Left">S: € 550</text:p>
            <text:p text:style-name="Table_20_Contents_Left">O: € 650 </text:p>
          </table:table-cell>
        </table:table-row>
        <table:table-row>
          <table:table-cell office:value-type="string">
            <text:p text:style-name="Table_20_Contents_Left">rn. 7.1.4.12</text:p>
            <text:p text:style-name="Table_20_Contents_Left">rn. 7.1.6.12 jo. 3.2, Tabel A, Kolom 10</text:p>
          </table:table-cell>
          <table:table-cell office:value-type="string">
            <text:p text:style-name="Table_20_Contents_Left">laadruim zonder ventilatie</text:p>
          </table:table-cell>
          <table:table-cell office:value-type="string">
            <text:p text:style-name="Table_20_Contents_Left">S: € 650</text:p>
            <text:p text:style-name="Table_20_Contents_Left">O: € 1.300</text:p>
          </table:table-cell>
        </table:table-row>
        <table:table-row>
          <table:table-cell office:value-type="string">
            <text:p text:style-name="Table_20_Contents_Left">rn. 7.1.4.14</text:p>
            <text:p text:style-name="Table_20_Contents_Left">rn. 7.1.6.14 jo. 3.2, Tabel A, Kolom 11</text:p>
            <text:p text:style-name="Table_20_Contents_Left">rn. 7.2.4.14</text:p>
          </table:table-cell>
          <table:table-cell office:value-type="string">
            <text:p text:style-name="Table_20_Contents_Left">stuwagevoorschriften overtreden</text:p>
          </table:table-cell>
          <table:table-cell office:value-type="string">
            <text:p text:style-name="Table_20_Contents_Left">S: € 1.100</text:p>
            <text:p text:style-name="Table_20_Contents_Left">O: € 1.100</text:p>
          </table:table-cell>
        </table:table-row>
        <table:table-row>
          <table:table-cell office:value-type="string">
            <text:p text:style-name="Table_20_Contents_Left">rn. 7.1.6.12 jo. 3.2, Tabel A, Kolom 10</text:p>
            <text:p text:style-name="Table_20_Contents_Left">rn. 7.1.6.16 jo. 3.2, Tabel A, Kolom 11</text:p>
          </table:table-cell>
          <table:table-cell office:value-type="string">
            <text:p text:style-name="Table_20_Contents_Left">verzuimd gasconcentratie te meten na lossen</text:p>
          </table:table-cell>
          <table:table-cell office:value-type="string">
            <text:p text:style-name="Table_20_Contents_Left">S: € 270</text:p>
            <text:p text:style-name="Table_20_Contents_Left">O: € 550</text:p>
          </table:table-cell>
        </table:table-row>
        <table:table-row>
          <table:table-cell office:value-type="string">
            <text:p text:style-name="Table_20_Contents_Left">rn. 7.2.4.17</text:p>
          </table:table-cell>
          <table:table-cell office:value-type="string">
            <text:p text:style-name="Table_20_Contents_Left">ramen / deuren niet gesloten tijdens laden / lossen / ontgassen</text:p>
          </table:table-cell>
          <table:table-cell office:value-type="string">
            <text:p text:style-name="Table_20_Contents_Left">S: € 550</text:p>
            <text:p text:style-name="Table_20_Contents_Left">O: € 650</text:p>
          </table:table-cell>
        </table:table-row>
        <table:table-row>
          <table:table-cell office:value-type="string">
            <text:p text:style-name="Table_20_Contents_Left">rn. 7.2.4.21 jo. 3.2, Tabel C, Kolom 11 of jo. 7.2.4.21.3</text:p>
          </table:table-cell>
          <table:table-cell office:value-type="string">
            <text:p text:style-name="Table_20_Contents_Left">maximum vullingsgraad overschrijden</text:p>
          </table:table-cell>
          <table:table-cell office:value-type="string">
            <text:p text:style-name="Table_20_Contents_Left">S: € 1.100</text:p>
            <text:p text:style-name="Table_20_Contents_Left">O: € 1.100</text:p>
          </table:table-cell>
        </table:table-row>
        <table:table-row>
          <table:table-cell office:value-type="string">
            <text:p text:style-name="Table_20_Contents_Left">rn. 7.1.4.41</text:p>
            <text:p text:style-name="Table_20_Contents_Left">rn. 7.2.4.41</text:p>
          </table:table-cell>
          <table:table-cell office:value-type="string">
            <text:p text:style-name="Table_20_Contents_Left">vuur of onbeschermd licht tijdens laden / lossen / ontgassen</text:p>
          </table:table-cell>
          <table:table-cell office:value-type="string">
            <text:p text:style-name="Table_20_Contents_Left">S: € 1.300</text:p>
            <text:p text:style-name="Table_20_Contents_Left">O: € 1.300 </text:p>
          </table:table-cell>
        </table:table-row>
        <table:table-row>
          <table:table-cell office:value-type="string">
            <text:p text:style-name="Table_20_Contents_Left">rn. 7.1.4.53</text:p>
            <text:p text:style-name="Table_20_Contents_Left">rn. 7.2.4.53</text:p>
          </table:table-cell>
          <table:table-cell office:value-type="string">
            <text:p text:style-name="Table_20_Contents_Left">onvoldoende verlichting bij laden / lossen (dekverlichting)</text:p>
          </table:table-cell>
          <table:table-cell office:value-type="string">
            <text:p text:style-name="Table_20_Contents_Left">S: € 270</text:p>
            <text:p text:style-name="Table_20_Contents_Left">O: € 270 </text:p>
          </table:table-cell>
        </table:table-row>
        <table:table-row>
          <table:table-cell office:value-type="string">
            <text:p text:style-name="Table_20_Contents_Left">rn. 7.1.4.76</text:p>
            <text:p text:style-name="Table_20_Contents_Left">rn. 7.2.4.76</text:p>
          </table:table-cell>
          <table:table-cell office:value-type="string">
            <text:p text:style-name="Table_20_Contents_Left">uitsluitend kunststoftrossen bij laden / lossen</text:p>
          </table:table-cell>
          <table:table-cell office:value-type="string">
            <text:p text:style-name="Table_20_Contents_Left">S: € 140</text:p>
            <text:p text:style-name="Table_20_Contents_Left">O: € 270</text:p>
          </table:table-cell>
        </table:table-row>
        <table:table-row>
          <table:table-cell office:value-type="string">
            <text:p text:style-name="Table_20_Contents_Left">rn. 7.1.5.0 jo. 3.2, Tabel A, Kolom 12</text:p>
            <text:p text:style-name="Table_20_Contents_Left">rn. 7.2.5.0 jo. 3.2, Tabel C, Kolom 19 Samenloop met 3.14 / 3.21 BPR / RPR</text:p>
          </table:table-cell>
          <table:table-cell office:value-type="string">
            <text:p text:style-name="Table_20_Contents_Left">seinvoering (kegels) ontbreekt</text:p>
          </table:table-cell>
          <table:table-cell office:value-type="string">
            <text:p text:style-name="Table_20_Contents_Left">S: € 420</text:p>
            <text:p text:style-name="Table_20_Contents_Left">O: € 420</text:p>
          </table:table-cell>
        </table:table-row>
        <table:table-row>
          <table:table-cell office:value-type="string">
            <text:p text:style-name="Table_20_Contents_Left">rn. 7.1.5.4</text:p>
            <text:p text:style-name="Table_20_Contents_Left">rn. 7.2.5.4</text:p>
          </table:table-cell>
          <table:table-cell office:value-type="string">
            <text:p text:style-name="Table_20_Contents_Left">te kleine ligplaatsafstand tot woongebieden enz.</text:p>
          </table:table-cell>
          <table:table-cell office:value-type="string">
            <text:p text:style-name="Table_20_Contents_Left">S: € 420</text:p>
            <text:p text:style-name="Table_20_Contents_Left">O: € 420</text:p>
          </table:table-cell>
        </table:table-row>
        <table:table-row>
          <table:table-cell office:value-type="string">
            <text:p text:style-name="Table_20_Contents_Left">rn. 7.1.5.4</text:p>
            <text:p text:style-name="Table_20_Contents_Left">rn. 7.2.5.4 samenloop met 7.07 lid 4 BPR / RPR</text:p>
          </table:table-cell>
          <table:table-cell office:value-type="string">
            <text:p text:style-name="Table_20_Contents_Left">te kleine ligplaatsafstand tot andere schepen </text:p>
          </table:table-cell>
          <table:table-cell office:value-type="string">
            <text:p text:style-name="Table_20_Contents_Left">S: € 420</text:p>
            <text:p text:style-name="Table_20_Contents_Left">O: € 420</text:p>
          </table:table-cell>
        </table:table-row>
        <table:table-row>
          <table:table-cell office:value-type="string">
            <text:p text:style-name="Table_20_Contents_Left">rn. 7.1.5.4</text:p>
            <text:p text:style-name="Table_20_Contents_Left">rn. 7.2.5.4 samenloop met 7.08 BPR / RPR</text:p>
          </table:table-cell>
          <table:table-cell office:value-type="string">
            <text:p text:style-name="Table_20_Contents_Left">bewaking ontbreekt</text:p>
          </table:table-cell>
          <table:table-cell office:value-type="string">
            <text:p text:style-name="Table_20_Contents_Left">S: € 1.000</text:p>
            <text:p text:style-name="Table_20_Contents_Left">O: € 1.000</text:p>
          </table:table-cell>
        </table:table-row>
      </table:table>
      <text:p/>
      <text:h text:outline-level="3" text:style-name="divisiekop1">VI. Overgangsrecht
                  </text:h>
      <text:p text:style-name="circulaire_divisie">Deze richtlijn is geldig vanaf de datum van inwerkingtreding, met de volgende overgangsbepalingen:</text:p>
      <text:p text:style-name="tussenkop"><text:span text:style-name="tussenkop_cur">Binnenvaartwet, ROSR</text:span></text:p>
      <text:p text:style-name="definition.term">– Voorlopers Binnenvaartwet.
                     </text:p>
      <text:p text:style-name="definition.description">Ten aanzien van feiten uit de Binnenschepenwet (BISW), de Wet vervoer binnenvaart (WVB), de Wet vaartijden en bemanningssterkte
                           binnenvaart (WVBB), alsmede ten aanzien van feiten uit de op die wetten berustende regelgeving (Binnenschepenbesluit, Besluit
                           vaartijden en bemanningssterkte), die zijn begaan vóór inwerkingtreding van de Binnenvaartwet, geldt de Richtlijn voor strafvordering
                           tarieflijst waterzaken binnenvaart (2005R004).
                        </text:p>
      <text:p text:style-name="definition.term">– Binnenvaartwet – vóór inwerkingtreding bestuurlijke boete.
                     </text:p>
      <text:p text:style-name="definition.description">Ten aanzien van feiten uit de Binnenvaartwet en uit de op die wet berustende regelgeving, die zijn begaan na inwerkingtreding
                           van de Binnenvaartwet (1 juli 2009), maar vóór de datum van inwerkingtreding van deze richtlijn (1 juli 2011), geldt de Richtlijn
                           voor strafvordering tarieflijst waterzaken binnenvaart. Daarbij is het zo dat voor feiten begaan tussen 1 juli 2009 t/m 31
                           december 2010 versie 2009R006 geldt en voor feiten begaan na 1 januari 2011, versie 2010R030 (geïndexeerd)<text:note text:id="n30" text:note-class="footnote"><text:note-citation text:label="20">20</text:note-citation><text:note-body><text:p>Vanaf 1 januari 2010 dient richtlijn 2009R006 te worden gelezen in samenhang met het 'Tijdelijk beleidskader handhaving binnenvaartwet'
                  (in verband met de gedeeltelijke inwerkingtreding van de paragraaf uit de BVW over de bestuurlijke boete). Op 1 januari 2011
                  zijn de bedragen in de richtlijn geïndexeerd (2010R030); tekstueel is laatstgenoemde versie gelijk gebleven.
               </text:p></text:note-body></text:note>.
                        </text:p>
      <text:p text:style-name="tussenkop"><text:span text:style-name="tussenkop_cur">Vervoer van gevaarlijke stoffen</text:span></text:p>
      <text:list text:style-name="list-style-11">
        <text:list-item>
          <text:p text:style-name="list.start">Voor overtredingen van het ADN geldt deze richtlijn met terugwerkende kracht vanaf 1 januari 2011. NB  In de wijzigingen van
                           het ADN, opgenomen in bijlage 1 bij het VBG, is bepaald dat tot 1 juli 2011 nog de tot en met 31 december 2010 geldende voorschriften
                           mogen worden toegepast (tenzij anders is vermeld).
                        </text:p>
        </text:list-item>
        <text:list-item>
          <text:p text:style-name="list.end">Ten aanzien van overtredingen van het ADNR/ADN, die zijn begaan vóór 1 januari 2011, geldt de <text:span text:style-name="cur">Richtlijn voor strafvordering Wet vervoer gevaarlijke stoffen ten aanzien van vervoer over water</text:span> (2004R001).<text:note text:id="n27" text:note-class="footnote"><text:note-citation text:label="21">21</text:note-citation><text:note-body><text:p> het ADN en de wijzigingen van het ADNR (2009) zijn in afwachting van de volledige implementatie van het ADN, met het oog
                  op de overgangsbepalingen, alsmede door het ontbreken van een geconsolideerde versie, niet verwerkt in de voormalige <text:span text:style-name="cur">Richtlijn voor strafvordering Wet vervoer gevaarlijke stoffen ten aanzien van vervoer over water</text:span> (2010R026/2004R001). In richtlijn 2010R026 zijn enkel de bedragen geïndexeerd. Voor het overige is de tekst van de richtlijn
                  gelijk aan de versie met registratienummer 2004R001. Voor zover de betreffende richtlijn niet geheel actueel was, dient door
                  parketten zoveel mogelijk in lijn met de voormalige beleidsregel te worden gehandeld.  
               </text:p></text:note-body></text:not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