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921</text:p>
      <text:p text:style-name="publicatie-titel.end">22 juni 2011</text:p>
      <text:h text:outline-level="1" text:style-name="staatscourant_kop">Kennisgeving voorbereiding besluiten op aanvragen vergunningen Tracébesluit Weguitbreiding Schiphol–Amsterdam–Almere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circulaire-tekst">In het kader van deze coördinatie geeft de Minister van Infrastructuur en Milieu kennis van het feit dat de volgende ontwerpbesluiten
                  zijn genomen.
               </text:p>
      <text:h text:outline-level="3" text:style-name="divisiekop1">Welke ontwerpbesluiten zijn genomen en liggen ter inzage?
                  </text:h>
      <text:p text:style-name="circulaire_divisie">Voor de uitvoering van het Tracébesluit Weguitbreiding Schiphol–Amsterdam–Almere zijn de  volgende ontwerpbesluiten voor cluster
                     SAA A10 Oost 1 genomen overeenkomstig de procedure van artikel 20, lid 4, Tracéwet juncto afdeling 3.4 van de Algemene wet
                     bestuursrecht:
                  </text:p>
      <text:list text:style-name="list-style-1">
        <text:list-item text:start-value="1">
          <text:p text:style-name="list.start">ontwerpbesluit van de Staatssecretaris van Economische Zaken, Landbouw en Innovatie ingevolge de Flora- en faunawet voor zover
                           het betreft het beschadigen, vernielen en verstoren van voortplantings- of vaste rust- of verblijfplaatsen van de bittervoorn,
                           kleine modderkruiper en de rivierdonderpad (aanvraagnummer FF/75C/2011/0125);
                        </text:p>
        </text:list-item>
        <text:list-item text:start-value="2">
          <text:p text:style-name="list.cont">ontwerpbesluit van het college van burgemeester en wethouders van Amsterdam tot verlening van een omgevingsvergunning voor
                           het kappen van 284 bomen langs de A 10-Oost (zaaknummer HZ_WABO-2011-003128);
                        </text:p>
        </text:list-item>
        <text:list-item text:start-value="3">
          <text:p text:style-name="list.cont">ontwerpbesluit van het college van burgemeester en wethouders van Diemen tot verlening van een omgevingsvergunning voor het
                           vellen van diverse bomen nabij de A1 te Diemen;
                        </text:p>
        </text:list-item>
        <text:list-item text:start-value="4">
          <text:p text:style-name="list.end">ontwerpbesluit van het college van burgemeester en wethouders van Ouder Amstel tot verlening van een omgevingsvergunning voor
                           het vellen van diverse bomen.
                        </text:p>
        </text:list-item>
      </text:list>
      <text:h text:outline-level="3" text:style-name="divisiekop1">Waar en wanneer kunt u de stukken inzien?
                  </text:h>
      <text:p text:style-name="circulaire_divisie">De ontwerpbesluiten liggen met ingang van 23 juni 2011 tot en met 3 augustus 2011 tijdens kantooruren ter inzage op de volgende
                     locaties:
                  </text:p>
      <text:list text:style-name="list-style-2">
        <text:list-item text:start-value="1">
          <text:p text:style-name="list.start">ontwerpbesluit 1 ligt tijdens kantooruren ter inzage bij het Ministerie van Economische Zaken, Landbouw en Innovatie, Dienst
                           Regelingen, Team Natuur, Laan van N-O Indië 131–133 te Den Haag, alsmede bij Rijkswaterstaat Noord-Holland, Toekanweg 7 te
                           Haarlem;
                        </text:p>
        </text:list-item>
        <text:list-item text:start-value="2">
          <text:p text:style-name="list.cont">ontwerpbesluit 2 ligt tijdens kantooruren ter inzage bij de gemeente Amsterdam, Dienst Milieu en Bouwtoezicht, Cruquiusweg
                           5, 1019 AT Amsterdam;
                        </text:p>
        </text:list-item>
        <text:list-item text:start-value="3">
          <text:p text:style-name="list.cont">ontwerpbesluit 3 ligt tijdens kantooruren ter inzage bij de gemeente Diemen, D.J. Den Hartoglaan 1 te Diemen;
                        </text:p>
        </text:list-item>
        <text:list-item text:start-value="4">
          <text:p text:style-name="list.end">ontwerpbesluit 4 ligt tijdens kantooruren ter inzage bij de gemeente Ouder Amstel, Vondelstraat 1 te Ouderkerk aan de Amstel.
                        </text:p>
        </text:list-item>
      </text:list>
      <text:h text:outline-level="3" text:style-name="divisiekop1">Hoe kunnen zienswijzen worden ingediend?
                  </text:h>
      <text:p text:style-name="alineagroep">Van 23 juni 2011 tot en met 3 augustus 2011 kan eenieder tegen een ontwerpbesluit/de ontwerpbesluiten schriftelijk of mondeling
                        zienswijzen naar voren brengen.
                     </text:p>
      <text:p text:style-name="alineagroep">Zienswijzen tegen ontwerpbesluit 1 kunt u naar voren brengen bij de het Ministerie van Economische Zaken, Landbouw en Innovatie,
                        Dienst Regelingen, Team Natuur, Postbus 19530, 2500 CM  Den Haag.
                     </text:p>
      <text:p text:style-name="alineagroep">Zienswijzen tegen ontwerpbesluit 2 kunt u naar voren brengen bij de gemeente Amsterdam, Dienst Milieu en Bouwtoezicht, Cruquiusweg
                        5, 1019 AT Amsterdam.
                     </text:p>
      <text:p text:style-name="alineagroep">Zienswijzen tegen ontwerpbesluit 3 kunt u naar voren brengen bij de gemeente Diemen, Afdeling Ruimtelijke Ontwikkeling, Postbus
                        191, 1110 AD Diemen.
                     </text:p>
      <text:p text:style-name="alineagroep">Zienswijzen tegen ontwerpbesluit 4 kunt u naar voren brengen bij de gemeente Ouder Amstel, Ruimtelijke Ordening en Vergunningen,
                        Postbus 35, 1190 AA Ouderkerk aan de Amstel.
                     </text:p>
      <text:p text:style-name="alineagroep.end">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alineagroep">Voor nadere informatie met betrekking tot ontwerpbesluit 1 kunt u zich wenden tot het DR Loket, telefoon 0800-22 333 22.</text:p>
      <text:p text:style-name="alineagroep">Voor nadere informatie met betrekking tot ontwerpbesluit 2 kunt u zich wenden tot mevrouw X.S. Lepelblad, Dienst Milieu en
                        Bouwtoezicht, telefoon 020-254 39 66.
                     </text:p>
      <text:p text:style-name="alineagroep">Voor nadere informatie met betrekking tot ontwerpbesluit 3 kunt u zich wenden tot de heer R. Bosman, telefoon 020-314 47 89.</text:p>
      <text:p text:style-name="alineagroep.end">Voor nadere informatie met betrekking tot ontwerpbesluit 4 kunt u zich wenden tot de heer J. van Heijningen, telefoon 020-496 21 21.</text:p>
      <text:p text:style-name="ondertekening">
                     De Minister van Infrastructuur en Milieu,
                  </text:p>
      <text:p text:style-name="ondertekening">namens deze:</text:p>
      <text:p text:style-name="ondertekening">
                     het wnd. hoofd van de afdeling Bestuurlijk Juridische Zaken en Vastgoed,
                  </text:p>
      <text:p text:style-name="ondertekening.end">M. Naut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Weguitbreiding Schiphol–Amsterdam–Alme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Kennisgeving voorbereiding besluiten op aanvragen vergunningen Tracébesluit Weguitbreiding Schiphol–Amsterdam–Almere</dc:title>
  </office:meta>
</office:document-meta>
</file>