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19</text:p>
      <text:p text:style-name="publicatie-titel.end">23 juni 2011</text:p>
      <text:h text:outline-level="1" text:style-name="staatscourant_kop">Beschikking van de Staatssecretaris van Veiligheid en Justitie van 14 juni 2011, kenmerk 5692731/11/DSP tot wijziging van
            de Beschikking Vriendenloterij 2011
         </text:h>
      <text:p text:style-name="wie">De Staatssecretaris van Veiligheid en Justitie,</text:p>
      <text:p text:style-name="considerans.al">Gelezen het verzoek van de Vriendenloterij N.V. te Amsterdam van 4 april 2011 tot het omwisselen van het hoofdspel en het
                  toegevoegd spel van de Vriendenloterij;
               </text:p>
      <text:p text:style-name="considerans.al">Gelet op de artikelen 3, 5 en 34 de Wet op de kansspelen en de artikelen 2 en 5 van het Kansspelenbesluit;</text:p>
      <text:p text:style-name="considerans.al">Gezien het advies van het College van toezicht op de kansspelen van 21 april 2011, kenmerk C.311/11;</text:p>
      <text:p text:style-name="afkondiging">Besluit:</text:p>
      <text:h text:outline-level="3" text:style-name="wijzig-artikel_kop">ARTIKEL I
               </text:h>
      <text:p text:style-name="wat">De Beschikking Vriendenloterij 2011 (Stcrt. 2010, 21234, tot verlening van een vergunning tot het organiseren van de Vriendenloterij) wordt als volgt gewijzigd:
               </text:p>
      <text:p text:style-name="lid"><text:span text:style-name="lidnr">A<text:tab/></text:span></text:p>
      <text:p text:style-name="wat">In artikel 1, onderdeel h, wordt ‘middels aan hen toegekende bingogetallen’ vervangen door: middels aan hen toegekend lotnummer,
                     waarbij het mobiele nummer van de deelnemer beginnend met 06 dan wel een fictief toegewezen nummer, aangevuld met twee letters,
                     deel uitmaakt van het lotnummer.
                  </text:p>
      <text:p text:style-name="lid"><text:span text:style-name="lidnr">B<text:tab/></text:span></text:p>
      <text:p text:style-name="wat">In artikel 7, eerste lid, wordt ‘bestaande uit ten hoogste vijf wekelijkse (bingo) trekkingen’ vervangen door: bestaande uit
                     één maandelijkse (nummerloterij) trekking.
                  </text:p>
      <text:p text:style-name="lid"><text:span text:style-name="lidnr">C<text:tab/></text:span></text:p>
      <text:p text:style-name="wat">In artikel 7, derde lid, wordt ‘bestaande uit één maandelijkse (nummerloterij) trekking’ vervangen door: bestaande uit ten
                     hoogste vijf wekelijkse (bingo) trekkingen.
                  </text:p>
      <text:p text:style-name="slotformulering">Deze beschikking wordt gepubliceerd in de Staatscourant.</text:p>
      <text:p text:style-name="dagtekening">Den Haag, 14 juni 2011</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waarschrift
                  moet worden gericht aan: de Staatssecretaris van Veiligheid en Justitie, t.a.v. Directie Sanctie- en Preventiebeleid, postbus
                  20301, 2500 EH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Veiligheid en Justitie van 14 juni 2011, kenmerk 5692731/11/DSP tot wijziging van
         de Beschikking Vriendenloterij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Staatssecretaris van Veiligheid en Justitie van 14 juni 2011, kenmerk 5692731/11/DSP tot wijziging van
         de Beschikking Vriendenloterij 2011
      </dc:title>
  </office:meta>
</office:document-meta>
</file>