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901</text:p>
      <text:p text:style-name="publicatie-titel.end">24 juni 2011</text:p>
      <text:h text:outline-level="1" text:style-name="staatscourant_kop">Kennisgeving Tracébesluit A4, Dinteloord–Bergen op Zoom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geeft de Minister van Infrastructuur en Milieu kennis van het feit dat de volgende besluiten
                  zijn genomen. Op deze besluiten is de Crisis- en herstelwet van toepassing.
               </text:p>
      <text:h text:outline-level="3" text:style-name="divisiekop1">Welke besluiten zijn er genomen en liggen ter inzage?
                  </text:h>
      <text:p text:style-name="circulaire_divisie">Voor de uitvoering van het Tracébesluit A4, Dinteloord–Bergen op Zoom, zijn de volgende besluiten voor de clusters SB-003
                     en SB-004 genomen door het college van Burgemeester en Wethouders van de gemeente Steenbergen overeenkomstig de procedure
                     van artikel 20, lid 4, Tracéwet juncto afdeling 3.4 van de Algemene wet bestuursrecht:
                  </text:p>
      <text:list text:style-name="list-style-1">
        <text:list-item>
          <text:p text:style-name="list.start">Omgevingsvergunning voor het bouwen van de kunstwerken 4 (Dinteloordseweg), 6 (Zeelandweg-Oost) en 7 (Westlandse Langeweg)
                           in de toekomstige A4;
                        </text:p>
        </text:list-item>
        <text:list-item>
          <text:p text:style-name="list.end">Omgevingsvergunning voor het bouwen van kunstwerk 5 (Aquaduct Oost-Havendijk en West-Havendijk) in de toekomstige A4.
                        </text:p>
        </text:list-item>
      </text:list>
      <text:h text:outline-level="3" text:style-name="divisiekop1">Waar en wanneer kunt u de stukken inzien?
                  </text:h>
      <text:p text:style-name="circulaire_divisie">De besluiten liggen vanaf 28 juni 2011 ter inzage bij:</text:p>
      <text:list text:style-name="list-style-2">
        <text:list-item>
          <text:p text:style-name="list.start">de gemeente Steenbergen, op de afdeling Publiekszaken, Buiten de Veste 1 te Steenbergen, van maandag tot en met donderdag
                           van 9.00 uur tot 13.00 uur en op vrijdag van 9.00 uur tot 12.00 uur;
                        </text:p>
        </text:list-item>
        <text:list-item>
          <text:p text:style-name="list.cont">de bibliotheek Het Markiezaat Steenbergen, Blauwstraat 30 te Steenbergen, op maandag van 13.30 uur tot 20.00 uur, op woensdag
                           en donderdag van 13.30 uur tot 17.30 uur, op vrijdag van 13.30 uur tot 20.00 uur en zaterdag van 10.00 uur tot 13.00 uur;
                        </text:p>
        </text:list-item>
        <text:list-item>
          <text:p text:style-name="list.end">de bibliotheek Het Markiezaat Dinteloord, Westvoorstraat 5 te Dinteloord, op maandag en woensdag van 13.30 tot 17.30 uur,
                           op vrijdag van 13.30 uur tot 20.00 uur en op zaterdag van 10.00 uur tot 13.00 uur.
                        </text:p>
        </text:list-item>
      </text:list>
      <text:h text:outline-level="3" text:style-name="divisiekop1">Hoe kunnen belanghebbenden beroep indienen?
                  </text:h>
      <text:p text:style-name="alineagroep">Van 28 juni 2011 tot en met 8 augustus 2011 staat voor belanghebbenden beroep open bij de Afdeling bestuursrechtspraak van
                        de Raad van State.
                     </text:p>
      <text:p text:style-name="alineagroep.end">Op deze besluiten is de Crisis- en herstelwet van toepassing. Dit betekent dat alle beroepsgronden binnen de beroepstermijn
                        bekend moeten zijn. Het is niet toegestaan buiten de termijn nog (aanvullende) beroepsgronden aan te voeren. Het instellen
                        van beroep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 Het instellen van beroep schorst de werking van het besluit niet.
                     </text:p>
      <text:p text:style-name="circulaire_divisie">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Bij het verzoek moet een afschrift van het beroepschrift worden overgelegd.
                     Voor het indienen van een beroep en/of een verzoek om een voorlopige voorziening is een griffierecht verschuldigd van € 152,–
                     voor natuurlijke personen en € 302,– voor rechtspersonen.
                  </text:p>
      <text:h text:outline-level="3" text:style-name="divisiekop1">Meer informatie?
                  </text:h>
      <text:p text:style-name="circulaire_divisie">Voor nadere informatie en eventuele inhoudelijke vragen over de besluiten kunt u zich wenden tot de heer P. Kop van de gemeente
                     Steenbergen, telefoon 0167-54 34 24.
                  </text:p>
      <text:p text:style-name="ondertekening">
                     De Minister van Infrastructuur en Milieu,
                  </text:p>
      <text:p text:style-name="ondertekening">namens deze,</text:p>
      <text:p text:style-name="ondertekening">
                     het hoofd van de afdeling Bestuurlijk Juridische Zaken en Vastgoed,
                  </text:p>
      <text:p text:style-name="ondertekening.end">M. Vrol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4, Dinteloord–Bergen op Zoo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A4, Dinteloord–Bergen op Zoom</dc:title>
  </office:meta>
</office:document-meta>
</file>