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86</text:p>
      <text:p text:style-name="publicatie-titel.end">22 jun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0886-001.png" xlink:show="embed" xlink:type="simple"/></draw:frame> Bestemmingsplan Centrum Loosduinen (Vastgesteld)
         </text:h>
      <text:p text:style-name="circulaire-tekst">De gemeenteraad heeft bij besluit van 19 mei 2011 het bestemmingsplan Centrum Loosduinen gewijzigd vastgesteld.</text:p>
      <text:p text:style-name="alineagroep.end">Het vastgestelde bestemmingsplan Centrum Loosduinen wordt met ingang van 23 juni t/m 3 augustus 2011 op de volgende wijzen
                     ter inzage gelegd, beschikbaar gesteld en raadpleegbaar gemaakt:
                  </text:p>
      <text:list text:style-name="list-style-1">
        <text:list-item>
          <text:p text:style-name="list.start">digitaal (in de wettelijk voorgeschreven digitale vorm) op de landelijke website: www.ruimtelijkeplannen.nl;
                        </text:p>
        </text:list-item>
        <text:list-item>
          <text:p text:style-name="list.cont">digitaal (in de vorm van pdf-bestanden) op de gemeentelijke website: www.denhaag.nl/bestemmingsplannen;
                        </text:p>
        </text:list-item>
        <text:list-item>
          <text:p text:style-name="list.end">digitaal en op papier in te zien bij het Den Haag Informatiecentrum, Spui 70 (maandag t/m woensdag en vrijdag van 09.00 tot 16.00 uur
                           en donderdag van 09.00 tot 20.00 uur).
                        </text:p>
        </text:list-item>
      </text:list>
      <text:p text:style-name="circulaire-tekst">Tijdens de inzagetermijn kunnen belanghebbenden beroep instellen bij de Afdeling bestuursrechtspraak van de Raad van State.</text:p>
      <text:p text:style-name="circulaire-tekst">Het besluit tot vaststelling treedt in werking met ingang van 4 augustus 2011,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Centrum Loosduinen (Vastgesteld);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entrum Loosduinen (Vastgesteld); Den Haag</dc:title>
  </office:meta>
</office:document-meta>
</file>