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85</text:p>
      <text:p text:style-name="publicatie-titel.end">23 juni 2011</text:p>
      <text:h text:outline-level="1" text:style-name="staatscourant_kop">Collectieregeling
         </text:h>
      <text:p text:style-name="circulaire-tekst">[vastgesteld door het Bestuur van de Mondriaan Stichting op 28 maart 2011]</text:p>
      <text:p text:style-name="circulaire-tekst"><text:span text:style-name="cur">De Mondriaan Stichting wil de belangstelling voor en afname van beeldende kunst, vormgeving en cultureel erfgoed stimuleren
                     en vergroten. Kwalitatief hoogwaardige collecties, excellent samengesteld en ontsloten, zijn daarvoor een voorwaarde. Daarom
                     ondersteunt de Mondriaan Stichting erfgoedinstellingen bij het voeren van een excellent collectiebeleid. Deze regeling is
                     vastgesteld om het beleid op dit punt, zoals dat is vastgelegd in het beleidsplan van de Mondriaan Stichting, te operationaliseren.</text:span></text:p>
      <text:h text:outline-level="3" text:style-name="divisiekop1">1. doelstelling
                  </text:h>
      <text:p text:style-name="circulaire_divisie">Deze regeling beoogt de kwaliteit van voor het Koninkrijk der Nederland belangrijke collecties van cultureel erfgoed te bevorderen
                     en te ondersteunen.
                  </text:p>
      <text:h text:outline-level="3" text:style-name="divisiekop1">2. ondersteuningsmogelijkheden
                  </text:h>
      <text:p text:style-name="circulaire_divisie">De Mondriaan Stichting ondersteunt binnen deze regeling een aantal activiteiten met betrekking tot collecties:</text:p>
      <text:h text:outline-level="4" text:style-name="divisiekop2">a. aankopen:
                     </text:h>
      <text:list text:style-name="list-style-1">
        <text:list-item>
          <text:p text:style-name="list.start"><text:span text:style-name="cur">incidentele aankopen</text:span>: aankopen van objecten of deelcollecties op alle verzamelgebieden;
                           </text:p>
        </text:list-item>
        <text:list-item>
          <text:p text:style-name="list.end"><text:span text:style-name="cur">structurele aankopen</text:span>: meerdere aankopen van beeldende kunst of vormgeving van na 1945 en/of opdrachten aan kunstenaars gericht op de verwerving
                              van een of meerdere werken voor de collectie, over een periode van 2 jaar.
                           </text:p>
        </text:list-item>
      </text:list>
      <text:h text:outline-level="4" text:style-name="divisiekop2">b. voorwaardenscheppende activiteiten
                     </text:h>
      <text:list text:style-name="list-style-2">
        <text:list-item>
          <text:p text:style-name="list.start">
                              <text:span text:style-name="cur">restauratie</text:span> van objecten op de lijst behorende bij de Wet tot Behoud van Cultuurbezit (WBC);
                           </text:p>
        </text:list-item>
        <text:list-item>
          <text:p text:style-name="list.cont">
                              <text:span text:style-name="cur">collectiemobiliteit</text:span>: het afstoten en overdragen van collecties;
                           </text:p>
        </text:list-item>
        <text:list-item>
          <text:p text:style-name="list.end">inventarisatie, <text:span text:style-name="cur">afstemming</text:span> en behoud van specifieke collectiegebieden;
                           </text:p>
        </text:list-item>
      </text:list>
      <text:h text:outline-level="4" text:style-name="divisiekop2">c. veiligheidszorg
                     </text:h>
      <text:p text:style-name="alineagroep">De Mondriaan Stichting ondersteunt activiteiten die bijdragen aan het verbeteren van de veiligheidszorg van niet-rijksmusea,
                           archieven, bibliotheken en andere collectiebeherende instellingen. Deze ondersteuningsmogelijkheid heeft een beperkte duur
                           en vervalt automatisch op 31 december 2012.
                        </text:p>
      <text:p text:style-name="alineagroep">De ondersteuning heeft betrekking op:</text:p>
      <text:list text:style-name="list-style-3">
        <text:list-item>
          <text:p text:style-name="list.start">
                                 <text:span text:style-name="cur">risicoanalyses</text:span>: analyses van acute bedreigingen voor collectie, gebouw en mensen. De Mondriaan Stichting kan maximaal 100% van de variabele
                                 activiteitskosten bijdragen, op voorwaarde dat de instelling binnen 18 maanden een integraal beveiligingsplan opstelt met
                                 (preventieve) maatregelen tegen beschadiging, vernieling, diefstal, vandalisme, brand en waterschade. Het gaat daarbij niet
                                 om insectenplagen en lichtoverlast.
                              </text:p>
        </text:list-item>
        <text:list-item>
          <text:p text:style-name="list.end">
                                 <text:span text:style-name="cur">regionale netwerken</text:span>: in regionaal verband opstellen van integrale beveiligingsplannen. De Mondriaan Stichting kan maximaal 40% van de variabele
                                 activiteitskosten, die verband houden met de coördinatie van de activiteiten, bijdragen.
                              </text:p>
        </text:list-item>
      </text:list>
      <text:p text:style-name="alineagroep.end">De beperkingen uit artikel 4 lid 1 sub a, c, d en e zijn niet van toepassing. Aanvragen worden niet getoetst op <text:span text:style-name="cur">publieksbereik</text:span>.
                        </text:p>
      <text:h text:outline-level="4" text:style-name="divisiekop2">d. overig
                     </text:h>
      <text:p text:style-name="circulaire_divisie">Naast bovenstaande ondersteuningsmogelijkheden kunnen ook andere activiteiten worden ondersteund, wanneer zij bijdragen aan
                        de doelstelling.
                     </text:p>
      <text:h text:outline-level="3" text:style-name="divisiekop1">3. wie kan aanvragen? (ontvankelijkheid)
                  </text:h>
      <text:list text:style-name="list-style-4">
        <text:list-item text:start-value="1">
          <text:p text:style-name="list.start">Aanvragen kunnen worden ingediend door organisaties die rechtspersoonlijkheid bezitten en gevestigd zijn in het Koninkrijk
                           der Nederlanden. Aanvragen voor restauratie van WBC-objecten kunnen ook door een particuliere eigenaar worden ingediend die
                           geen rechtspersoon is.
                        </text:p>
        </text:list-item>
        <text:list-item text:start-value="2">
          <text:p text:style-name="list.cont">Aanvragen voor incidentele aankopen kunnen worden ingediend door publiekstoegankelijke instellingen, niet zijnde particuliere
                           musea, die collecties van landelijk belang beheren.
                        </text:p>
        </text:list-item>
        <text:list-item text:start-value="3">
          <text:p text:style-name="list.cont">Aanvragen voor structurele aankopen en opdrachten kunnen worden ingediend door kunstmusea, niet zijnde particuliere musea,
                           die over een structureel aankoopbudget van minimaal € 50.000 per jaar beschikken en een substantiële collectie op het gebied
                           van hedendaagse beeldende kunst en vormgeving beheren.
                        </text:p>
        </text:list-item>
        <text:list-item text:start-value="4">
          <text:p text:style-name="list.end">Voor organisaties die een aanvraag doen in het kader van incidentele en structurele aankopen is coulant en actief bruikleenverkeer
                           ten opzichte van Nederlandse collectiebeherende instellingen een voorwaarde van ondersteuning.
                        </text:p>
        </text:list-item>
      </text:list>
      <text:h text:outline-level="3" text:style-name="divisiekop1">4. beperkingen
                  </text:h>
      <text:p text:style-name="alineagroep.end">Uitgesloten van ondersteuning zijn activiteiten:</text:p>
      <text:list text:style-name="list-style-5">
        <text:list-item text:start-value="1">
          <text:p text:style-name="list.start">waarvan de totale kosten minder dan € 25.000 bedragen (dit geldt niet voor restauratie van objecten op de WBC-lijst), of waarvoor
                              reeds rechtstreeks met Rijksmiddelen een cultuursubsidie is verstrekt;
                           </text:p>
        </text:list-item>
        <text:list-item text:start-value="2">
          <text:p text:style-name="list.cont">die de aanvrager (goed) kan realiseren uit zijn reguliere budget, of die met hulp van andere partijen kan worden gerealiseerd;
                           </text:p>
        </text:list-item>
        <text:list-item text:start-value="3">
          <text:p text:style-name="list.cont">waarbij geen sprake is van een redelijke eigen bijdrage aan de activiteitskosten;
                           </text:p>
        </text:list-item>
        <text:list-item text:start-value="4">
          <text:p text:style-name="list.cont">waarvan de resultaten grotendeels of alleen aan de aanvragende organisatie ten goede komen, zoals projecten op het gebied
                              bouwkundige voorzieningen;
                           </text:p>
        </text:list-item>
        <text:list-item text:start-value="5">
          <text:p text:style-name="list.cont">die betrekking hebben op het behoud van gemeentelijke en Rijksmonumenten of het opgraven van archeologische objecten;
                           </text:p>
        </text:list-item>
        <text:list-item text:start-value="6">
          <text:p text:style-name="list.cont">waarbij geen sprake is van digitale duurzaamheid;
                           </text:p>
        </text:list-item>
        <text:list-item text:start-value="7">
          <text:p text:style-name="list.end">die betrekking hebben op passieve conservering of documentatie van de collectie.
                           </text:p>
        </text:list-item>
      </text:list>
      <text:p text:style-name="alineagroep.end">Daarnaast zijn uitgesloten van ondersteuning:</text:p>
      <text:list text:style-name="list-style-6">
        <text:list-item text:start-value="8">
          <text:p text:style-name="list.start">aankopen van objecten, geplaatst op de lijst behorende bij de WBC, waarvan de aankoopprijs meer dan € 1.000.000 bedraagt;
                           </text:p>
        </text:list-item>
        <text:list-item text:start-value="9">
          <text:p text:style-name="list.end">incidentele aankopen waarvan de aankoopprijs minder dan € 50.000 bedraagt. 
                           </text:p>
        </text:list-item>
      </text:list>
      <text:h text:outline-level="3" text:style-name="divisiekop1">5. beoordelingscriteria
                  </text:h>
      <text:p text:style-name="circulaire_divisie">Aanvragen worden aan de volgende criteria getoetst:</text:p>
      <text:list text:style-name="list-style-7">
        <text:list-item>
          <text:p text:style-name="list.start">
                           <text:span text:style-name="cur">Publieksbereik</text:span>: de mate waarin de activiteit relevant is voor (een) publiek;
                        </text:p>
        </text:list-item>
        <text:list-item>
          <text:p text:style-name="list.cont"><text:span text:style-name="cur">Belang</text:span>: de activiteit vertegenwoordigt een bijzonder belang voor voor het Koninkrijk der Nederlanden belangrijke collecties;
                        </text:p>
        </text:list-item>
        <text:list-item>
          <text:p text:style-name="list.cont"><text:span text:style-name="cur">Kwaliteit</text:span>: de activiteit getuigt in al haar aspecten van kwaliteit;
                        </text:p>
        </text:list-item>
        <text:list-item>
          <text:p text:style-name="list.end"><text:span text:style-name="cur">Relatie met de collectie</text:span>: de wijze waarop de activiteit zich verhoudt tot de collectie van de aanvragende organisatie.
                        </text:p>
        </text:list-item>
      </text:list>
      <text:h text:outline-level="3" text:style-name="divisiekop1">6. hoogte van de bijdrage
                  </text:h>
      <text:p text:style-name="alineagroep">Bij het vaststellen van de hoogte van de bijdrage worden alleen variabele activiteitskosten in aanmerking genomen die relevant
                        zijn voor de doelstelling. Lasten die op enigerlei wijze tot de normale exploitatiekosten kunnen worden gerekend en investeringen
                        die niet direct op de realisatie van de activiteit gericht zijn, worden niet als variabele activiteitskosten beschouwd.
                     </text:p>
      <text:p text:style-name="alineagroep.end">Voor <text:span text:style-name="cur">restauratie</text:span> van WBC-objecten bedraagt de bijdrage maximaal 60% van de totale projectkosten. Voor <text:span text:style-name="cur">structurele aankopen</text:span> is de kwaliteit van het collectieplan bepalend voor de hoogte van de bijdrage. Een inhoudelijk samenhangend plan dat door
                        meerdere instellingen gezamenlijk wordt ingediend, kan in aanmerking komen voor een extra bijdrage.
                     </text:p>
      <text:h text:outline-level="3" text:style-name="divisiekop1">7. overig
                  </text:h>
      <text:p text:style-name="alineagroep">Deze regeling is een deelreglement als bedoeld in artikel 5 lid 2 van het Algemeen Reglement van de Mondriaan Stichting. Van
                        toepassing op dit reglement is de Algemene wet bestuursrecht (Awb).
                     </text:p>
      <text:p text:style-name="alineagroep.end">Als de middelen die de Mondriaan Stichting heeft bestemd voor specifieke activiteiten zijn uitgeput, kan een aanvraag zonder
                        nader onderzoek worden afgewezen. De Mondriaan Stichting kan nadere regels stellen ter uitwerking van hetgeen in dit reglement
                        is bepaald.
                     </text:p>
      <text:h text:outline-level="3" text:style-name="divisiekop1">8. overgangsregeling
                  </text:h>
      <text:p text:style-name="alineagroep">Deze regeling treedt in werking op 1 april 2011, en vervangt de eerdere Collectieregeling. Deze wordt per 31 maart 2011 beëindigd.</text:p>
      <text:p text:style-name="alineagroep.end">Alle subsidieverzoeken die voor het moment van inwerkingtreding van deze regeling zijn ontvangen, worden afgehandeld volgens
                        de op het moment van ontvangst geldende bepalingen, tenzij toepassing van onderhavige regeling gunstige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