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8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83</text:p>
      <text:p text:style-name="publicatie-titel.end">23 jun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0883-001.png" xlink:show="embed" xlink:type="simple"/></draw:frame> (Ongewijzigde) vaststelling bestemmingsplan ‘Deurningen, Vliegveldstraat 47’
         </text:h>
      <text:p text:style-name="circulaire-tekst">Burgemeester en wethouders van Dinkelland maken in overeenstemming met artikel 3.8, lid 3 van de Wet ruimtelijke ordening
                  bekend dat de gemeenteraad in zijn vergadering van 24 mei 2011 het bestemmingsplan ‘Deurningen, Vliegveldstraat 47’ ongewijzigd
                  heeft vastgesteld.
               </text:p>
      <text:p text:style-name="circulaire-tekst">Het vastgestelde plan met de daarbij behorende stukken ligt met ingang van 24 juni 2011 voor de periode van 6 weken tijdens
                  de openingsuren bij de receptie en bij de afdeling Vergunningen in het gemeentehuis te Denekamp ter inzage.
               </text:p>
      <text:p text:style-name="alineagroep">Het bestemmingsplan is ook te raadplegen via de landelijke website door middel van de link </text:p>
      <text:p text:style-name="alineagroep">http://www.ruimtelijkeplannen.nl/web-roo/?planidn=NL.IMRO.1774. BUIBPVLIEGVLDSTR47-0401</text:p>
      <text:p text:style-name="alineagroep.end">
                     <text:span text:style-name="vet">De bronbestanden zijn te vinden op</text:span> http://www.gisnet.nl/ruimtelijkeplannen/dinkelland/RO_Online/manifest.xml
                  </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Deurningen, Vliegveldstraat 47’;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gewijzigde) vaststelling bestemmingsplan ‘Deurningen, Vliegveldstraat 47’; Dinkelland</dc:title>
  </office:meta>
</office:document-meta>
</file>