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77</text:p>
      <text:p text:style-name="publicatie-titel.end">24 juni 2011</text:p>
      <text:h text:outline-level="1" text:style-name="staatscourant_kop">Mededeling van de Staatssecretaris van Economische Zaken, Landbouw en Innovatie van 14 juni 2011, nr. 201700, betreffende
            de notificatie bij de Wereldhandelsorganisatie van een ontwerpbesluit
         </text:h>
      <text:p text:style-name="circulaire-tekst">Ter voldoening aan artikel 2, negende lid, van de op 15 april 1994 te Marrakech tot stand gekomen Overeenkomst inzake technische
                  handelsbelemmeringen (Trb. 1994, 235) deelt de Staatssecretaris van Economische Zaken, Landbouw en Innovatie mee dat het ontwerpbesluit houdende wijziging van
                  het Besluit aanwijzing dier- en plantensoorten Flora- en faunawet inzake de aanwijzing van eekhoornsoorten als soorten in
                  de zin van art 14, derde lid, Flora- en faunawet (Bezit en handelsverbod exotische eekhoornsoorten), waarin technische voorschriften
                  worden gesteld met betrekking tot onder meer de handel en het binnen en buiten Nederland brengen van exemplaren van drie uitheemse
                  eekhoornsoorten, op 27 mei 2011 is gemeld aan het Secretariaat van de Wereld Handelsorganisatie. De standstilltermijn die
                  samenhangt met de notificatieprocedure is verlopen op 29 juli 2011. Informatie over deze voorschriften kan worden ingewonnen
                  bij het Ministerie van Economische Zaken, Landbouw en Innovatie (mr. R.J.A. Donner, tel. 070-378 4490).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van de Staatssecretaris van Economische Zaken, Landbouw en Innovatie van 14 juni 2011, nr. 201700, betreffende
         de notificatie bij de Wereldhandelsorganisatie van een ontwerpbeslu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dedeling van de Staatssecretaris van Economische Zaken, Landbouw en Innovatie van 14 juni 2011, nr. 201700, betreffende
         de notificatie bij de Wereldhandelsorganisatie van een ontwerpbesluit
      </dc:title>
  </office:meta>
</office:document-meta>
</file>