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74</text:p>
      <text:p text:style-name="publicatie-titel.end">22 juni 2011</text:p>
      <text:h text:outline-level="1" text:style-name="staatscourant_kop">Besluit van de Minister-President, Minister van Algemene Zaken van 7 juni 2011, nr. 3104145, houdende vaststelling van de
            herziene Algemene Rijksvoorwaarden voor het verstrekken van opdrachten tot het verrichten van diensten (ARVODI-2011)
         </text:h>
      <text:p text:style-name="wie">De Minister-President, Minister van Algemene Zaken,</text:p>
      <text:p text:style-name="considerans.al">Handelende in overeenstemming met het gevoelen van de ministerraad;</text:p>
      <text:p text:style-name="afkondiging">Besluit:</text:p>
      <text:h text:outline-level="3" text:style-name="artikel_kop">Artikel 1
                  </text:h>
      <text:p text:style-name="artikel">Vastgesteld worden de bij dit besluit gevoegde herziene Algemene Rijksvoorwaarden voor het verstrekken van opdrachten tot
                     het verrichten van diensten, voortaan genaamd ARVODI-2011.
                  </text:p>
      <text:h text:outline-level="3" text:style-name="wijzig-artikel_kop">Artikel 2
               </text:h>
      <text:p text:style-name="wat">De besluiten van de Minister-President, Minister van Algemene Zaken, van 26 februari 2008, nr. 3313667, houdende vaststelling
                  van de herziene Algemene Rijksvoorwaarden voor het verstrekken van opdrachten tot het verrichten van diensten ((ARVODI-2008;
                  Stc. 2008, 52) en van 23 februari 2009, nr. 3075033, houdende wijziging daarvan (Stc. 2009, 53), worden ingetrokken.
               </text:p>
      <text:h text:outline-level="3" text:style-name="artikel_kop">Artikel 3
                  </text:h>
      <text:p text:style-name="artikel">Dit besluit treedt in werking met ingang van de dag na de dagtekening van de Staatscourant waarin het wordt geplaatst.</text:p>
      <text:p text:style-name="slotformulering">Dit besluit zal in de Staatscourant worden geplaatst.</text:p>
      <text:p text:style-name="ondertekening">
                     De Minister-President,
                  </text:p>
      <text:p text:style-name="ondertekening">Minister van Algemene Zaken,</text:p>
      <text:p text:style-name="ondertekening.end">M. Rutte. </text:p>
      <text:p text:style-name="bijlage.start"/>
      <text:h text:outline-level="2" text:style-name="divisiekop1">I ALGEMEEN
               </text:h>
      <text:h text:outline-level="3" text:style-name="divisiekop2">1. Begrippen
               </text:h>
      <text:p text:style-name="bijlage">In deze algemene voorwaarden worden de navolgende begrippen met een beginhoofdletter gebruikt. Onder deze begrippen wordt
                  verstaan:
               </text:p>
      <text:p text:style-name="definition.term">1.1 Beroepsfouten:
                  </text:p>
      <text:p text:style-name="definition.description">tekortkomingen, zoals vergissingen, onachtzaamheden, nalatigheden, verzuimen, onjuiste adviezen, die een vakbekwame en zorgvuldige
                        opdrachtnemer onder de gegeven omstandigheden met inachtneming van normale oplettendheid en bij een normale vakkennis en normale
                        wijze van vakuitoefening behoort te vermijden;
                     </text:p>
      <text:p text:style-name="definition.term">1.2 Bijlage:
                  </text:p>
      <text:p text:style-name="definition.description">een aanhangsel bij de Overeenkomst dat na parafering door beide Partijen deel uitmaakt van de Overeenkomst;</text:p>
      <text:p text:style-name="definition.term">1.3 Diensten:
                  </text:p>
      <text:p text:style-name="definition.description">de door Opdrachtnemer op basis van de Overeenkomst ten behoeve van Opdrachtgever te verrichten werkzaamheden;</text:p>
      <text:p text:style-name="definition.term">1.4 Opdrachtgever:
                  </text:p>
      <text:p text:style-name="definition.description">de Staat der Nederlanden of elke andere opdrachtgever die van deze algemene voorwaarden gebruik maakt;</text:p>
      <text:p text:style-name="definition.term">1.5 Opdrachtnemer:
                  </text:p>
      <text:p text:style-name="definition.description">de wederpartij van Opdrachtgever;</text:p>
      <text:p text:style-name="definition.term">1.6 Overeenkomst:
                  </text:p>
      <text:p text:style-name="definition.description">de schriftelijke overeenkomst tussen Opdrachtgever en Opdrachtnemer waarop de Voorwaarden van toepassing zijn verklaard;</text:p>
      <text:p text:style-name="definition.term">1.7 Partij:
                  </text:p>
      <text:p text:style-name="definition.description">Opdrachtgever of Opdrachtnemer, afhankelijk van de context;</text:p>
      <text:p text:style-name="definition.term">1.8 Personeel van Opdrachtgever:
                  </text:p>
      <text:p text:style-name="definition.description">het door Opdrachtgever op grond van de Overeenkomst ter beschikking te stellen personeel;</text:p>
      <text:p text:style-name="definition.term">1.9 Personeel van Opdrachtnemer:
                  </text:p>
      <text:p text:style-name="definition.description">de door Opdrachtnemer voor de uitvoering van de Overeenkomst in te schakelen personeelsleden of hulppersonen die krachtens
                        de Overeenkomst onder zijn verantwoordelijkheid zullen werken;
                     </text:p>
      <text:p text:style-name="definition.term">1.10 Voorwaarden:
                  </text:p>
      <text:p text:style-name="definition.description">deze algemene voorwaarden die van toepassing zijn op en deel uitmaken van de Overeenkomst;</text:p>
      <text:p text:style-name="definition.term">1.11 Werkdag:
                  </text:p>
      <text:p text:style-name="definition.description">kalenderdag, behoudens weekenden en algemeen erkende feestdagen in de zin van artikel 3, eerste lid, van de Algemene Termijnenwet.</text:p>
      <text:h text:outline-level="3" text:style-name="divisiekop2">2. Toepassing
               </text:h>
      <text:list text:style-name="list-style-1">
        <text:list-item text:start-value="1">
          <text:p text:style-name="list.start">Wijzigingen van of aanvulling op de Overeenkomst of afwijkingen van (onderdelen van) de Voorwaarden zijn slechts bindend,
                        voor zover zij uitdrukkelijk tussen partijen schriftelijk zijn overeengekomen.
                     </text:p>
        </text:list-item>
        <text:list-item text:start-value="2">
          <text:p text:style-name="list.end">In geval van strijdigheid tussen de Nederlandse tekst van deze Voorwaarden en vertalingen daarvan, prevaleert steeds de Nederlandse
                        tekst.
                     </text:p>
        </text:list-item>
      </text:list>
      <text:h text:outline-level="2" text:style-name="divisiekop1">II UITVOERING VAN DE OVEREENKOMST
               </text:h>
      <text:h text:outline-level="3" text:style-name="divisiekop2">3. Garanties van de Opdrachtnemer
               </text:h>
      <text:list text:style-name="list-style-2">
        <text:list-item text:start-value="1">
          <text:p text:style-name="list.start">Opdrachtnemer garandeert dat de door of namens hem te verrichten Diensten voldoen aan de in de Overeenkomst vastgelegde eisen.
                     </text:p>
        </text:list-item>
        <text:list-item text:start-value="2">
          <text:p text:style-name="list.end">Opdrachtnemer garandeert dat de door of namens hem te verrichten Diensten op vakbekwame wijze worden uitgevoerd.
                     </text:p>
        </text:list-item>
      </text:list>
      <text:h text:outline-level="3" text:style-name="divisiekop2">4. Beoordeling en acceptatie
               </text:h>
      <text:list text:style-name="list-style-3">
        <text:list-item text:start-value="1">
          <text:p text:style-name="list.start">Opdrachtgever beoordeelt de resultaten van de Diensten binnen een termijn van 10 werkdagen na levering. Indien Opdrachtgever
                        de resultaten als voldoende beoordeelt, accepteert hij deze door middel van een kennisgeving aan Opdrachtnemer.
                     </text:p>
        </text:list-item>
        <text:list-item text:start-value="2">
          <text:p text:style-name="list.cont">Indien Opdrachtgever de resultaten van de Diensten als onvoldoende beoordeelt, stuurt hij Opdrachtnemer een kennisgeving van
                        niet-acceptatie.
                     </text:p>
        </text:list-item>
        <text:list-item text:start-value="3">
          <text:p text:style-name="list.cont">Opdrachtgever kan de resultaten van de Diensten door derden laten beoordelen.
                     </text:p>
        </text:list-item>
        <text:list-item text:start-value="4">
          <text:p text:style-name="list.cont">Indien Opdrachtgever dat noodzakelijk acht, kan hij na kennisgeving aan Opdrachtnemer de acceptatietermijn verlengen met nogmaals
                        10 Werkdagen.
                     </text:p>
        </text:list-item>
        <text:list-item text:start-value="5">
          <text:p text:style-name="list.end">Indien Opdrachtgever zich niet binnen een termijn van 10 Werkdagen na levering over de beoordeling heeft uitgelaten, worden
                        de resultaten van de Diensten geacht te zijn geaccepteerd.
                     </text:p>
        </text:list-item>
      </text:list>
      <text:h text:outline-level="3" text:style-name="divisiekop2">5. Vervanging personen die belast zijn met de uitvoering van de Diensten
               </text:h>
      <text:list text:style-name="list-style-4">
        <text:list-item text:start-value="1">
          <text:p text:style-name="list.start">Vervanging van personen die zijn belast met de uitvoering van de Diensten, kan doorOpdrachtnemer slechts bij uitzondering
                        plaatsvinden.
                     </text:p>
        </text:list-item>
        <text:list-item text:start-value="2">
          <text:p text:style-name="list.cont">Opdrachtnemer kan personen die zijn belast met de uitvoering van de Diensten niet zonder voorafgaande toestemming van Opdrachtgever
                        tijdelijk of definitief vervangen. Opdrachtgever weigert zijn toestemming niet op onredelijke gronden en kan aan deze toestemming
                        voorwaarden verbinden. De voor de oorspronkelijke personen geldende tarieven kunnen bij vervanging niet worden verhoogd.
                     </text:p>
        </text:list-item>
        <text:list-item text:start-value="3">
          <text:p text:style-name="list.cont">Indien Opdrachtgever vervanging verlangt van personen die zijn belast met de uitvoering van de Diensten, omdat hij meent dat
                        dit in het belang van een goede uitvoering van de Overeenkomst nodig of wenselijk is, geeft Opdrachtnemer hieraan gevolg.
                        Daarbij wordt een tarief in rekening gebracht dat niet hoger is dan het tarief dat voor de persoon die wordt vervangen in
                        de Overeenkomst is vastgelegd.
                     </text:p>
        </text:list-item>
        <text:list-item text:start-value="4">
          <text:p text:style-name="list.end">Bij een vervanging van personen die belast zijn met de uitvoering van de Overeenkomst, stelt Opdrachtnemer personen beschikbaar
                        die qua deskundigheid, opleiding en ervaring ten minste gelijkwaardig zijn aan de te vervangen personen, dan wel voldoen aan
                        hetgeen partijen ten aanzien van deze personen zijn overeengekomen.
                     </text:p>
        </text:list-item>
      </text:list>
      <text:h text:outline-level="3" text:style-name="divisiekop2">6. Gebruik van zaken van Opdrachtgever en diensten van derden
               </text:h>
      <text:list text:style-name="list-style-5">
        <text:list-item text:start-value="1">
          <text:p text:style-name="list.start">Bij het verrichten van de Diensten kan Opdrachtnemer gebruik maken van zaken die eigendom zijn van Opdrachtgever, en die voor
                        dat doel aan Opdrachtnemer in bruikleen worden gegeven. Aan deze bruikleen kunnen voorwaarden worden verbonden.
                     </text:p>
        </text:list-item>
        <text:list-item text:start-value="2">
          <text:p text:style-name="list.end">Bij het uitvoeren van de Overeenkomst maakt Opdrachtnemer slechts na toestemming van Opdrachtgever gebruik van de diensten
                        van derden. Opdrachtgever onthoudt deze toestemming niet op onredelijke gronden. Aan de toestemming kan hij voorwaarden verbinden.
                        De door Opdrachtgever verleende toestemming laat onverlet de verantwoordelijkheid en aansprakelijkheid van Opdrachtnemer voor
                        de nakoming van de krachtens de Overeenkomst op hem rustende verplichtingen en de krachtens de belasting- en socialeverzekeringswetgeving
                        op hem als werkgever rustende verplichtingen.
                     </text:p>
        </text:list-item>
      </text:list>
      <text:h text:outline-level="2" text:style-name="divisiekop1">III VERHOUDING TUSSEN PARTIJEN EN BEGELEIDING
               </text:h>
      <text:h text:outline-level="3" text:style-name="divisiekop2">7. Voortgangsrapportage
               </text:h>
      <text:p text:style-name="bijlage">Opdrachtnemer rapporteert over de voortgang van de werkzaamheden aan Opdrachtgever zo vaak en op de wijze als in de Overeenkomst
                  is bepaald dan wel Opdrachtgever nodig acht.
               </text:p>
      <text:h text:outline-level="3" text:style-name="divisiekop2">8. Contactpersonen
               </text:h>
      <text:list text:style-name="list-style-6">
        <text:list-item text:start-value="1">
          <text:p text:style-name="list.start">Beide Partijen wijzen een contactpersoon aan, die de contacten over de uitvoering van de Overeenkomst onderhoudt. Partijen
                        informeren elkaar schriftelijk over degene die zij als contactpersoon hebben aangewezen.
                     </text:p>
        </text:list-item>
        <text:list-item text:start-value="2">
          <text:p text:style-name="list.end">Contactpersonen kunnen hun Partij vertegenwoordigen en binden tenzij bij de Overeenkomst anders is bepaald.
                     </text:p>
        </text:list-item>
      </text:list>
      <text:h text:outline-level="3" text:style-name="divisiekop2">9. Begeleidingscommissie/stuurgroep
               </text:h>
      <text:p text:style-name="bijlage">De Overeenkomst kan voorzien in de instelling van een begeleidingscommissie of stuurgroep. De taken en bevoegdheden, alsmede
                  de samenstelling van de begeleidingscommissie of stuurgroep, kunnen in de Overeenkomst nader worden bepaald.
               </text:p>
      <text:h text:outline-level="3" text:style-name="divisiekop2">10. Wijze van kennis geven
               </text:h>
      <text:list text:style-name="list-style-7">
        <text:list-item text:start-value="1">
          <text:p text:style-name="list.start">Kennisgevingen van Partijen op grond van de Overeenkomst worden schriftelijk gedaan.
                     </text:p>
        </text:list-item>
        <text:list-item text:start-value="2">
          <text:p text:style-name="list.cont">Mondelinge mededelingen, toezeggingen of afspraken hebben geen rechtskracht, tenzij  deze schriftelijk zijn bevestigd.
                     </text:p>
        </text:list-item>
        <text:list-item text:start-value="3">
          <text:p text:style-name="list.cont">Onder ‘schriftelijk’ wordt tevens ‘langs elektronische weg’ verstaan, waarbij:
                     </text:p>
          <text:list>
            <text:list-item text:start-value="1">
              <text:p text:style-name="list.cont">de kennisgeving raadpleegbaar is door de geadresseerde,
                           </text:p>
            </text:list-item>
            <text:list-item text:start-value="2">
              <text:p text:style-name="list.cont">de authenticiteit van de kennisgeving in voldoende mate is gewaarborgd, en
                           </text:p>
            </text:list-item>
            <text:list-item text:start-value="3">
              <text:p text:style-name="list.end">de identiteit van de kennisgever met voldoende zekerheid kan worden vastgesteld.
                           </text:p>
            </text:list-item>
          </text:list>
        </text:list-item>
      </text:list>
      <text:h text:outline-level="3" text:style-name="divisiekop2">11. Geheimhouding
               </text:h>
      <text:list text:style-name="list-style-8">
        <text:list-item text:start-value="1">
          <text:p text:style-name="list.start">Opdrachtnemer maakt hetgeen hem bij de uitvoering van de Overeenkomst ter kennis komt en waarvan hij het vertrouwelijke karakter
                        kent of redelijkerwijs kan vermoeden op geen enkele wijze verder bekend, behalve voor zover enig wettelijk voorschrift of
                        een uitspraak van de rechter hem tot bekendmaking daarvan verplicht.
                     </text:p>
        </text:list-item>
        <text:list-item text:start-value="2">
          <text:p text:style-name="list.cont">Opdrachtnemer verplicht zijn Personeel deze geheimhoudingsverplichting na te leven en staat ervoor in dat deze personen die
                        verplichting nakomen.
                     </text:p>
        </text:list-item>
        <text:list-item text:start-value="3">
          <text:p text:style-name="list.cont">Opdrachtnemer is er verantwoordelijk voor dat Personeel van Opdrachtnemer dat betrokken is bij de uitvoering van werkzaamheden
                        in het kader van de uitvoering van de Overeenkomst, voor zover deze bij Opdrachtgever worden verricht, de door Opdrachtgever
                        aangegeven privacyregels in acht neemt.
                     </text:p>
        </text:list-item>
        <text:list-item text:start-value="4">
          <text:p text:style-name="list.cont">Opdrachtnemer geeft geen persberichten uit en doet geen andere openbare mededelingen met betrekking tot de onderhavige opdracht
                        dan na voorafgaande toestemming van Opdrachtgever.
                     </text:p>
        </text:list-item>
        <text:list-item text:start-value="5">
          <text:p text:style-name="list.cont">Opdrachtnemer stelt alle gegevens (schriftelijke stukken, computerbestanden, etc.) die hij in het kader van de uitvoering
                        van de Overeenkomst onder zich heeft, binnen 10 Werkdagen na beëindiging van de desbetreffende werkzaamheden aan Opdrachtgever
                        ter beschikking.
                     </text:p>
        </text:list-item>
        <text:list-item text:start-value="6">
          <text:p text:style-name="list.end">Opdrachtgever kan bij de Overeenkomst een boete stellen op het schenden van de geheimhoudingsverplichting. Betaling van die
                        onmiddellijk opeisbare boete laat de gehoudenheid van Opdrachtnemer om de schade die het gevolg is van de schending te vergoeden
                        onverlet.
                     </text:p>
        </text:list-item>
      </text:list>
      <text:h text:outline-level="3" text:style-name="divisiekop2">12. Beveiliging
               </text:h>
      <text:list text:style-name="list-style-9">
        <text:list-item text:start-value="1">
          <text:p text:style-name="list.start">Opdrachtnemer draagt zijn Personeel dat betrokken is bij de uitvoering van de werkzaamheden voor zover die bij Opdrachtgever
                        worden verricht, op de door Opdrachtgever aangegeven beveiligingsprocedures en huisregels in acht te nemen. Opdrachtgever
                        informeert Opdrachtnemer tijdig over deze procedures en regels.
                     </text:p>
        </text:list-item>
        <text:list-item text:start-value="2">
          <text:p text:style-name="list.cont">Opdrachtgever kan vorderen dat van Personeel van Opdrachtnemer minimaal drie Werkdagen voor aanvang van de werkzaamheden bij
                        Opdrachtgever verklaringen omtrent het gedrag worden overgelegd.
                     </text:p>
        </text:list-item>
        <text:list-item text:start-value="3">
          <text:p text:style-name="list.end">Opdrachtgever kan Personeel van Opdrachtnemer onderwerpen aan een veiligheidsonderzoek, overeenkomstig de bij Opdrachtgever
                        gebruikelijke regels. Opdrachtnemer verleent aan dit onderzoek zijn volledige medewerking. Opdrachtgever kan op grond van
                        de uitkomsten van een dergelijk veiligheidsonderzoek de inzet van het betrokken personeelslid bij de uitvoering van de Overeenkomst
                        zonder opgave van redenen weigeren.
                     </text:p>
        </text:list-item>
      </text:list>
      <text:h text:outline-level="2" text:style-name="divisiekop1">IV FINANCIËLE BEPALINGEN
               </text:h>
      <text:h text:outline-level="3" text:style-name="divisiekop2">13. Vergoeding, Meerwerk en Minderwerk
               </text:h>
      <text:list text:style-name="list-style-10">
        <text:list-item text:start-value="1">
          <text:p text:style-name="list.start">Opdrachtgever vergoedt aan Opdrachtnemer de werkelijk door hem gemaakte kosten en uren, tenzij in de Overeenkomst een vaste
                        prijs is overeengekomen.
                     </text:p>
        </text:list-item>
        <text:list-item text:start-value="2">
          <text:p text:style-name="list.cont">Indien door aanvullende wensen of gewijzigde inzichten van Opdrachtgever of door wijziging van de voor de te verrichten prestaties
                        van belang zijnde wettelijke voorschriften, de prestaties die Opdrachtnemer op grond van de Overeenkomst moet verrichten,
                        aantoonbaar worden verzwaard dan wel uitgebreid, is sprake van meerwerk, dat voor vergoeding in aanmerking komt. Tot meerwerk
                        worden niet gerekend aanvullende werkzaamheden of gewijzigde inzichten die Opdrachtnemer bij het sluiten van de Overeenkomst
                        had behoren te voorzien. Indien een Partij meent dat van meerwerk sprake is, doet zij daarvan zo spoedig mogelijk mededeling
                        aan de andere Partij.
                     </text:p>
        </text:list-item>
        <text:list-item text:start-value="3">
          <text:p text:style-name="list.cont">Opdrachtnemer vangt niet aan met meerwerk alvorens hij daartoe schriftelijke opdracht van Opdrachtgever heeft gekregen. Opdrachtnemer
                        brengt ter verkrijging van een opdracht een schriftelijke offerte uit met betrekking tot de omvang van het verwachte meerwerk
                        en de daaraan verbonden tijdsduur en kosten. Ter zake van het door Opdrachtnemer te verrichten meerwerk gelden de bepalingen
                        van de Overeenkomst, waaronder de tarieven en eventuele kortingen, voorzover deze door de nadere schriftelijke opdracht niet
                        worden gewijzigd. Opdrachtnemer kan bij het uitbrengen van een offerte geen nadere dan wel zwaardere voorwaarden stellen dan
                        die waarmee Opdrachtgever instemt.
                     </text:p>
        </text:list-item>
        <text:list-item text:start-value="4">
          <text:p text:style-name="list.cont">Opdrachtnemer aanvaardt en voert een opdracht tot meerwerk uit tot een maximum van 15% van de oorspronkelijke opdracht. Een
                        dergelijke opdracht tot meerwerk wordt uitgevoerd onder de bepalingen van de Overeenkomst.
                     </text:p>
        </text:list-item>
        <text:list-item text:start-value="5">
          <text:p text:style-name="list.end">Indien door gewijzigde inzichten van Opdrachtgever of door wijziging van de voor de te verrichten prestaties van belang zijnde
                        wettelijke voorschriften de prestaties die Opdrachtnemer op grond van de Overeenkomst moet verrichten, aantoonbaar worden
                        verlicht dan wel verminderd, is sprake van minderwerk, dat voor verrekening in aanmerking komt. Indien een Partij meent dat
                        van minderwerk sprake is, doet zij daarvan zo spoedig mogelijk schriftelijk mededeling aan de andere Partij. Indien een vaste
                        prijs is overeengekomen, bepalen partijen in onderling overleg het bedrag van het minderwerk, dat met de te betalen prijs
                        wordt verrekend.
                     </text:p>
        </text:list-item>
      </text:list>
      <text:h text:outline-level="3" text:style-name="divisiekop2">14. Facturering
               </text:h>
      <text:list text:style-name="list-style-11">
        <text:list-item text:start-value="1">
          <text:p text:style-name="list.start">Het recht op betaling ontstaat na acceptatie door Opdrachtgever van de resultaten van de verrichte Diensten. Opdrachtnemer
                        factureert binnen 30 dagen na acceptatie.
                     </text:p>
        </text:list-item>
        <text:list-item text:start-value="2">
          <text:p text:style-name="list.cont">Opdrachtnemer verzendt de factuur elektronisch zodat deze met inachtneming van de door Opdrachtgever gegeven specificaties
                        elektronisch kan worden ontvangen en verwerkt.
                     </text:p>
        </text:list-item>
        <text:list-item text:start-value="3">
          <text:p text:style-name="list.cont">Opdrachtnemer zendt de factuur toe aan Opdrachtgever onder vermelding van datum en nummer van de Overeenkomst, van het BTW-bedrag
                        en, indien van toepassing op grond van artikel 14.1, onder overlegging van een afschrift van de kennisgeving van acceptatie,
                        alsmede andere door Opdrachtgever verlangde gegevens.
                     </text:p>
        </text:list-item>
        <text:list-item text:start-value="4">
          <text:p text:style-name="list.cont">Indien is overeengekomen dat betaling volgens nacalculatie plaatsvindt, specificeert en factureert Opdrachtnemer de factuur
                        in door Opdrachtgever eventueel nader aangegeven vorm. In de factuur doet Opdrachtnemer opgave van het aantal en de data van
                        de werkelijk en noodzakelijk bestede dagen of uren, waarbij Opdrachtnemer een korte omschrijving van de verrichte werkzaamheden
                        geeft, alsmede een omschrijving van de eventuele reis-  en verblijfkosten, indien deze niet zijn inbegrepen in de dag- of
                        uurtarieven.
                     </text:p>
        </text:list-item>
        <text:list-item text:start-value="5">
          <text:p text:style-name="list.end">Meerwerk wordt door Opdrachtnemer na voltooiing van de meerwerkzaamheden, en acceptatie daarvan door Opdrachtgever, apart
                        gefactureerd. De aard en de omvang van de verrichte meerwerkzaamheden worden in de facturen uitdrukkelijk vermeld en, aan
                        de hand van authentieke documenten, gespecificeerd.
                     </text:p>
        </text:list-item>
      </text:list>
      <text:h text:outline-level="3" text:style-name="divisiekop2">15. Betaling en controle
               </text:h>
      <text:list text:style-name="list-style-12">
        <text:list-item text:start-value="1">
          <text:p text:style-name="list.start">Opdrachtgever betaalt het door hem op basis van de Overeenkomst aan Opdrachtnemer verschuldigde bedrag uiterlijk binnen 30
                        dagen na ontvangst van de desbetreffende factuur indien deze voldoet aan het bepaalde in de Overeenkomst.
                     </text:p>
        </text:list-item>
        <text:list-item text:start-value="2">
          <text:p text:style-name="list.cont">Indien Opdrachtgever een factuur zonder geldige reden niet binnen het verstrijken van de in het vorige lid genoemde termijn
                        heeft voldaan, is hij van rechtswege de wettelijke rente over het openstaande bedrag verschuldigd. Op de rentevergoeding kan
                        Opdrachtnemer geen aanspraak maken, indien de desbetreffende factuur niet aan het gestelde in artikel 14, tweede tot en met
                        vijfde lid, voldoet.
                     </text:p>
        </text:list-item>
        <text:list-item text:start-value="3">
          <text:p text:style-name="list.cont">Opdrachtgever kan de door Opdrachtnemer verzonden factuur door een door Opdrachtgever aan te wijzen accountant als bedoeld
                        in artikel 2:393, eerste lid, van het Burgerlijk Wetboek op inhoudelijke juistheid laten controleren. Opdrachtnemer verleent
                        de betrokken accountant inzage in boeken en bescheiden en verstrekt hem alle gegevens en informatie die deze verlangt. De
                        controle is vertrouwelijk en strekt zich niet verder uit dan voor het verifiëren van de facturen is vereist. De accountant
                        brengt zijn rapportage zo spoedig mogelijk aan Partijen uit. De kosten van het accountantsonderzoek komen voor rekening van
                        Opdrachtgever, tenzij uit het onderzoek van de accountant blijkt dat de factuur niet juist dan wel onvolledig is, in welk
                        geval bedoelde kosten voor rekening van Opdrachtnemer komen.
                     </text:p>
        </text:list-item>
        <text:list-item text:start-value="4">
          <text:p text:style-name="list.cont">Opdrachtgever kan de betaling van een factuur of een deel daarvan, waarover tussen Partijen geen overeenstemming bestaat,
                        opschorten gedurende de periode van het accountantsonderzoek. Van deze bevoegdheid maakt Opdrachtgever uitsluitend gebruik,
                        indien bij hem redelijke twijfel bestaat omtrent de juistheid van de desbetreffende factuur.
                     </text:p>
        </text:list-item>
        <text:list-item text:start-value="5">
          <text:p text:style-name="list.end">Overschrijding van een betalingstermijn door Opdrachtgever of niet-betaling van een factuur op grond van vermoedelijke inhoudelijke
                        onjuistheid daarvan of ingeval van ondeugdelijkheid van de gefactureerde Diensten geeft Opdrachtnemer niet het recht zijn
                        werkzaamheden op te schorten dan wel te beëindigen.
                     </text:p>
        </text:list-item>
      </text:list>
      <text:h text:outline-level="3" text:style-name="divisiekop2">16. Voorschot
               </text:h>
      <text:list text:style-name="list-style-13">
        <text:list-item text:start-value="1">
          <text:p text:style-name="list.start">Indien Opdrachtgever ter uitvoering van de Overeenkomst (een) betaling(en) verricht voor Diensten die nog niet zijn geleverd,
                        kan hij verlangen dat door Opdrachtnemer voorafgaande aan die betaling(en) een kredietinstellingsgarantie ‘op afroep’ aan
                        Opdrachtgever wordt afgegeven ter waarde van het (de) betaalde bedrag(en). Aan de garantie zijn voor Opdrachtgever geen kosten
                        verbonden.
                     </text:p>
        </text:list-item>
        <text:list-item text:start-value="2">
          <text:p text:style-name="list.cont">Worden vanwege enige tekortkoming aan de zijde van Opdrachtnemer Diensten niet binnen de overeengekomen termijn geaccepteerd,
                        dan is Opdrachtnemer de wettelijke rente over het voorschot verschuldigd voor de tijd dat de tekortkoming voortduurt.
                     </text:p>
        </text:list-item>
        <text:list-item text:start-value="3">
          <text:p text:style-name="list.end">De kredietinstellingsgarantie ‘op afroep’ wordt afgegeven door een door Opdrachtgever aanvaarde kredietinstelling, overeenkomstig
                        het bij deze Voorwaarden gevoegde model (bijlage 1).
                     </text:p>
        </text:list-item>
      </text:list>
      <text:h text:outline-level="2" text:style-name="divisiekop1">V TEKORTSCHIETEN
               </text:h>
      <text:h text:outline-level="3" text:style-name="divisiekop2">17. Dreigende vertraging
               </text:h>
      <text:list text:style-name="list-style-14">
        <text:list-item text:start-value="1">
          <text:p text:style-name="list.start">Indien de voortgang van de werkzaamheden vertraging dreigt te ondervinden, bericht Opdrachtnemer dat onmiddellijk aan Opdrachtgever
                        met vermelding van oorzaak en consequenties daarvan. Tevens stelt Opdrachtnemer maatregelen voor om verdere vertraging te
                        voorkomen.
                     </text:p>
        </text:list-item>
        <text:list-item text:start-value="2">
          <text:p text:style-name="list.end">Binnen 14 dagen na ontvangst van de in het vorige lid bedoelde melding, bericht Opdrachtgever of hij al dan niet instemt met
                        de voorgestelde maatregelen en de genoemde consequenties. Instemming houdt niet in dat Opdrachtgever de oorzaak van de dreigende
                        vertraging erkent en laat alle andere rechten of vorderingen die Opdrachtgever op grond van de Overeenkomst toekomen onverlet.
                     </text:p>
        </text:list-item>
      </text:list>
      <text:h text:outline-level="3" text:style-name="divisiekop2">18. Boete
               </text:h>
      <text:list text:style-name="list-style-15">
        <text:list-item text:start-value="1">
          <text:p text:style-name="list.start">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
                     </text:p>
        </text:list-item>
        <text:list-item text:start-value="2">
          <text:p text:style-name="list.cont">De boete komt Opdrachtgever toe, onverminderd alle andere rechten of vorderingen, daaronder mede begrepen:
                     </text:p>
          <text:list>
            <text:list-item text:start-value="1">
              <text:p text:style-name="list.cont">zijn vordering tot nakoming van de overeengekomen verplichting tot het verrichten van de Diensten;
                           </text:p>
            </text:list-item>
            <text:list-item text:start-value="2">
              <text:p text:style-name="list.cont">zijn recht op schadevergoeding.
                           </text:p>
            </text:list-item>
          </text:list>
        </text:list-item>
        <text:list-item text:start-value="3">
          <text:p text:style-name="list.end">De boete wordt verrekend met de door Opdrachtgever verschuldigde betalingen, ongeacht of de vordering tot betaling daarvan
                        op een derde is overgegaan.
                     </text:p>
        </text:list-item>
      </text:list>
      <text:h text:outline-level="3" text:style-name="divisiekop2">19. Aansprakelijkheid
               </text:h>
      <text:list text:style-name="list-style-16">
        <text:list-item text:start-value="1">
          <text:p text:style-name="list.start">Indien één der Partijen tekortschiet in de nakoming van haar verplichtingen uit de Overeenkomst, kan de andere Partij haar
                        in gebreke stellen. De nalatige Partij is echter onmiddellijk in verzuim als nakoming van de desbetreffende verplichtingen
                        anders dan door overmacht binnen de overeengekomen termijn reeds blijvend onmogelijk is. De ingebrekestelling geschiedt schriftelijk,
                        waarbij aan de nalatige Partij een redelijke termijn wordt gegund om alsnog haar verplichtingen na te komen. Deze termijn
                        is een fatale termijn. Indien nakoming binnen deze termijn uitblijft, is de nalatige Partij in verzuim.
                     </text:p>
        </text:list-item>
        <text:list-item text:start-value="2">
          <text:p text:style-name="list.cont">De in het vorige lid genoemde ingebrekestelling is niet vereist indien de termijn waarbinnen de overeengekomen Diensten verricht
                        hadden moeten zijn, voor de afloop daarvan is verlengd. Indien de in het vorige lid bedoelde nakoming ook niet heeft plaatsgevonden
                        voor het eind van de verlengde termijn, is de nalatige Partij vanaf dat moment direct in verzuim.
                     </text:p>
        </text:list-item>
        <text:list-item text:start-value="3">
          <text:p text:style-name="list.cont">De Partij die toerekenbaar tekortschiet in de nakoming van haar verplichtingen, is tegenover de andere Partij aansprakelijk
                        voor de door de andere Partij geleden dan wel te lijden schade.
                     </text:p>
        </text:list-item>
        <text:list-item text:start-value="4">
          <text:p text:style-name="list.cont">Opdrachtnemer vrijwaart Opdrachtgever tegen eventuele aanspraken van derden op vergoeding van schade als gevolg van het tekortschieten
                        als bedoeld in het derde lid.
                     </text:p>
        </text:list-item>
        <text:list-item text:start-value="5">
          <text:p text:style-name="list.cont">Indien Opdrachtnemer voor het verrichten van de Diensten gebruik maakt van zaken als bedoeld in artikel 6, eerste lid, die
                        eigendom zijn van Opdrachtgever, is Opdrachtnemer aansprakelijk voor de schade die aan deze zaken wordt toegebracht. Indien
                        als gevolg van de aanwezigheid van zaken van Opdrachtgever bij Opdrachtnemer ter uitvoering van de Overeenkomst schade aan
                        Opdrachtnemer of aan derden wordt toegebracht, op welke wijze dan ook, is deze schade geheel voor rekening en risico van Opdrachtnemer.
                        In voorkomende gevallen vrijwaart Opdrachtnemer Opdrachtgever tegen aanspraken van derden.
                     </text:p>
        </text:list-item>
        <text:list-item text:start-value="6">
          <text:p text:style-name="list.end">Alle verplichtingen met betrekking tot het Personeel van Opdrachtnemer, ook die krachtens de belasting- en socialeverzekeringswetgeving,
                        komen ten laste van Opdrachtnemer. Opdrachtnemer vrijwaart Opdrachtgever tegen elke aansprakelijkheid in dit verband.
                     </text:p>
        </text:list-item>
      </text:list>
      <text:h text:outline-level="3" text:style-name="divisiekop2">20. Overmacht
               </text:h>
      <text:p text:style-name="bijlage">Onder overmacht wordt in ieder geval niet verstaan: gebrek aan personeel, stakingen, ziekte van personeel, grondstoffentekort,
                  transportproblemen, verlate aanlevering of ongeschiktheid van voor de uitvoering van de werkzaamheden benodigde goederen,
                  liquiditeits- of solvabiliteitsproblemen aan de zijde van Opdrachtnemer of tekortschieten van door hem ingeschakelde derden.
               </text:p>
      <text:h text:outline-level="3" text:style-name="divisiekop2">21. Ontbinding en opzegging
               </text:h>
      <text:list text:style-name="list-style-17">
        <text:list-item text:start-value="1">
          <text:p text:style-name="list.start">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
                     </text:p>
        </text:list-item>
        <text:list-item text:start-value="2">
          <text:p text:style-name="list.cont">Indien één der Partijen gedurende een redelijke termijn ten gevolge van overmacht haar verplichtingen op grond van de Overeenkomst
                        niet kan nakomen, heeft de andere Partij het recht de Overeenkomst door middel van een aangetekend schrijven met inachtneming
                        van een redelijke termijn buiten rechte geheel of gedeeltelijk te ontbinden, zonder dat daardoor enig recht op schadevergoeding
                        ontstaat.
                     </text:p>
        </text:list-item>
        <text:list-item text:start-value="3">
          <text:p text:style-name="list.cont">In geval van overmacht gaan Partijen niet eerder tot ontbinding over dan na het verstrijken van een termijn van 15 Werkdagen
                        gerekend vanaf de datum waarop de omstandigheid die de overmacht oplevert ontstond, tenzij Partijen een andere termijn overeenkomen.
                     </text:p>
        </text:list-item>
        <text:list-item text:start-value="4">
          <text:p text:style-name="list.cont">Opdrachtgever kan, zonder enige aanmaning of ingebrekestelling, met onmiddellijke ingang buiten rechte de Overeenkomst door
                        middel van een aangetekend schrijven ontbinden, indien Opdrachtnemer (voorlopige) surseance van betaling aanvraagt of hem
                        (voorlopige) surseance van betaling wordt verleend, Opdrachtnemer zijn faillissement aanvraagt of in staat van faillissement
                        wordt verklaard, de onderneming van Opdrachtnemer wordt geliquideerd, Opdrachtnemer zijn onderneming staakt, op een aanmerkelijk
                        deel van het vermogen van Opdrachtnemer beslag wordt gelegd, Opdrachtnemer een fusie of splitsing aangaat of wordt ontbonden,
                        dan wel Opdrachtnemer anderszins niet langer in staat moet worden geacht de verplichtingen uit de Overeenkomst na te kunnen
                        komen.
                     </text:p>
        </text:list-item>
        <text:list-item text:start-value="5">
          <text:p text:style-name="list.cont">Indien de Overeenkomst is ontbonden, betaalt Opdrachtnemer de reeds door Opdrachtgever aan hem verrichte onverschuldigde betalingen
                        aan Opdrachtgever terug, vermeerderd met de wettelijke rente over het betaalde bedrag vanaf de dag waarop dit is betaald.
                        Indien de Overeenkomst gedeeltelijk is ontbonden, bestaat de terugbetalingsverplichting alleen voor zover de betalingen op
                        het ontbonden gedeelte betrekking hebben.
                     </text:p>
        </text:list-item>
        <text:list-item text:start-value="6">
          <text:p text:style-name="list.end">Opdrachtgever kan voorts de Overeenkomst door middel van een aangetekend schrijven te allen tijde opzeggen. Tussen Opdrachtgever
                        en Opdrachtnemer vindt alsdan afrekening plaats op basis van de door de Opdrachtnemer ter zake van de uitvoering van de onderhavige
                        opdracht verrichte Diensten en in redelijkheid gemaakte kosten en van de voor de uitvoering van de opdracht in redelijkheid
                        voor de toekomst reeds aangegane verplichtingen. Opdrachtgever hoeft Opdrachtnemer op generlei wijze anderszins schadeloos
                        te stellen voor de gevolgen van de opzegging van de Overeenkomst.
                     </text:p>
        </text:list-item>
      </text:list>
      <text:h text:outline-level="3" text:style-name="divisiekop2">22. Behoud recht nakoming te vorderen
               </text:h>
      <text:p text:style-name="bijlage">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
               </text:p>
      <text:h text:outline-level="2" text:style-name="divisiekop1">VI DIVERSEN
               </text:h>
      <text:h text:outline-level="3" text:style-name="divisiekop2">23. Intellectuele eigendomsrechten
               </text:h>
      <text:list text:style-name="list-style-18">
        <text:list-item text:start-value="1">
          <text:p text:style-name="list.start">Alle intellectuele eigendomsrechten die kunnen of zullen kunnen worden uitgeoefend – waar en wanneer dan ook – ten aanzien
                        van de resultaten van de verrichte Diensten die Opdrachtnemer voor Opdrachtgever verricht, berusten bij Opdrachtgever.
                     </text:p>
          <text:p text:style-name="list.cont">Deze rechten worden op grond van de Overeenkomst door Opdrachtnemer op het moment van het ontstaan daarvan aan Opdrachtgever
                        overgedragen, welke overdracht door Opdrachtgever reeds nu voor alsdan wordt aanvaard.
                     </text:p>
        </text:list-item>
        <text:list-item text:start-value="2">
          <text:p text:style-name="list.cont">Voor zover de resultaten, bedoeld in het eerste lid, tot stand komen met gebruikmaking van reeds bestaande, niet aan Opdrachtgever
                        toekomende intellectuele eigendomsrechten, verleent Opdrachtnemer aan Opdrachtgever een niet-exclusief gebruiksrecht van onbepaalde
                        duur. Opdrachtnemer garandeert in dat geval gerechtigd te zijn tot het verlenen van vorenbedoeld gebruiksrecht.
                     </text:p>
        </text:list-item>
        <text:list-item text:start-value="3">
          <text:p text:style-name="list.cont">Voor zover voor de overdracht van de rechten, bedoeld in het eerste lid, een nadere akte zou zijn vereist, machtigt Opdrachtnemer
                        Opdrachtgever reeds nu voor alsdan onherroepelijk om zodanige akte op te maken en namens Opdrachtnemer te ondertekenen, onverminderd
                        de verplichting van Opdrachtnemer om op eerste verzoek van Opdrachtgever aan de overdracht van deze rechten medewerking te
                        verlenen, zonder daarbij voorwaarden te kunnen stellen. Opdrachtnemer machtigt voor zover nodig Opdrachtgever hierdoor onherroepelijk
                        om de overdracht van deze intellectuele eigendomsrechten in de desbetreffende registers te doen in- of overschrijven.
                     </text:p>
        </text:list-item>
        <text:list-item text:start-value="4">
          <text:p text:style-name="list.cont">Indien tussen partijen verschil van mening bestaat over intellectuele eigendomsrechten ten aanzien van de resultaten van de
                        verrichte Diensten wordt, behoudens tegenbewijs, ervan uitgegaan dat die rechten bij Opdrachtgever berusten. In alle gevallen
                        mag Opdrachtgever het bij de Overeenkomst beoogde gebruik van de uitkomst van de resultaten maken.
                     </text:p>
        </text:list-item>
        <text:list-item text:start-value="5">
          <text:p text:style-name="list.cont">Opdrachtnemer doet hierbij afstand jegens Opdrachtgever van alle eventueel aan hem, Opdrachtnemer, toekomende zogenaamde persoonlijkheidsrechten
                        als bedoeld in de Auteurswet, in de mate als de toepasselijke regelgeving zodanige afstand toelaat. Opdrachtnemer doet, hiertoe
                        gevolmachtigd, ook namens het aan zijn zijde betrokken Personeel, afstand jegens Opdrachtgever van alle eventueel aan deze
                        personeelsleden toekomende persoonlijkheidsrechten, in de mate als de toepasselijke regelgeving zodanige afstand toelaat.
                     </text:p>
        </text:list-item>
        <text:list-item text:start-value="6">
          <text:p text:style-name="list.cont">Opdrachtnemer mag de resultaten van de verrichte Diensten in generlei vorm aan derden beschikbaar stellen, noch hierover aan
                        derden enige inlichting te verschaffen, tenzij Opdrachtgever uitdrukkelijk toestemming hiervoor heeft verleend. Opdrachtgever
                        kan aan deze toestemming voorwaarden verbinden.
                     </text:p>
        </text:list-item>
        <text:list-item text:start-value="7">
          <text:p text:style-name="list.cont">Opdrachtnemer vrijwaart Opdrachtgever tegen aanspraken van derden ter zake van (eventuele) inbreuk op intellectuele eigendomsrechten
                        van die derden, vergelijkbare aanspraken met betrekking tot kennis, ongeoorloofde mededinging en dergelijke daaronder begrepen.
                        Opdrachtnemer verplicht zich tot het op zijn kosten treffen van alle maatregelen die kunnen bijdragen tot voorkoming van stagnatie
                        en tot beperking van de te maken extra kosten of de te lijden schade als gevolg van bedoelde inbreuken.
                     </text:p>
        </text:list-item>
        <text:list-item text:start-value="8">
          <text:p text:style-name="list.end">Onverminderd het hiervoor bepaalde kan Opdrachtgever, indien derden Opdrachtgever ter zake van schending van intellectuele
                        eigendomsrechten aansprakelijk stellen, de Overeenkomst schriftelijk, buiten rechte, geheel of gedeeltelijk ontbinden. Van
                        zijn recht tot ontbinding van de Overeenkomst maakt Opdrachtgever geen gebruik dan na voorafgaand overleg met Opdrachtnemer.
                     </text:p>
        </text:list-item>
      </text:list>
      <text:h text:outline-level="3" text:style-name="divisiekop2">24. Overdracht rechten en verplichtingen uit de Overeenkomst
               </text:h>
      <text:list text:style-name="list-style-19">
        <text:list-item text:start-value="1">
          <text:p text:style-name="list.start">Partijen mogen de uit de Overeenkomst voortvloeiende rechten en verplichtingen niet zonder toestemming van de andere Partij
                        aan een derde overdragen. Toestemming wordt niet zonder redelijke grond geweigerd. Partijen kunnen daaraan voorwaarden verbinden.
                     </text:p>
        </text:list-item>
        <text:list-item text:start-value="2">
          <text:p text:style-name="list.end">Het eerste lid geldt niet ten aanzien van het vestigen van beperkte rechten, zoals een pandrecht.
                     </text:p>
        </text:list-item>
      </text:list>
      <text:h text:outline-level="3" text:style-name="divisiekop2">25. Verzekering
               </text:h>
      <text:list text:style-name="list-style-20">
        <text:list-item text:start-value="1">
          <text:p text:style-name="list.start">Opdrachtnemer heeft zich adequaat verzekerd en verzekert zich adequaat voor de navolgende risico's:
                     </text:p>
          <text:list>
            <text:list-item text:start-value="1">
              <text:p text:style-name="list.start">beroepsaansprakelijkheid (risico's die voortvloeien uit Beroepsfouten);
                           </text:p>
            </text:list-item>
            <text:list-item text:start-value="2">
              <text:p text:style-name="list.cont">bedrijfsaansprakelijkheid (waaronder aansprakelijkheid voor schade toegebracht aan personen of zaken die eigendom zijn van
                              Opdrachtgever);
                           </text:p>
            </text:list-item>
            <text:list-item text:start-value="3">
              <text:p text:style-name="list.cont">verlies van en schade aan bedrijfsinventaris (waaronder door brand en diefstal), inclusief de zaken die eigendom zijn van
                              Opdrachtgever.
                           </text:p>
            </text:list-item>
          </text:list>
        </text:list-item>
        <text:list-item text:start-value="2">
          <text:p text:style-name="list.cont">Opdrachtnemer legt op verzoek van Opdrachtgever onverwijld (een gewaarmerkt afschrift van) de polissen en de bewijzen van
                        premiebetaling ter zake van de in het eerste lid bedoelde verzekeringen dan wel een verklaring van de verzekeraar betreffende
                        het bestaan van deze verzekeringen en het betaald zijn van de premie over. Opdrachtnemer beëindigt niet zonder voorafgaande
                        schriftelijke toestemming van Opdrachtgever de verzekeringsovereenkomsten dan wel de condities waaronder deze zijn aangegaan.
                        Evenmin wijzigt Opdrachtnemer het verzekerde bedrag ten nadele van Opdrachtgever zonder bedoelde toestemming. De door Opdrachtnemer
                        verschuldigde verzekeringspremies worden geacht in de overeengekomen prijzen en tarieven te zijn begrepen.
                     </text:p>
        </text:list-item>
        <text:list-item text:start-value="3">
          <text:p text:style-name="list.cont">Opdrachtnemer cedeert bij voorbaat aan Opdrachtgever alle aanspraken op uitkeringen van verzekeringspenningen, als bedoeld
                        in het eerste lid en voor zover betrekking hebbende op schade waarvoor Opdrachtnemer op grond van de Overeenkomst jegens Opdrachtgever
                        aansprakelijk is. Opdrachtnemer verplicht zich om deze cessie schriftelijk ter kennis van zijn verzekeraar te brengen en hiervan
                        een afschrift aan Opdrachtgever te zenden, onverminderd de bevoegdheid van Opdrachtgever om hiervan aan deze verzekeraar melding
                        te doen.
                     </text:p>
        </text:list-item>
        <text:list-item text:start-value="4">
          <text:p text:style-name="list.end">Verzekeringspenningen die door verzekeringsmaatschappijen rechtstreeks aan Opdrachtgever worden uitbetaald, worden in mindering
                        gebracht op de door Opdrachtnemer voor het verzekerde voorval aan Opdrachtgever te betalen schadevergoeding.
                     </text:p>
        </text:list-item>
      </text:list>
      <text:h text:outline-level="3" text:style-name="divisiekop2">26. Overname van Personeel, omkoping, belangenverstrengeling
               </text:h>
      <text:list text:style-name="list-style-21">
        <text:list-item text:start-value="1">
          <text:p text:style-name="list.start">Partijen zullen zonder toestemming van de andere Partij, tijdens de uitvoering van de Overeenkomst en binnen één jaar na beëindiging
                        daarvan, geen Personeel van de andere Partij in dienst nemen of met dat Personeel over indiensttreding onderhandelen. Deze
                        toestemming wordt niet zonder redelijke grond onthouden.
                     </text:p>
        </text:list-item>
        <text:list-item text:start-value="2">
          <text:p text:style-name="list.cont">Partijen zullen aan elkaar noch aan derden aanbieden, noch van elkaar of derden vragen, accepteren of toegezegd krijgen, voor
                        henzelf of enige andere Partij, enige schenking, beloning, compensatie of profijt van welke aard dan ook die uitgelegd kan
                        worden als een onwettige praktijk. Een dergelijke praktijk kan reden zijn voor gehele of gedeeltelijke ontbinding van de Overeenkomst.
                     </text:p>
        </text:list-item>
        <text:list-item text:start-value="3">
          <text:p text:style-name="list.cont">Indien blijkt dat een lid van het Personeel van Opdrachtgever een al dan niet betaalde nevenfunctie vervult bij Opdrachtnemer
                        of ten tijde van de onderhandelingen over de totstandkoming van de Overeenkomst heeft vervuld, zonder dat Opdrachtgever daarover
                        vóór het sluiten van de Overeenkomst is ingelicht, kan Opdrachtgever de Overeenkomst zonder ingebrekestelling met onmiddellijke
                        ingang ontbinden zonder tot enige schadevergoeding te zijn gehouden.
                     </text:p>
        </text:list-item>
        <text:list-item text:start-value="4">
          <text:p text:style-name="list.end">Opdrachtnemer betrekt geen personen, anders dan met toestemming van Opdrachtgever, bij de uitvoering van de Overeenkomst die
                        in een periode van twee jaar voorafgaand aan de werkzaamheden bij Opdrachtgever in dienst zijn geweest.
                     </text:p>
        </text:list-item>
      </text:list>
      <text:h text:outline-level="3" text:style-name="divisiekop2">27. Nietige en vernietigde bepalingen
               </text:h>
      <text:p text:style-name="bijlage">Indien één of meer bepalingen van de Voorwaarden of de Overeenkomst nietig blijken te zijn of door de rechter vernietigd worden,
                  behouden de overige bepalingen van de Voorwaarden of de Overeenkomst hun rechtskracht. Partijen zullen over de nietige of
                  vernietigde bepalingen overleg voeren teneinde een vervangende regeling te treffen. De vervangende regeling tast de strekking
                  van de Voorwaarden of de Overeenkomst niet aan.
               </text:p>
      <text:h text:outline-level="3" text:style-name="divisiekop2">28. Vervolgopdracht
               </text:h>
      <text:p text:style-name="bijlage">Opdrachtnemer kan aan de Overeenkomst geen enkel recht ontlenen voor de verkrijging van een vervolgopdracht.</text:p>
      <text:h text:outline-level="3" text:style-name="divisiekop2">29. Melding in publicaties of reclame-uitingen
               </text:h>
      <text:p text:style-name="bijlage">Opdrachtnemer maakt in publicaties of reclame-uitingen geen melding van de opdrachtverlening en gebruikt de naam van Opdrachtgever
                  niet als referentie dan na toestemming van Opdrachtgever.
               </text:p>
      <text:h text:outline-level="3" text:style-name="divisiekop2">30. Voortdurende bepalingen
               </text:h>
      <text:p text:style-name="bijlage">Bepalingen die naar hun aard bestemd zijn om ook na afloop van de Overeenkomst voort te duren, behouden nadien hun werking.
                  Tot deze bepalingen behoren onder meer: intellectuele eigendomsrechten (artikel 23), geheimhouding (artikel 11), cessie van
                  verzekeringspenningen (artikel 25), overname van Personeel (artikel 26.1), geschillen en toepasselijk recht (artikel 31).
               </text:p>
      <text:h text:outline-level="3" text:style-name="divisiekop2">31. Geschillen en toepasselijk recht
               </text:h>
      <text:list text:style-name="list-style-22">
        <text:list-item text:start-value="1">
          <text:p text:style-name="list.start">Ieder geschil tussen partijen ter zake van de Overeenkomst wordt bij uitsluiting voorgelegd aan de daartoe bevoegde rechter
                        in het arrondissement Den Haag, tenzij partijen alsnog een andere vorm van geschillenbeslechting zullen overeenkomen.
                     </text:p>
        </text:list-item>
        <text:list-item text:start-value="2">
          <text:p text:style-name="list.end">Op de Overeenkomst is Nederlands recht van toepassing.
                     </text:p>
        </text:list-item>
      </text:list>
      <text:h text:outline-level="2" text:style-name="nota-toelichting_kop">Toelichting op het gebruik van de ARVODI-2011
               </text:h>
      <text:p text:style-name="nota-toelichting">Deze Toelichting is openbaar maar maakt geen onderdeel uit van de Overeenkomst. Bij twijfel over de betekenis of uitleg van
                  de ARVODI-2011 kan wat in deze Toelichting staat mede bepalend zijn. De Toelichting doet geen afbreuk aan wat partijen in
                  een concreet geval zijn overeengekomen.
               </text:p>
      <text:h text:outline-level="3" text:style-name="divisiekop1">1. Algemene inleiding
               </text:h>
      <text:h text:outline-level="4" text:style-name="divisiekop2">1.1 Doel van de ARVODI
               </text:h>
      <text:p text:style-name="nota-toelichting">De Algemene Rijksvoorwaarden voor het verstrekken van opdrachten tot het verrichten van Diensten (ARVODI) zijn voor het eerst
                  vastgesteld bij besluit van 5 maart 2004 door de Minister-president. De ARVODI bieden een eenvormige set van algemene voorwaarden
                  voor dienstverleningovereenkomsten tussen de Staat der Nederlanden (alle ministeries en daaronder ressorterende diensten)
                  en derden. Met de tweede herziening van de ARVODI, ter onderscheiding van de vorige versies aangeduid als ARVODI-2011, is
                  ook de Toelichting herzien. In het kader van deze Toelichting zullen de ARVODI-2011 kortheidshalve als ARVODI worden aangeduid.
               </text:p>
      <text:h text:outline-level="4" text:style-name="divisiekop2">1.2 Wijzigingen in de versie 2011 t.o.v. de versie 2008.
               </text:h>
      <text:p text:style-name="alineagroep">De inhoudelijke wijzigingen die zijn doorgevoerd in de ARVODI hebben voornamelijk betrekking op de beoordeling en acceptatie
                     (artikel 4), de facturering (artikel 14) en de betaling (artikel 15). Bij de herziening is tevens gelet op begrijpelijkheid,
                     taalgebruik en eventuele inconsistenties.
                  </text:p>
      <text:p text:style-name="alineagroep.end">Wat betreft de facturering verdient aandacht dat de ARVODI de leverancier verplichten tot het sturen van een elektronische
                     factuur. Met deze bepaling wordt het rijksbeleid ondersteund om de facturering elektronisch te laten verlopen. In het geval
                     de leverancier daartoe technisch niet is staat is, is in de modelovereenkomst voorzien in een afwijkingsbepaling.
                  </text:p>
      <text:h text:outline-level="4" text:style-name="divisiekop2">1.3 Gebruik van de ARVODI
               </text:h>
      <text:p text:style-name="alineagroep">De ARVODI worden tussen Opdrachtgever en Opdrachtnemer toepasselijk verklaard in de bijbehorende Overeenkomst. Daartoe zijn
                     modelovereenkomsten opgesteld die beschikbaar zijn voor Rijksambtenaren. De modellen dienen als basis bij het opstellen van
                     de conceptovereenkomst en dienen op verschillende onderdelen nader te worden uitgewerkt door de gebruiker.
                  </text:p>
      <text:p text:style-name="alineagroep.end">Zowel bij een aanbesteding als bij een onderhandse offerteprocedure stuurt de overheid het concept van de Overeenkomst met
                     een exemplaar van de ARVODI en de overige aanbestedings-/offerteaanvraag-documenten naar de inschrijvers of geselecteerde
                     aanbieder(s).
                  </text:p>
      <text:h text:outline-level="4" text:style-name="divisiekop2">1.4 Afwijking van de ARVODI
               </text:h>
      <text:p text:style-name="nota-toelichting">In uitzonderingsgevallen kan van de ARVODI worden afgeweken, waarbij de afwijkingsmogelijkheden zoals aangegeven in deze toelichting
                  en in de bijbehorende modelovereenkomst als uitgangspunt gelden.
               </text:p>
      <text:h text:outline-level="4" text:style-name="divisiekop2">1.5 Reikwijdte van de ARVODI
               </text:h>
      <text:p text:style-name="alineagroep">‘De ARVODI zijn in beginsel bedoeld voor alle vormen van dienstverlening. Een uitzondering betreft rechtsverhoudingen die
                     zo specifiek zijn, dat het verstandig is voor de betreffende opdracht andere voorwaarden te gebruiken. Aangeraden wordt in
                     een dergelijk geval contact op te nemen met de eigen juridische afdeling.
                  </text:p>
      <text:p text:style-name="alineagroep">Een voorbeeld van een dergelijke specifieke rechtsverhouding betreft de automatiseringsopdracht. Hiervoor zijn speciale voorwaarden
                     opgesteld, de Algemene Rijksvoorwaarden bij IT-overeenkomsten (ARBIT) en bijbehorende modelovereenkomsten.
                  </text:p>
      <text:p text:style-name="alineagroep.end">Een ander specifiek geval betreft de opdrachten aan architecten en raadgevend ingenieurs. De Rijksgebouwendienst beschikt
                     voor dergelijke opdrachten over de Algemene Bepalingen van de Rijksgebouwendienst voor opdrachten aan Architecten en Adviseurs
                     (ABAA DNR 2005), in combinatie met De Nieuwe Regeling 2005 (DNR 2005).
                  </text:p>
      <text:p text:style-name="nota-toelichting">Als blijkt dat voor bepaalde soorten opdrachten generiek afwijkende of aanvullende voorwaarden nodig zijn, dan zal hiervoor een
                  afzonderlijke modelovereenkomst worden ontwikkeld. Dat is tot nu toe alleen gebeurd voor hoogwaardige onderzoeksopdrachten
                  (model onderzoeksovereenkomst).
               </text:p>
      <text:p text:style-name="nota-toelichting">Voor de aankoop en levering van (stoffelijke) zaken wordt vanzelfsprekend gebruik gemaakt van de Algemene Rijksinkoopvoorwaarden
                  (ARIV).’
               </text:p>
      <text:h text:outline-level="4" text:style-name="divisiekop2">1.6 Evaluatie
               </text:h>
      <text:p text:style-name="nota-toelichting">Het is van belang de ARVODI actueel te houden en waar nodig verder aan te passen aan nieuwe inzichten. Om die reden zal periodiek
                  een evaluatie van de ARVODI plaatsvinden aan de hand van de ervaringen van de gebruikers. De huidige versie is tot stand gekomen
                  na een grondige herziening door de interdepartementale Commissie Bedrijfsjuridisch Advies (CBA). In het kader van deze herziening
                  is gelet op begrijpelijkheid, taalgebruik en eventuele inconsistenties. Bij een eerdere herziening zijn ook de reacties vanuit
                  het bedrijfsleven betrokken.
               </text:p>
      <text:p text:style-name="nota-toelichting">Het blijft van belang de ARVODI actueel te houden en waar nodig verder aan te passen aan nieuwe inzichten van de gebruikers.
                  Voor daarmee verband houdende suggesties of vragen kunt u terecht bij het secretariaat van de CBA, ondergebracht bij het directoraat-generaal
                  Organisatie Bedrijfsvoering Rijk (DGOBR) van het ministerie van Binnenlandse zaken en Koninkrijksrelaties (BZK).
               </text:p>
      <text:h text:outline-level="3" text:style-name="divisiekop1">2. Artikelsgewijs
               </text:h>
      <text:h text:outline-level="4" text:style-name="divisiekop2">2.1 Hoofdstuk 1 – Algemeen
               </text:h>
      <text:h text:outline-level="5" text:style-name="divisiekop3">2.1.1 Begrippen (Artikel 1)
               </text:h>
      <text:p text:style-name="nota-toelichting">In de ARVODI worden de begrippen die in artikel 1 zijn gedefinieerd steeds met een hoofdletter gebruikt. Daarmee wordt aangegeven
                  dat waar in de voorwaarden een dergelijke aanduiding wordt gehanteerd, daaraan de betekenis moet worden toegekend zoals in
                  artikel 1 is omschreven. Hetzelfde geldt voor het gebruik van deze begrippen in de modelovereenkomsten.
               </text:p>
      <text:p text:style-name="nota-toelichting">Het begrip ‘Bijlage’ wordt gedefinieerd als een aanhangsel bij de Overeenkomst dat door parafering door de bij de Overeenkomst
                  betrokken partijen daarvan deel uitmaakt. Er moet dan ook goed op worden gelet dat bijlagen daadwerkelijk door de partijen
                  worden geparafeerd.
               </text:p>
      <text:p text:style-name="nota-toelichting">Uit de definitie ‘Personeel van Opdrachtnemer’ volgt dat het daarbij niet alleen gaat om personen die bij Opdrachtnemer in
                  dienst zijn maar ook om personen die hij uitsluitend ter uitvoering van de overeenkomst inhuurt of anderszins inzet, de zogenoemde
                  ‘hulppersonen’ (zie ook artikel 5).
               </text:p>
      <text:p text:style-name="nota-toelichting">De algemeen erkende feestdagen uit de Algemene termijnenwet zijn: de Nieuwjaarsdag, de Christelijke tweede Paas- en Pinksterdag,
                  de beide Kerstdagen, de Hemelvaartsdag, de dag waarop de verjaardag van de Koning wordt gevierd en de vijfde mei. Ingeval
                  een overeenkomst wordt gesloten met een buitenlandse wederpartij is het raadzaam zeker te stellen dat, nu die partij mogelijk
                  andere erkende feestdagen gewend is, er geen verwarring ontstaat over welke dagen van toepassing zijn.
               </text:p>
      <text:p text:style-name="nota-toelichting">Het begrip ‘Partij’ kan zowel betrekking hebben op Opdrachtgever als Opdrachtnemer. De context waarin het begrip wordt gebruikt
                  dient daarom zorgvuldig te worden bezien.
               </text:p>
      <text:h text:outline-level="5" text:style-name="divisiekop3">2.1.2 Toepasselijkheid (Artikel 2)
               </text:h>
      <text:p text:style-name="nota-toelichting">Op overeenkomsten op het gebied van dienstverlening zijn uitsluitend de ARVODI van toepassing zijn en niet de voorwaarden
                  van de Opdrachtnemer. De toepasselijkheid van andere algemene voorwaarden wordt dan ook in de modelovereenkomst uitdrukkelijk
                  uitgesloten (zie artikel 6.1 van de modelovereenkomst). Zie voor uitzonderingen hierop punt 1.3 van deze toelichting.
               </text:p>
      <text:h text:outline-level="4" text:style-name="divisiekop2">2.2 Hoofdstuk II Uitvoering van de overeenkomst
               </text:h>
      <text:h text:outline-level="5" text:style-name="divisiekop3">2.2.1 Garanties (artikel 3)
               </text:h>
      <text:p text:style-name="nota-toelichting">Op grond van artikel 3 garandeert de Opdrachtnemer dat de door of namens hem te verrichten Diensten zullen voldoen aan de
                  in de Overeenkomst vastgelegde eisen en dat zij op vakbekwame wijze zullen worden uitgevoerd. Van belang daarbij is dat het
                  niet nakomen van een garantie onmiddellijk leidt tot een toerekenbare tekortkoming. Opdrachtnemer is verplicht tot het vergoeden
                  van de schade die geleden wordt als gevolg van het niet nakomen van de garantie.
               </text:p>
      <text:h text:outline-level="5" text:style-name="divisiekop3">2.2.2 Beoordeling en acceptatie (artikel 4)
               </text:h>
      <text:p text:style-name="alineagroep">Beoordeling en acceptatie van geleverde Diensten zijn belangrijke momenten bij de uitvoering van een overeenkomst. Dan wordt
                     immers bepaald of de Opdrachtnemer heeft voldaan aan de verplichtingen die op hem rusten.
                  </text:p>
      <text:p text:style-name="alineagroep">Bij de herziening is veel aandacht besteed aan het begrijpelijk maken van dit artikel. Zo wordt in het tweede lid aangegeven
                     wat de Opdrachtgever moet doen als hij de Diensten onvoldoende beoordeelt. Ook is geregeld wat het gevolg is als Opdrachtgever
                     niet binnen de, eventueel verlengde, termijn van het eerste lid reageert (artikel 4.5). Een niet-reageren levert een stilzwijgende
                     acceptatie op.
                  </text:p>
      <text:p text:style-name="alineagroep">Bij de beoordeling moet getoetst worden of de overeengekomen Diensten zijn uitgevoerd in overeenstemming met de omschrijving
                     van het voorwerp van de Overeenkomst en de in de Overeenkomst vastgelegde eisen. Als de Diensten aan deze criteria voldoen
                     zal Opdrachtgever de Diensten accepteren. Opdrachtgever heeft bijvoorbeeld niet de vrijheid Diensten niet te accepteren om
                     de enkele reden dat de conclusies van een rapport of de strekking van een aan een onafhankelijke accountant gevraagde verklaring
                     haar niet bevallen.
                  </text:p>
      <text:p text:style-name="alineagroep">Na acceptatie ontstaat voor de Opdrachtnemer het recht op betaling (zie artikel 14.1). Het is mogelijk hierover in de Overeenkomst
                     iets anders af te spreken. Het verdient aanbeveling om bij grote opdrachten te werken met verschillende (deel)opleveringen
                     en de toetsmomenten (zowel in tijd als in prestatie) vooraf duidelijk vast te leggen. Het is dan ook mogelijk om tijdig bij
                     te sturen als daar aanleiding toe is.
                  </text:p>
      <text:p text:style-name="alineagroep.end">Opdrachtgever kan de prestaties door derden laten toetsen. Indien wordt gekozen voor een toetser die in dezelfde branche werkt
                     als waarin Opdrachtnemer werkzaam is, moet er voor worden gewaakt dat de toetser als concurrent de beschikking krijgt over
                     bedrijfsgegevens van Opdrachtnemer. Dat kan bijvoorbeeld door de te toetsen prestaties aan te leveren zonder die bedrijfsgegevens
                     bekend te maken.
                  </text:p>
      <text:h text:outline-level="5" text:style-name="divisiekop3">2.2.3 Vervanging van personen (artikel 5)
               </text:h>
      <text:p text:style-name="alineagroep">Het vervangen door Opdrachtnemer van eerder aangeboden en door Opdrachtgever geaccepteerde personen moet zoveel mogelijk worden
                     voorkomen. De uitvoering van de opdracht en de samenwerkingsrelatie met de Opdrachtgever zijn gebaat bij een zekere continuïteit
                     ten aanzien van het door Opdrachtnemer ingezette personeel. Dat neemt niet weg dat het denkbaar is dat een Opdrachtnemer een
                     bepaalde persoon niet langer voor het uitvoeren van de opdracht kan inzetten. Opdrachtnemer mag die persoon echter ook dan
                     niet zonder toestemming van de Opdrachtgever vervangen. Opdrachtgever weigert zijn toestemming niet op onredelijke gronden
                     en kan aan deze toestemming voorwaarden verbinden
                  </text:p>
      <text:p text:style-name="alineagroep.end">Ook Opdrachtgever zelf kan Opdrachtnemer vragen bepaalde personen te vervangen indien hij van mening is dat dit in het belang
                     van een goede uitvoering van de opdracht nodig of wenselijk is. Opdrachtnemer moet daaraan gevolg geven tenzij dat redelijkerwijs
                     niet van hem kan worden verlangd, bijvoorbeeld omdat adequate vervanging aantoonbaar niet mogelijk is.
                  </text:p>
      <text:h text:outline-level="4" text:style-name="divisiekop2">2.3 Hoofdstuk III Verhouding tussen partijen en begeleiding
               </text:h>
      <text:h text:outline-level="5" text:style-name="divisiekop3">2.3.1 Voortgangsrapportage (artikel 7)
               </text:h>
      <text:p text:style-name="nota-toelichting">Met het oog op het voorgaande is het wenselijk om name bij langdurige projecten, in de Overeenkomst afspraken te maken over
                  een voortgangsrapportage. Zie artikel 6.3 in de modelovereenkomst.
               </text:p>
      <text:h text:outline-level="5" text:style-name="divisiekop3">2.3.2 Contactpersonen (artikel 8)
               </text:h>
      <text:p text:style-name="nota-toelichting">Het is gebruikelijk bij overeenkomsten contactpersonen aan te wijzen. Daarbij is het zaak de relatie en de bevoegdheden van
                  die contactpersonen duidelijk te regelen. Zo moet uit de overeenkomst blijken of de contactpersoon louter als ‘brievenbus’
                  voor de organisatie fungeert of dat hij ook gemachtigd is om de organisatie civielrechtelijk te binden.
               </text:p>
      <text:h text:outline-level="5" text:style-name="divisiekop3">2.3.3 Schriftelijk (artikel 10)
               </text:h>
      <text:p text:style-name="alineagroep">Kennisgevingen van partijen op grond van de Overeenkomst worden schriftelijk gedaan. Het is meer en meer gebruikelijk dat
                     in het berichtenverkeer tussen partijen gebruik wordt gemaakt van elektronische middelen.
                  </text:p>
      <text:p text:style-name="alineagroep">In het bijzonder is daarbij e-mail een steeds meer gehanteerd medium.</text:p>
      <text:p text:style-name="alineagroep.end">Kennisgevingen kunnen dan ook door middel van e-mail worden gedaan, mits wordt voldaan aan de eisen zoals neergelegd in artikel
                     10.3. De tekst van dit artikellid is gebaseerd op artikel 6:227a van het Burgerlijk Wetboek.
                  </text:p>
      <text:h text:outline-level="5" text:style-name="divisiekop3">2.3.4 Geheimhouding (artikel 11)
               </text:h>
      <text:p text:style-name="alineagroep">Opdrachtnemer is tot geheimhouding verplicht van al hetgeen hem ter kennis komt en waarvan hij het vertrouwelijke karakter
                     kent of redelijkerwijs kan vermoeden. Opdrachtnemer is tevens gehouden zijn Personeel te verplichten deze geheimhoudingsbepaling
                     na te leven. De grondslag voor deze bepaling is te vinden in artikel 2:5 van de Algemene wet bestuursrecht. Schending van
                     de geheimhoudingsplicht levert een strafbaar feit op waarop een gevangenisstraf of een geldboete staat (artikel 272 van het
                     Wetboek van Strafrecht). Om misverstanden te voorkomen is het goed om als Opdrachtgever vooraf duidelijk aan te geven welke
                     informatie in ieder geval als vertrouwelijk moet worden aangemerkt.
                  </text:p>
      <text:p text:style-name="alineagroep.end">Bij schending van de geheimhoudingsverplichting is Opdrachtnemer aan Opdrachtgever een direct opeisbare boete verschuldigd
                     indien de Overeenkomst een boetebepaling bevat (zie artikel 11.6). In de modelovereenkomst is een dergelijke bepaling opgenomen
                     (artikel 6.5).
                  </text:p>
      <text:p text:style-name="nota-toelichting">Artikel 11.4 is bedoeld om te voorkomen dat zonder medeweten van Opdrachtgever reclame wordt gemaakt. Het artikel ziet niet
                  op de situatie waarin Opdrachtnemer een deskundig advies wordt gevraagd, dat bedoeld is ter publicatie of als een deskundigenbericht.
               </text:p>
      <text:h text:outline-level="5" text:style-name="divisiekop3">2.3.5 Beveiliging (artikel 12)
               </text:h>
      <text:p text:style-name="alineagroep">Opdrachtnemer dient zich te houden aan de huisregels en gedragscodes van de Opdrachtgever. Dat geldt zeker ten aanzien van
                     regels die betrekking hebben op het treffen van proactieve en reactieve maatregelen om veiligheidsrisico's binnen een organisatie
                     zoveel mogelijk te beperken (bijvoorbeeld toegangsregelingen).
                  </text:p>
      <text:p text:style-name="alineagroep">Opdrachtgever dient Opdrachtnemer tijdig over het bestaan van dergelijke regels te informeren. Opdrachtnemer op zijn beurt
                     dient vervolgens zijn Personeel daarvan op de hoogte te stellen. Van Opdrachtgever mag bovendien worden verwacht dat hij het
                     Personeel van Opdrachtnemer in voorkomende gevallen ook op de werkvloer nog eens herinnert aan het bestaan van dergelijke
                     huisregels en zonodig ook zelf tot de orde roept. Als een personeelslid van Opdrachtnemer ook dan nog die regels zou negeren
                     kan Opdrachtgever aan Opdrachtnemer verzoeken de betreffende persoon te vervangen door een ander met gelijkwaardige expertise
                     en ervaring, maar wel met een andere houding tegen opzichte van de huisregels.
                  </text:p>
      <text:p text:style-name="alineagroep.end">Indien gewenst kan Opdrachtgever aan Opdrachtnemer een ‘verklaring omtrent het gedrag’ (in de wandeling ook wel een ‘verklaring
                     van goed gedrag’ genoemd) betreffende de door Opdrachtnemer in te zetten personen vragen. Dat kan bijvoorbeeld nodig zijn
                     als Opdrachtgever twijfels heeft ten aanzien van een bepaalde persoon, of indien het om een opdracht gaat waarbij het Personeel
                     van Opdrachtnemer kennis krijgt (of kan krijgen) van informatie van vertrouwelijke aard. Opdrachtgever mag in dergelijke gevallen
                     ook van Opdrachtnemer verlangen dat het in te zetten Personeel vooraf aan een veiligheidsonderzoek door de Algemene Inlichtingen
                     en Veiligheidsdienst (AIVD) wordt onderworpen.
                  </text:p>
      <text:h text:outline-level="4" text:style-name="divisiekop2">2.4 Hoofdstuk IV Financiële bepalingen
               </text:h>
      <text:h text:outline-level="5" text:style-name="divisiekop3">2.4.1 Vergoeding (artikel 13, eerste lid)
               </text:h>
      <text:p text:style-name="alineagroep">Uitgangspunt van de ARVODI is dat Opdrachtnemer voor de door hem verrichte werkzaamheden in overeenstemming met de gemaakte
                     tariefsafspraken zullen worden betaald op basis van nacalculatie. Opdrachtnemer kan daartoe bijvoorbeeld maandelijks een declaratie
                     indienen voor de werkelijk gemaakte kosten en bestede tijd, eventueel tot een maximumbedrag als dat zo in de Overeenkomst
                     is geregeld.
                  </text:p>
      <text:p text:style-name="alineagroep">Het is in principe ook mogelijk om in plaats van betaling op basis van nacalculatie met de Opdrachtnemer een vaste prijs af
                     te spreken. In het laatste geval geldt dat Opdrachtnemer in beginsel het risico draagt indien de werkelijke kosten hoger uitvallen
                     dan de afgesproken prijs. De meerkosten komen dan voor zijn rekening en risico. Daarentegen geniet de Opdrachtnemer het voordeel
                     indien de werkelijke kosten uiteindelijk lager blijken uit te vallen dan de overeengekomen vaste prijs.
                  </text:p>
      <text:p text:style-name="alineagroep.end">Het hanteren van een vaste prijs verdient alleen aanbeveling indien het gewenste product vooraf nauwkeurig kan worden omschreven
                     en de kwaliteit daarvan na oplevering eenvoudig kan worden gemeten. Vaste prijsafspraken bij opdrachtverlening zijn gebruikelijk
                     in geval van 'aanneming van werk'. Bij dienstverlening wordt meestal gewerkt met prijsafspraken op basis van nacalculatie.
                  </text:p>
      <text:h text:outline-level="5" text:style-name="divisiekop3">2.4.2 Meerwerk (artikel 13, tweede tot en met vierde lid)
               </text:h>
      <text:p text:style-name="alineagroep">Ongeacht of partijen een vergoeding zijn overeengekomen op basis van nacalculatie dan wel als vaste prijs, is het van essentieel
                     belang dat partijen een zo duidelijk mogelijke omschrijving van de door Opdrachtnemer te leveren Dienst in (een Bijlage bij)
                     de Overeenkomst hebben vastgelegd. Die omschrijving geldt niet alleen als meetlat voor de beoordeling van de geleverde prestatie
                     maar is tevens het referentiekader aan de hand waarvan de vraag moet kunnen worden beantwoord of in een gegeven geval al dan
                     niet sprake is van meerwerk (werk dat voor een aanvullende vergoeding in aanmerking komt). Daarvan kan immers alleen sprake
                     zijn indien als gevolg van aanvullende wensen van de kant van Opdrachtgever, Opdrachtnemer aantoonbaar meer kosten en/of tijd
                     heeft moeten besteden dan aanvankelijk was overeengekomen om de (aangepaste) dienst/ prestatie te kunnen leveren. Zonder aanvullende,
                     dat wil zeggen van de aanvankelijke overeenkomst afwijkende, wensen van Opdrachtgever is geen sprake van meerwerk en komen
                     die extra kosten in beginsel gewoon voor rekening van Opdrachtnemer. Dat geldt ook indien Opdrachtnemer extra werkzaamheden
                     heeft moeten verrichten ter vervanging of verbetering van een geleverde dienst van slechte kwaliteit.
                  </text:p>
      <text:p text:style-name="alineagroep.end">Opdrachtnemer zal op grond van artikel 13.3 ARVODI meerwerkzaamheden pas mogen verrichten nadat partijen schriftelijk overeenstemming
                     hebben bereikt over omvang van die werkzaamheden en de daaraan verbonden kosten en tijdsduur. Op grond van artikel 13.4 is
                     Opdrachtnemer verplicht meerwerkzaamheden te aanvaarden en uit te voeren onder de bepalingen van de overeenkomst indien de
                     kosten daarvan niet meer bedragen dan 15% van de aanvankelijk overeengekomen prijs. Opdrachtnemer zal het meerwerk in dat
                     geval dus gewoon moeten uitvoeren en wel tegen het oorspronkelijk overeengekomen uurtarief. Indien de (financiële) omvang
                     van het meerwerk meer dan 15 % van de aanvankelijk overeengekomen prijs bedraagt, heeft Opdrachtnemer wel het recht om over
                     de voorwaarden waaronder de meerwerkzaamheden zullen worden uitgevoerd opnieuw met Opdrachtgever in onderhandeling te treden.
                  </text:p>
      <text:h text:outline-level="5" text:style-name="divisiekop3">2.4.3 Minderwerk (artikel 13, vijfde lid)
               </text:h>
      <text:p text:style-name="nota-toelichting">Onder omstandigheden kan er ook sprake zijn van ‘minderwerk’. Het is belangrijk dat als een partij (doorgaans de Opdrachtgever)
                  meent dat dit het geval is, hij dit zo snel mogelijk aan de wederpartij meldt. Het belang is er onder meer in gelegen dat
                  de wederpartij niet onnodig investeert in werkzaamheden die niet meer verricht zullen worden zijn. Op deze wijze wordt verzekerd
                  dat de mogelijkheid van verrekening nog zinvol is. Indien de wederpartij immers al kosten gemaakt heeft zal zij niet bereid
                  zijn te verrekenen.
               </text:p>
      <text:h text:outline-level="4" text:style-name="divisiekop2">2.5 Hoofdstuk V Financiële bepalingen
               </text:h>
      <text:h text:outline-level="5" text:style-name="divisiekop3">2.5.1 Facturering (artikel 14) en betaling en controle (artikel 15)
               </text:h>
      <text:p text:style-name="nota-toelichting">De overheid wil bevorderen dat facturen zoveel mogelijk elektronisch worden ingediend en verwerkt. In dit kader heeft de overheid
                  gekozen voor het uitgangspunt dat facturering elektronisch dient plaats te vinden. Indien dit, in voorkomend geval, niet mogelijk
                  of onwenselijk is, dan bieden de modelovereenkomsten de mogelijkheid om van dit uitgangspunt af te wijken en facturering schriftelijk
                  te laten plaatsvinden.
               </text:p>
      <text:p text:style-name="nota-toelichting">De acceptatie van de resultaten van de verrichte Diensten is een belangrijk moment voor de Opdrachtnemer omdat daarmee zijn
                  recht op betaling ontstaat. Opdrachtnemer moet binnen 30 dagen na acceptatie factureren. Na acceptatie en ontvangst van de
                  (juiste) factuur, ontstaat het recht op betaling en gaat de betalingstermijn van 30 dagen in.
               </text:p>
      <text:p text:style-name="nota-toelichting">Betaling dient op zo kort mogelijke termijn te geschieden doch uiterlijk binnen 30 dagen na ontvangst van de factuur. In de
                  vorige redactie kon deindruk ontstaan dat de termijn van 30 dagen opgeschort kon worden door de goedkeuring van de factuur
                  te vertragen. Dat is niet het geval. Wel moet de factuur voldoen aan het bepaalde in de Overeenkomst. Indien wordt geconstateerd
                  dat de factuur niet voldoet aan het bepaalde in de Overeenkomst, dan moet er met bekwame spoed een nieuwe factuur worden opgevraagd.
               </text:p>
      <text:p text:style-name="alineagroep">Opdrachtgever is de wettelijke rente verschuldigd over het na het verstrijken van de genoemde termijn nog openstaande bedrag,
                     en wel met ingang van de dag volgend op de dag die is overeengekomen als de uiterste dag van betaling tot en met de dag waarop
                     de betaling alsnog wel is verricht.
                  </text:p>
      <text:p text:style-name="alineagroep.end">De in artikel 15.2 bedoelde wettelijke rente betreft de rentevoet voor handelstransacties. Deze rentevoet is hoger dan de
                     normale rentevoet. Het is echter mogelijk met de Opdrachtnemer een lager rentepercentage overeen te komen. Dit kan vooral
                     van belang zijn indien met de overeenkomst grote bedragen zijn gemoeid. Indien met Opdrachtnemer een ander rentepercentage
                     wordt afgesproken, dient dit wel een redelijk percentage te zijn. De normale grenzen die het recht aan de contractsvrijheid
                     stelt moeten namelijk in acht worden genomen.
                  </text:p>
      <text:p text:style-name="nota-toelichting">Opdrachtgever kan een factuur door een accountant laten toetsen. Daarbij geldt als uitgangspunt dat de toetsing vertrouwelijk
                  plaatsvindt. In dat kader dient de accountant ook uitsluitend die gegevens te ontvangen die voor de verificatie zijn vereist.
               </text:p>
      <text:h text:outline-level="5" text:style-name="divisiekop3">2.5.2 Voorschot (artikel 16)
               </text:h>
      <text:p text:style-name="nota-toelichting">Uitgangspunt is dat er geen betalingen worden gedaan voordat Opdrachtnemer heeft gepresteerd. Hierop kan een uitzondering
                  gemaakt worden wanneer Opdrachtnemer voor de te verrichten Diensten aantoonbaar aanzienlijke investeringen moet doen. In een
                  dergelijk geval kan door Opdrachtnemer bij vooruitbetalingen van meer dan € 50.000,– steeds een kredietinstellingsgarantie
                  ‘op afroep’ worden afgegeven. Een kredietinstellingsgarantie wordt ook wel bankgarantie genoemd. Een bankgarantie is een formulier
                  dat door een bankinstelling op verzoek en op kosten van de Opdrachtnemer wordt opgesteld, en waarmee de bank onvoorwaardelijk
                  of voorwaardelijk garandeert een bepaald maximum bedrag te betalen, indien daar aanspraak op wordt gemaakt (als een Opdrachtnemer
                  niet kredietwaardig is, zal de bank geen bankgarantie willen afgeven).
               </text:p>
      <text:p text:style-name="nota-toelichting">Afhankelijk van het gegeven of het om een voorwaardelijke (documentaire) of onvoorwaardelijke (abstracte) garantie gaat, kan
                  de bank eisen dat er voorafgaande aan de betaling aan een vooraf bekend gemaakte voorwaarde moet zijn voldaan. Bij een onvoorwaardelijke
                  bankgarantie is er geen sprake van een dergelijke voorwaarde waaraan vooraf moet worden voldaan. Deze bankgarantievorm is
                  dus ook te verkiezen boven een voorwaardelijke bankgarantie.
               </text:p>
      <text:p text:style-name="nota-toelichting">Een bankgarantie is te gebruiken als er tussen het betalen van een factuurbedrag door de Opdrachtgever en het leveren van
                  een dienst of goed door de Opdrachtnemer, een lange(re) periode zit. Stel dat in die periode waarin Opdrachtgever al wel een
                  voorschot heeft betaald, een Opdrachtnemer failliet gaat, dan kan de Opdrachtgever een beroep doen op de bankgarantie.
               </text:p>
      <text:p text:style-name="nota-toelichting">De bank betaalt het bedrag waarvoor nog niet is geleverd aan Opdrachtgever uit. De bank zal dit bedrag daarna (proberen te)
                  verhalen op de Opdrachtnemer. De bank zorgt in de meeste gevallen dat het bedrag ter grootte van de garantie op het tegoed
                  van de Opdrachtnemer wordt geblokkeerd, en loopt daardoor weinig risico.
               </text:p>
      <text:p text:style-name="nota-toelichting">Een kredietinstellingsgarantie op afroep is een variant op de onvoorwaardelijke bankgarantie (de abstracte bankgarantie of
                  de bankgarantie 'on demand'). kredietinstellingsgarantie op afroep kan ook door een andere kredietinstelling dan een bank
                  worden afgegeven. In de bijlage van deze ARVODI is een model van een kredietinstellingsgarantie op afroep opgenomen.
               </text:p>
      <text:h text:outline-level="4" text:style-name="divisiekop2">2.6 Hoofdstuk VI Tekortschieten in de nakoming, ontbinding en opzegging
               </text:h>
      <text:h text:outline-level="5" text:style-name="divisiekop3">2.6.1 Boete (artikel 18)
               </text:h>
      <text:h text:outline-level="6" text:style-name="divisiekop4">Inleiding
               </text:h>
      <text:p text:style-name="alineagroep.end">Partijen kunnen een boete overeenkomen die strekt tot zekerheid van de nakoming van een verplichting. Wanneer een Opdrachtnemer
                     niet voldoet aan een of meer verplichtingen is sprake van een tekortkoming in de nakoming. Een dergelijke tekortkoming kan
                     aan Opdrachtnemer toerekenbaar of niet toerekenbaar zijn. Dat is van belang omdat alleen een tekortkoming die Opdrachtnemer
                     kan worden toegerekend, aanleiding kan geven tot het ontstaan van een verplichting tot schadevergoeding. Uitgangspunt van
                     de wet is dat de overeengekomen boete in de plaats komt van de verplichting tot het betalen van schadevergoeding. Van dat
                     uitgangspunt mag echter contractueel worden afgeweken. In de ARVODI is ervoor gekozen dat naast de boete, nakoming en schadevergoeding
                     kunnen worden gevorderd. De contractuele boete moet voor de Opdrachtnemer vooral een prikkel zijn om optimaal te presteren.
                     Over de hoogte daarvan dient dan ook niet te worden onderhandeld.
                  </text:p>
      <text:h text:outline-level="6" text:style-name="divisiekop4">Vervaltermijn
               </text:h>
      <text:p text:style-name="nota-toelichting">Alle termijnen uit de dienstverleningsovereenkomst zijn aan te merken als ‘fatale’ termijnen. Dat wil zeggen dat binnen die
                  termijnen moet zijn gepresteerd en dat een afzonderlijke ingebrekestelling dus niet meer nodig is. Voor alle duidelijkheid
                  is ook in het boeteartikel nog eens vastgelegd dat de simpele overschrijding van een overeengekomen termijn direct leidt tot
                  het verschuldigd zijn van de boete. De termijnen genoemd in de dienstverleningsovereenkomst zijn daarom tevens vervaldata
                  voor de contractuele boetes.
               </text:p>
      <text:h text:outline-level="6" text:style-name="divisiekop4">Betaling
               </text:h>
      <text:p text:style-name="nota-toelichting">De Opdrachtnemer kan zijn rechten op betaling overdragen (= cederen) aan derden. De verrekening van een verschuldigde boete
                  met de contractueel verplichte betalingen aan de Opdrachtnemer, kan in dat geval problematisch zijn. Daarom dient zeker gesteld
                  te zijn dat de Opdrachtgever het recht heeft boetes in mindering te brengen op betalingen van door de Opdrachtnemer ingediende
                  facturen, zelfs als het recht op de uitbetaling daarvan aan een derde is overgedragen (lid 3).
               </text:p>
      <text:h text:outline-level="5" text:style-name="divisiekop3">2.6.2 Aansprakelijkheid (artikel 19)
               </text:h>
      <text:p text:style-name="nota-toelichting">Iedere tekortkoming in het nakomen van een verbintenis (ook wel ‘wanprestatie’ genoemd) verplicht de schuldenaar de schade
                  die de schuldeiser daardoor lijdt te vergoeden, tenzij de tekortkoming de schuldenaar niet kan worden toegerekend. Van een
                  tekortkoming kan pas sprake zijn wanneer Opdrachtnemer in verzuim is. In het algemeen moet hij daarvoor eerst door de Opdrachtgever
                  in gebreke zijn gesteld.
               </text:p>
      <text:h text:outline-level="6" text:style-name="divisiekop4">Stappenplan in geval van toerekenbare tekortkoming:
               </text:h>
      <text:list text:style-name="list-style-23">
        <text:list-item text:start-value="1">
          <text:p text:style-name="list.start">Wanneer sprake is van het niet het nakomen door de Opdrachtnemer van een contractuele verplichting, dient Opdrachtgever hem
                        zo spoedig mogelijk schriftelijk in gebreke te stellen. Daarbij moet hij Opdrachtnemer een redelijke termijn gunnen om alsnog
                        aan zijn verplichtingen te voldoen. Ingebrekestelling is niet nodig als nakoming op dat moment al niet meer mogelijk is of
                        wanneer sprake is van overschrijding van een zogenoemde ‘fatale termijn’. Dit is een tussen partijen duidelijk afgesproken
                        en niet eerder uitgestelde termijn waarbinnen de prestatie geleverd moet zijn.
                     </text:p>
        </text:list-item>
        <text:list-item text:start-value="2">
          <text:p text:style-name="list.cont">Indien Opdrachtnemer na het verstrijken van de gestelde redelijke termijn nog steeds niet heeft gedaan wat hij zou moeten
                        doen, is hij in verzuim.
                     </text:p>
        </text:list-item>
        <text:list-item text:start-value="3">
          <text:p text:style-name="list.cont">Komt Opdrachtnemer zijn verplichtingen dan alsnog niet onmiddellijk na, dan kan Opdrachtgever in ieder geval schadevergoeding
                        vorderen wegens vertraging in de nakoming gedurende de tijd dat hij in verzuim is.
                     </text:p>
        </text:list-item>
        <text:list-item text:start-value="4">
          <text:p text:style-name="list.end">Wanneer de Opdrachtnemer in verzuim is, kan de Opdrachtgever (schuldeiser) nakoming vorderen (eventueel met vergoeding van
                        de schade die hij door de niet tijdige nakoming heeft geleden) of de oorspronkelijke verbintenis omzetten in een verbintenis
                        tot (vervangende) schadevergoeding. Opdrachtgever kan er ook voor kiezen de overeenkomst in dat geval, al dan niet samen met
                        een vordering tot vergoeding van de geleden en nog te lijden schade, te ontbinden (zie ook hierna 2.6.4).
                     </text:p>
        </text:list-item>
      </text:list>
      <text:h text:outline-level="6" text:style-name="divisiekop4">Schade
               </text:h>
      <text:p text:style-name="nota-toelichting">Onder schade wordt hier verstaan vermogensschade en ander nadeel (immateriële schade), dit laatste voor zover de wet op vergoeding
                  daarvan recht geeft. Vermogensschade omvat zowel geleden verlies als gederfde winst. Vaststelling van de te vergoeden schade
                  gebeurt aan de hand van het zogenoemde 'positief contractsbelang'. Hiervoor wordt de situatie waarin de schuldeiser verkeert
                  vergeleken met die waarin hij zou hebben verkeerd als de verbintenis correct was nagekomen.
               </text:p>
      <text:h text:outline-level="6" text:style-name="divisiekop4">Omvang van de aansprakelijkheid disproportioneel?
               </text:h>
      <text:p text:style-name="nota-toelichting">Artikel 19.3 gaat uit van onbeperkte aansprakelijkheid en dus van integrale vergoeding van de geleden schade. Deze aansprakelijkheid
                  komt overeen met de aansprakelijkheidsbepalingen van het Burgerlijk Wetboek (BW). Er wordt wel beweerd dat de bepaling van
                  artikel 19.3 disproportioneel is, maar die stelling is onjuist. Een aanbestedende dienst die vraagt om datgene wat de wet
                  hem biedt, namelijk onbeperkte aansprakelijkheid, stelt geen disproportionele eis en is ook niet onredelijk, aldus de jurisprudentie.<text:note text:id="n1" text:note-class="footnote"><text:note-citation text:label="1">1</text:note-citation><text:note-body><text:p>
                  <text:span text:style-name="vet">Zie Rechtbank Haarlem, 5 december 2005, zaaknr. 117486/KG ZA 05-547; in Bouw nr. 7 – juli 2006, met noot M.A.B. Chao-Duivis;
                     Rechtbank Utrecht, 21 maart 2007, zaaknr. 225022/KG ZA 07-59.</text:span>
                  
               </text:p></text:note-body></text:note> Het al dan niet accepteren daarvan ligt besloten in het beginsel van de contractsvrijheid. Toch betekent dit niet dat te
                  allen tijde aan die volledige aansprakelijkheid vastgehouden zou moeten worden. De bij de ARVODI behorende modelovereenkomsten
                  bieden een optionele bepaling waarin de aansprakelijkheid beperkt wordt tot een vast bedrag afhankelijk van de waarde van
                  de opdracht.
               </text:p>
      <text:h text:outline-level="5" text:style-name="divisiekop3">2.6.3 Overmacht (artikel 20)
               </text:h>
      <text:p text:style-name="alineagroep">‘Overmacht’ is geen wettelijk begrip. De wet gaat uit van een al dan niet toerekenbare tekortkoming. Een tekortkoming kan
                     de schuldenaar niet worden toegerekend, indien zij niet te wijten is aan zijn schuld en ook niet volgens de wet, rechtshandeling
                     of in het verkeer geldende opvattingen voor zijn rekening komt. In het spraakgebruik hanteert men daarvoor het begrip ‘overmacht’.
                  </text:p>
      <text:p text:style-name="alineagroep">Partijen kunnen ‘overmacht’ bij overeenkomst nader invullen. Uitgangspunt daarbij moet echter zijn dat dit begrip zo beperkt
                     mogelijk wordt uitgelegd. In de ARVODI wordt een opsomming gegeven van omstandigheden die in ieder geval géén beroep op overmacht
                     rechtvaardigen.
                  </text:p>
      <text:p text:style-name="alineagroep.end">Van schuld van Opdrachtnemer is geen sprake indien Opdrachtgever zelf nalatig is geweest of zelf verantwoordelijk is geweest
                     voor de inzet van onbekwame personen of ongeschikte zaken. Bij het ontbreken van schuld bij Opdrachtnemer kan een tekortkoming
                     toch voor zijn rekening komen. Zo zullen in de regel onbekwaamheid, onervarenheid of financieel onvermogen voor zijn risico
                     en rekening komen.
                  </text:p>
      <text:h text:outline-level="5" text:style-name="divisiekop3">2.6.4 Ontbinding en opzegging (artikel 21)
               </text:h>
      <text:p text:style-name="nota-toelichting">Artikel 21 geeft twee mogelijkheden om het contract (tussentijds) te beëindigen, te weten (1) ontbinding (zie de artikelen
                  21.1 tot en met 21.4) en (2) opzegging (artikel 21.5).
               </text:p>
      <text:list text:style-name="list-style-24">
        <text:list-item text:start-value="1">
          <text:p text:style-name="list.start">op grond van artikel 6:265 van het Burgerlijk Wetboek geeft iedere tekortkoming van een partij in de nakoming van een van
                        haar verbintenissen aan de wederpartij de bevoegdheid om de overeenkomst geheel of gedeeltelijk te ontbinden, tenzij de tekortkoming,
                        gezien haar bijzondere aard of geringe betekenis, deze ontbinding met haar gevolgen niet rechtvaardigt.
                     </text:p>
          <text:p text:style-name="list.cont">Voor zover het nakomen niet al direct blijvend of tijdelijk onmogelijk is, ontstaat de bevoegdheid tot ontbinding pas wanneer
                        de schuldenaar in verzuim is (zie 2.6.2.).
                     </text:p>
          <text:p text:style-name="list.cont">Degene die wil ontbinden moet kunnen aantonen dat sprake is van een tekortkoming van de wederpartij in het nakomen van haar
                        verplichtingen uit het contract. Die bewijslast inzake de gestelde tekortkoming ligt dus bij hem. Daarnaast moet de tekortkoming
                        zodanig ernstig zijn dat ze ontbinding ook rechtvaardigt. Het bewijs dat de tekortkoming ontbinding niet rechtvaardigt, rust
                        op de partij die tekort is geschoten.
                     </text:p>
          <text:p text:style-name="list.cont"><text:span text:style-name="tussenkop_cur">Gedeeltelijke ontbinding</text:span></text:p>
          <text:p text:style-name="list.cont">De overeenkomst kan eventueel gedeeltelijk ontbonden worden. Een deel van de overeengekomen werkzaamheden kan dan toch door
                        de in gebreke zijnde partij worden uitgevoerd. Soms is het vertrouwen in elkaar echter zo verminderd dat ook een gedeeltelijke
                        ontbinding geen reële optie meer is. Omdat dit in het algemeen een complexe zaak is, verdient het aanbeveling vooraf contact
                        op te nemen met de juridische afdeling.
                     </text:p>
          <text:p text:style-name="list.cont">Door de ontbinding worden partijen voor de toekomst bevrijd van hun verplichtingen en ontstaat een verbintenis tot het ongedaan
                        maken voor hetgeen in het verleden al gepresteerd is (artikel 6:271 Burgerlijk Wetboek). In beginsel is de ontvanger verplicht
                        tot teruggave van de prestatie in de staat waarin zij zich bij ontvangst bevond. Is het ongedaan maken door de aard van de
                        prestatie niet mogelijk, dan wordt de ontvanger verplicht tot schadevergoeding.
                     </text:p>
        </text:list-item>
        <text:list-item text:start-value="2">
          <text:p text:style-name="list.cont">Het recht van de Opdrachtgever de overeenkomst van opdracht ‘te allen tijde op te zeggen’ is geregeld in artikel 7:408 van
                        het Burgerlijk Wetboek. Opdrachtgever is dan wel steeds een redelijke vergoeding (artikel 7:411 Burgerlijk Wetboek) verschuldigd
                        voor de reeds door Opdrachtnemer verrichte werkzaamheden. Schadevergoeding is bij opzegging slechts beperkt verschuldigd.
                        Anders dan bij ontbinding hoeft voor opzegging geen sprake te zijn van wanprestatie aan de zijde van Opdrachtnemer.
                     </text:p>
          <text:p text:style-name="list.cont">Ingeval van surseance of faillissement is het mogelijk tot ontbinding van de overeenkomst over te gaan. Bij de beslissing
                        om een overeenkomst vanwege surseance van Opdrachtnemer te ontbinden, kan rekening worden gehouden met de mogelijkheid dat
                        er geen faillissement volgt.Die omstandigheid hoeft echter niet doorslaggevend te zijn.
                     </text:p>
          <text:p text:style-name="list.end">Artikel 21.5 van de ARVODI-2010 komt in grote lijnen overeen met de wettelijke regeling van artikel 7:411 van het Burgerlijk
                        Wetboek. Op grond van artikel 7:411, tweede lid, heeft Opdrachtnemer in sommige gevallen zelfs recht op volledige betaling
                        van de overeengekomen vergoeding, namelijk indien dat gelet op alle omstandigheden van het geval, redelijk is (daarbij moet
                        wel rekening worden gehouden met eventuele besparingen aan de zijde van Opdrachtnemer). Het betalen van het volledig overeengekomen
                        bedrag kan bijvoorbeeld redelijk zijn, indien de Opdrachtnemer in verband met de verwachte uitvoering van de opdracht opdrachten
                        van derden heeft laten lopen.
                     </text:p>
        </text:list-item>
      </text:list>
      <text:h text:outline-level="4" text:style-name="divisiekop2">2.7 Hoofdstuk VII Diensten
               </text:h>
      <text:h text:outline-level="5" text:style-name="divisiekop3">2.7.1 Intellectuele eigendomsrechten (artikel 23)
               </text:h>
      <text:h text:outline-level="6" text:style-name="divisiekop4">Algemeen
               </text:h>
      <text:p text:style-name="nota-toelichting">Het regelen van de intellectuele eigendomsrechten roept in de praktijk allerlei vragen op. De beantwoording daarvan en het
                  omgaan met dergelijke rechten vereist zorgvuldigheid. Om die reden wordt hieronder wat uitgebreider stilgestaan bij dit onderwerp.
                  Ook hier geldt dat men zich van te voren zich een goed beeld moet vormen van wat men precies wil bereiken met de rechten.
                  Dan kan er ook een verantwoorde keuze gemaakt worden voor de overdracht van het intellectuele eigendomsrecht of voor een bepaald
                  gebruiksrecht.
               </text:p>
      <text:p text:style-name="nota-toelichting">Bij het tot het tot stand komen van een werk, zoals het schrijven van een organisatieadvies, ontstaan meestal zogenoemde intellectuele
                  eigendomsrechten. In de meeste gevallen – zoals een organisatieadvies – gaat het dan om het auteursrecht. Tot de intellectuele
                  eigendomsrechten worden eveneens gerekend het merkenrecht en octrooirecht. Het auteursrecht ontstaat van rechtswege (het hoeft
                  dus niet te worden aangevraagd) zodra het werk voldoet aan een tweetal in de rechtspraak ontwikkelde criteria: oorspronkelijkheid
                  en het persoonlijke stempel van de maker. Dat is bij opdrachten als deze vrij snel het geval. Het auteursrecht – ook al wordt
                  het overgedragen – duurt voort tot 70 jaar na het overlijden van de maker van het werk. Aan die maker (of diens rechtverkrijgende)
                  komt het uitsluitend recht toe om het werk openbaar te maken en te verveelvoudigen. Binnen de rijksoverheid geldt de opvatting,
                  dat intellectuele eigendomsrechten die ontstaan als gevolg van een opdracht bij Opdrachtgever behoren te berusten. Het resultaat
                  ontstaat immers niet op basis van eigen initiatief van de Opdrachtnemer maar alleen en uitsluitend omdat de Opdrachtgever
                  belang heeft bij het op te leveren resultaat en er ook voor betaalt. Zouden de intellectuele eigendomsrechten bij de Opdrachtnemer
                  blijven, dan zou hij daarvoor niet alleen de geoffreerde vergoeding ontvangen maar zou hem tevens een volledig exploitatierecht
                  in de schoot worden geworpen. In sommige gevallen kan dat lucratief zijn en dus niet te rechtvaardigen. Maar er is ook een
                  aantal praktische redenen om contractueel de overdracht vast te leggen en dat betreft bijvoorbeeld het recht om het opgeleverde
                  werk binnen bepaalde grenzen door Opdrachtgever te wijzigen of aan te passen. Voor de overdracht van een intellectueel eigendomsrecht
                  is een formele handeling noodzakelijk. Bij octrooi- en merkenrechten geschiedt een en ander door inschrijving van een akte
                  in de daartoe bestemde registers. Bij de overdracht van een auteursrecht door ondertekening van een akte, waarin de levering
                  van het absolute recht is belichaamd. Artikel 23 is zo geformuleerd dat het akte-element duidelijk naar voren komt.
               </text:p>
      <text:p text:style-name="nota-toelichting">Soms wil Opdrachtgever ook blijvend kunnen beschikken over speciale methoden, rekenmodellen, gegevens of systemen, die (mede)
                  ten behoeve van de uitvoering van het onderzoek zijn ontwikkeld. Aangenomen moet echter worden dat het intellectuele eigendomsrecht
                  en met name het auteursrecht niet in staat is deze 'producten van de geest' zelfstandig tegenover derden te beschermen. Ze
                  beantwoorden in het algemeen nu eenmaal niet aan de hiervoor genoemde auteursrechtelijke toets. Het lijkt daarom raadzaam
                  voor het sluiten van de overeenkomst of voor de start van de aanbesteding van de opdracht na te gaan in hoeverre nieuwe onderzoekmethoden
                  of -modellen dienen te worden ontwikkeld en zo ja, of Opdrachtgever daarover wenst te beschikken na oplevering van het onderzoek.
                  Is dat laatste het geval, dan lijkt het verstandig een en ander in de Overeenkomst te regelen. Eventueel met het beding, dat
                  de methoden of modellen niet aan derden ter beschikking zullen worden gesteld, behalve ten behoeve van vervolgonderzoekopdrachten.
                  Omgekeerd zou in de Overeenkomst kunnen worden opgenomen, dat de Opdrachtgever geen gebruik zal maken van reeds bestaande
                  onderzoekmodellen of -methoden. Dit ter geruststelling of matiging van de te betalen vergoeding. Ook louter gegevens zijn
                  auteursrechtelijk niet te monopoliseren, behalve dan door feitelijk af te schermen van derden.
               </text:p>
      <text:h text:outline-level="6" text:style-name="divisiekop4">Overdracht van recht
               </text:h>
      <text:p text:style-name="nota-toelichting">Voor het geval met de overdracht van een akte of overeenkomst, om wat voor reden ook, niet kan worden volstaan, is in het
                  derde lid van dit artikel bepaald dat Opdrachtgever door Opdrachtnemer onherroepelijk wordt gemachtigd om een dergelijke akte
                  op te maken en namens hem te ondertekenen. Opdrachtnemer kan die overdracht dus ook later niet meer tegenhouden.
               </text:p>
      <text:h text:outline-level="6" text:style-name="divisiekop4">Rechten van derden
               </text:h>
      <text:p text:style-name="nota-toelichting">Soms geldt dat er voor het tot stand komen van de resultaten gebruik gemaakt moet worden van bestaande auteursrechten van
                  de Opdrachtnemer of derden (zie het tweede lid). Deze intellectuele eigendomsrechten zijn alsdan niet ten behoeve van de op
                  te leveren resultaten ontwikkeld. Het hiervoor genoemde uitgangspunt van de rijksoverheid is dan ook niet van toepassing.
                  Bovendien zou het wel eens kunnen zijn, dat de Opdrachtnemer niet in staat is te beschikken over het betreffende intellectuele
                  eigendomsrecht. In de meeste gevallen echter is een overdracht niet noodzakelijk en ook niet gewenst. Volstaan kan worden
                  met de verlening aan Opdrachtgever van een voor onbepaalde duur geldend niet-exclusief gebruiksrecht (niet-exclusief wil zeggen
                  dat Opdrachtnemer het ook aan anderen dan de Opdrachtgever mag verstrekken). Let er op dat vooraf duidelijk wordt tegen welke
                  prijs dit gebruiksrecht wordt verleend.
               </text:p>
      <text:h text:outline-level="6" text:style-name="divisiekop4">Persoonlijkheidsrechten
               </text:h>
      <text:p text:style-name="nota-toelichting">Zelfs na de overdracht van zijn auteursrecht behoudt de maker zijn zogenoemde persoonlijkheidsrechten. Hij kan zich op grond
                  daarvan bijvoorbeeld verzetten tegen openbaarmaking van het werk zonder dat zijn naam wordt vermeld of tegen het aanbrengen
                  van wijzigingen in het werk. Van sommige van die persoonlijkheidsrechten kan de maker afstand doen. Dat geldt echter niet
                  voor zijn (persoonlijkheids)recht om zich te verzetten tegen ‘elke misvorming, verminking of andere aantasting van het werk,
                  dat nadeel zou kunnen toebrengen aan de eer of de naam van de maker of aan zijn waarde in deze hoedanigheid’. De afstand van
                  persoonlijkheidsrechten, voor zover die wel mogelijk is, is geregeld in het vijfde lid, en strekt zich tevens uit tot de persoonlijkheidsrechten
                  die personeelsleden eventueel kunnen bezitten. Hoewel de werkgever in het algemeen de rechten verkrijgt die voortkomen uit
                  het werk dat personeelsleden in dienstverband verrichten, kan een bijzondere overeenkomst tussen de werkgever en het betreffende
                  personeelslid het anders hebben geregeld.
               </text:p>
      <text:h text:outline-level="6" text:style-name="divisiekop4">Gebruik door Opdrachtnemer
               </text:h>
      <text:p text:style-name="nota-toelichting">De resultaten van de verrichte Diensten behoren toe aan Opdrachtgever. Opdrachtnemer is zonder toestemming van Opdrachtgever
                  niet gerechtigd om deze resultaten aan derden ter beschikking te stellen. Ook kan Opdrachtgever, zoals vermeld is in het zesde
                  lid, voorwaarden verbinden aan het mogen gebruiken van de resultaten door Opdrachtnemer. Dit kan bijvoorbeeld zijn dat als
                  Opdrachtnemer inkomsten verwerft door de resultaten op de markt te zetten, Opdrachtgever daar een bepaald gedeelte, de zogenoemde
                  revenuen, van ontvangt. Maar ook kan de opdracht eruit bestaan dat de resultaten alleen niet-commercieel mogen worden hergebruikt
                  en alleen met duidelijke bronvermelding.
               </text:p>
      <text:p text:style-name="nota-toelichting">Artikel 23.7 bevat een vrijwaringsregeling voor het geval Opdrachtnemer bij het verrichten van zijn dienst gebruik blijkt
                  te hebben gemaakt van werk waarop derden vergelijkbare rechten kunnen claimen. Bovendien is Opdrachtgever in dat geval op
                  grond van het achtste lid bevoegd de overeenkomst, na voorafgaand overleg met de Opdrachtnemer, zonder tussenkomst van de
                  rechter te ontbinden.
               </text:p>
      <text:h text:outline-level="5" text:style-name="divisiekop3">2.7.2 Overdracht rechten en verplichtingen uit de Overeenkomst (artikel 24)
               </text:h>
      <text:p text:style-name="nota-toelichting">Het komt voor dat Opdrachtnemer gedurende de looptijd van de Overeenkomst wordt overgenomen door of fuseert met een ander
                  bedrijf. Als de rechtspersoon waarmee is gecontracteerd een andere wordt, is de vraag wat er met de lopende overeenkomst gebeurt.
                  Zonder schriftelijke toestemming van de ene partij is het de andere niet toegestaan rechten en verplichtingen voortvloeiende
                  uit de Overeenkomst aan een derde over te dragen. Zodra duidelijk wordt dat een dergelijke situatie zich voordoet (of voor
                  gaat doen), dient alert gereageerd te worden door de andere partij alsmede de derde er per ommegaande op te wijzen dat overgang
                  van de contractuele rechten en verplichtingen alleen kan plaatsvinden met schriftelijke toestemming van Opdrachtgever. Indien
                  Opdrachtnemer deze toestemming niet verkrijgt, dan heeft een overdracht geen effect en blijft hij partij bij de Overeenkomst.
                  Wordt die toestemming niet verleend dan zal dat in de praktijk meestal leiden tot ontbinding van het contract al dan niet
                  met een claim van Opdrachtgever tot schadevergoeding.
               </text:p>
      <text:p text:style-name="nota-toelichting">In deze nieuwe versie is uitdrukkelijk een uitzondering opgenomen op het toestemmingsvereiste bij de vestiging van beperkte
                  rechten. Dit om zeker te stellen dat de algemene voorwaarden niet in de weg staan aan de mogelijkheid voor opdrachtnemers
                  hun huidige en toekomstige vorderingen aan een kredietinstelling te verpanden, in ruil voor kredietfaciliteiten.
               </text:p>
      <text:h text:outline-level="5" text:style-name="divisiekop3">2.7.3 Verzekering (artikel 25)
               </text:h>
      <text:p text:style-name="alineagroep">Uitgangspunt is dat Opdrachtnemer verplicht is zich naar behoren te verzekeren. Veelal is dat bij de contractsluiting al het
                     geval maar ook een aparte, door de Opdrachtnemer af te sluiten verzekering ten behoeve van de Overeenkomst met Opdrachtgever,
                     behoort tot de mogelijkheden. Het adequaat verzekerd zijn door Opdrachtnemer biedt uiteraard meer zekerheid tot verhaal van
                     eventuele schade.
                  </text:p>
      <text:p text:style-name="alineagroep.end">In de praktijk (zeker bij contracten met buiten Nederland gevestigde multinationals) blijkt het tonen van polissen en bewijzen
                     van premiebetaling soms op bezwaren te stuiten. In dat geval kan genoegen genomen worden met een schriftelijke verklaring
                     van de verzekeraar dat Opdrachtnemer genoegzaam verzekerd is.
                  </text:p>
      <text:p text:style-name="alineagroep">De cessie (overdracht) aan Opdrachtgever van eventueel uit de verzekering voortvloeiende vorderingen, heeft als doel te voorkomen
                     dat Opdrachtgever bij een eventueel faillissement van Opdrachtnemer met lege handen zou komen te staan. Zonder voorafgaande
                     cessie van dergelijke uitkeringen zouden die in de boedel van de failliete Opdrachtnemer vallen.
                  </text:p>
      <text:p text:style-name="alineagroep.end">Vanuit het bedrijfsleven wordt wel de stelling gehoord dat het zogenaamde fiduciaverbod (artikel 3:84, derde lid, BW) zich
                     tegen cessie zou verzetten. Na studie en consultatie zijn de opstellers van de ARVODI tot een ander oordeel gekomen.
                  </text:p>
      <text:h text:outline-level="5" text:style-name="divisiekop3">2.7.4 Overname van Personeel, omkoping, belangenverstrengeling (artikel 26)
               </text:h>
      <text:p text:style-name="nota-toelichting">De bepalingen van dit artikel hebben vooral betrekking op integriteit en het voorkomen van belangenverstrengeling. Met het
                  eerste lid wordt beoogd te voorkomen dat personeel van de wederpartij gedurende de overeengekomen periode van 1 jaar na het
                  afsluiten van de werkzaamheden, wordt overgenomen.
               </text:p>
      <text:p text:style-name="nota-toelichting">Dat is iets anders als het voorkomen van draaideurconstructies. Bij draaideurconstructies gaat het om de situatie dat een
                  voormalig ambtenaar na zijn ontslag door het ministerie, waaraan hij laatstelijk verbonden was, weer als externe wordt ingehuurd
                  – via bijvoorbeeld een adviesbureau – om vergelijkbare werkzaamheden te verrichten. In de ‘Circulaire tegengaan draaideurconstructies
                  binnen de rijksdienst’ (nr. AD1999/U844410 van 13 september 1999) is als richtlijn vastgelegd dat een voormalig ambtenaar
                  gedurende twee jaar na zijn ontslag geen werkzaamheden voor het betrokken departement waar hij in dienst was mag verrichten.
                  Voor het inhuren van menskracht van een bureau waaraan een voormalig ambtenaar zich na zijn ontslag heeft verbonden, betekent
                  dit dat in de Overeenkomst moet worden vastgelegd dat die ambtenaar niet bij de uitvoering van de overeengekomen werkzaamheden
                  wordt betrokken.
               </text:p>
      <text:p text:style-name="alineagroep">In het tweede lid wordt de basis gelegd voor een integriteitsverklaring die als modelbepaling in de dienstverleningsovereenkomst
                     is opgenomen (zie artikel 7).
                  </text:p>
      <text:p text:style-name="alineagroep">Corruptiebestrijding en 'integriteit' in het algemeen zijn thema's die sinds enkele jaren hoog genoteerd staan op de nationale
                     en internationale agenda's.
                  </text:p>
      <text:p text:style-name="alineagroep">Zo is in de jaren negentig tussen de lidstaten van de Organisatie van Economische Samenwerking en Ontwikkeling (OESO), waaronder
                     Nederland, de afspraak gemaakt om ter bevordering van corruptiebestrijding in de contracten met uitvoerders van projecten
                     in ontwikkelingslanden een anticorruptiebepaling op te nemen.
                  </text:p>
      <text:p text:style-name="alineagroep">Omdat corruptie- en fraudebestrijding (en het thema 'integriteit' in het algemeen) ook binnen de Nederlandse rijksoverheid
                     in toenemende mate aandacht krijgen, is besloten artikel 26.2 in de ARVODI op te nemen. De gedragingen genoemd in dit artikel
                     zijn strafbaar gesteld in het Wetboek van Strafrecht en vormen voldoende grondslag om de overeenkomst met Opdrachtnemer te
                     ontbinden.
                  </text:p>
      <text:p text:style-name="alineagroep.end">Ten slotte wordt er op gewezen dat het thema integriteit binnen de rijksoverheid (veelal op departementsniveau) nog nader
                     is uitgewerkt in specifieke regelgeving. Voorbeelden van specifieke onderwerpen op het gebied van integriteit zijn onder meer
                     (het verbod tot) inhuur van oud-medewerkers (zie hiervoor), de BZK regeling 'procedure inzake het omgaan met een vermoeden
                     van een misstand' (klokkenluidersregeling) en de klachtenprocedure seksuele intimidatie.
                  </text:p>
      <text:h text:outline-level="5" text:style-name="divisiekop3">2.7.5 Melding in publicaties of reclame-uitingen (artikel 29)
               </text:h>
      <text:p text:style-name="nota-toelichting">Onder dit artikel valt niet de situatie waarin een Opdrachtnemer het contract als referentie wil opgeven in een aanbestedingsprocedure.
                  Daar geldt immers dat de gegadigde of inschrijver alleen door middel van een verklaring van (vroegere) opdrachtgevers zelf
                  aan de referentie-eis kan vol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style>
    <text:list-style style:name="list-style-12">
      <text:list-level-style-number style:num-format="1" text:level="1" text:display-levels="2">
        <style:list-level-properties text:min-label-width="0.50in" text:space-before="0in"/>
      </text:list-level-style-number>
    </text:list-style>
    <text:list-style style:name="list-style-13">
      <text:list-level-style-number style:num-format="1" text:level="1" text:display-levels="2">
        <style:list-level-properties text:min-label-width="0.50in" text:space-before="0in"/>
      </text:list-level-style-number>
    </text:list-style>
    <text:list-style style:name="list-style-14">
      <text:list-level-style-number style:num-format="1" text:level="1" text:display-levels="2">
        <style:list-level-properties text:min-label-width="0.50in" text:space-before="0in"/>
      </text:list-level-style-number>
    </text:list-style>
    <text:list-style style:name="list-style-1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2">
        <style:list-level-properties text:min-label-width="0.50in" text:space-before="0in"/>
      </text:list-level-style-number>
    </text:list-style>
    <text:list-style style:name="list-style-17">
      <text:list-level-style-number style:num-format="1" text:level="1" text:display-levels="2">
        <style:list-level-properties text:min-label-width="0.50in" text:space-before="0in"/>
      </text:list-level-style-number>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2">
        <style:list-level-properties text:min-label-width="0.50in" text:space-before="0in"/>
      </text:list-level-style-number>
    </text:list-style>
    <text:list-style style:name="list-style-22">
      <text:list-level-style-number style:num-format="1" text:level="1" text:display-levels="2">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