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8500*"/>
    </style:style>
  </office:automatic-styles>
  <office:body>
    <office:text>
      <text:p text:style-name="publicatie-titel">Staatscourant 2011, 10849</text:p>
      <text:p text:style-name="publicatie-titel.end">22 juni 2011</text:p>
      <text:h text:outline-level="1" text:style-name="staatscourant_kop">Kennisgeving aanvraag, Wet algemene bepalingen omgevingsrecht
         </text:h>
      <text:h text:outline-level="3" text:style-name="divisiekop1">Reguliere voorbereidingsprocedure
                  </text:h>
      <text:p text:style-name="circulaire_divisie">De Staatssecretaris van Infrastructuur en Milieu maakt bekend dat hij op <text:span text:style-name="vet">7 juni 2011</text:span> de volgende aanvraag voor een omgevingsvergunning,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Kamp AOCS Nieuw Milligen (32F02)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Amersfoortseweg 248 te Uddel (gemeente Apeldoorn)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Nieuwbouw overdekt platform (gebouw 48) t.b.v. de DARS op het Convooi AOCS Nieuw Milligen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69451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 wordt u in de gelegenheid gesteld uw bezwaren kenbaar te maken.
                     </text:p>
      <text:p text:style-name="alineagroep.end">DMS: 2119882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,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Kennisgeving aanvraag, Wet algemene bepalingen omgevingsrecht</dc:title>
  </office:meta>
</office:document-meta>
</file>