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31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900*"/>
    </style:style>
    <style:style style:family="table-column" style:name="table.5.col3">
      <style:table-column-properties style:rel-column-width="19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1900*"/>
    </style:style>
    <style:style style:family="table-column" style:name="table.6.col3">
      <style:table-column-properties style:rel-column-width="1900*"/>
    </style:style>
    <style:style style:family="table-column" style:name="table.6.col4">
      <style:table-column-properties style:rel-column-width="2300*"/>
    </style:style>
    <style:style style:family="table" style:name="table.7">
      <style:table-properties table:align="margins"/>
    </style:style>
    <style:style style:family="table-column" style:name="table.7.col1">
      <style:table-column-properties style:rel-column-width="38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23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400*"/>
    </style:style>
    <style:style style:family="table-column" style:name="table.8.col5">
      <style:table-column-properties style:rel-column-width="1400*"/>
    </style:style>
    <style:style style:family="table-column" style:name="table.8.col6">
      <style:table-column-properties style:rel-column-width="1400*"/>
    </style:style>
    <style:style style:family="table-column" style:name="table.8.col7">
      <style:table-column-properties style:rel-column-width="14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1900*"/>
    </style:style>
    <style:style style:family="table-column" style:name="table.9.col3">
      <style:table-column-properties style:rel-column-width="1900*"/>
    </style:style>
    <style:style style:family="table-column" style:name="table.9.col4">
      <style:table-column-properties style:rel-column-width="23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1900*"/>
    </style:style>
    <style:style style:family="table-column" style:name="table.10.col3">
      <style:table-column-properties style:rel-column-width="1900*"/>
    </style:style>
    <style:style style:family="table-column" style:name="table.10.col4">
      <style:table-column-properties style:rel-column-width="2300*"/>
    </style:style>
    <style:style style:family="table" style:name="table.11">
      <style:table-properties table:align="margins"/>
    </style:style>
    <style:style style:family="table-column" style:name="table.11.col1">
      <style:table-column-properties style:rel-column-width="3800*"/>
    </style:style>
    <style:style style:family="table-column" style:name="table.11.col2">
      <style:table-column-properties style:rel-column-width="1900*"/>
    </style:style>
    <style:style style:family="table-column" style:name="table.11.col3">
      <style:table-column-properties style:rel-column-width="1900*"/>
    </style:style>
    <style:style style:family="table-column" style:name="table.11.col4">
      <style:table-column-properties style:rel-column-width="2300*"/>
    </style:style>
    <style:style style:family="table" style:name="table.12">
      <style:table-properties table:align="margins"/>
    </style:style>
    <style:style style:family="table-column" style:name="table.12.col1">
      <style:table-column-properties style:rel-column-width="3800*"/>
    </style:style>
    <style:style style:family="table-column" style:name="table.12.col2">
      <style:table-column-properties style:rel-column-width="1900*"/>
    </style:style>
    <style:style style:family="table-column" style:name="table.12.col3">
      <style:table-column-properties style:rel-column-width="1900*"/>
    </style:style>
    <style:style style:family="table-column" style:name="table.12.col4">
      <style:table-column-properties style:rel-column-width="23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6700*"/>
    </style:style>
    <style:style style:family="table-column" style:name="table.13.col3">
      <style:table-column-properties style:rel-column-width="1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1900*"/>
    </style:style>
    <style:style style:family="table-column" style:name="table.16.col3">
      <style:table-column-properties style:rel-column-width="1900*"/>
    </style:style>
    <style:style style:family="table-column" style:name="table.16.col4">
      <style:table-column-properties style:rel-column-width="1900*"/>
    </style:style>
    <style:style style:family="table-column" style:name="table.16.col5">
      <style:table-column-properties style:rel-column-width="1900*"/>
    </style:style>
    <style:style style:family="table" style:name="table.17">
      <style:table-properties table:align="margins"/>
    </style:style>
    <style:style style:family="table-column" style:name="table.17.col1">
      <style:table-column-properties style:rel-column-width="4900*"/>
    </style:style>
    <style:style style:family="table-column" style:name="table.17.col2">
      <style:table-column-properties style:rel-column-width="2500*"/>
    </style:style>
    <style:style style:family="table-column" style:name="table.17.col3">
      <style:table-column-properties style:rel-column-width="2500*"/>
    </style:style>
    <style:style style:family="table" style:name="table.18">
      <style:table-properties table:align="margins"/>
    </style:style>
    <style:style style:family="table-column" style:name="table.18.col1">
      <style:table-column-properties style:rel-column-width="1600*"/>
    </style:style>
    <style:style style:family="table-column" style:name="table.18.col2">
      <style:table-column-properties style:rel-column-width="1500*"/>
    </style:style>
    <style:style style:family="table-column" style:name="table.18.col3">
      <style:table-column-properties style:rel-column-width="6900*"/>
    </style:style>
  </office:automatic-styles>
  <office:body>
    <office:text>
      <text:p text:style-name="publicatie-titel">Staatscourant 2011, 10842</text:p>
      <text:p text:style-name="publicatie-titel.end">27 juni 2011</text:p>
      <text:h text:outline-level="1" text:style-name="staatscourant_kop">Regeling van de Staatssecretaris van Infrastructuur en Milieu van 14 juni 2011, nr. BJZ2011046947 houdende nadere regels met
            betrekking tot enige onderwerpen inzake de voorziening van drinkwater, warm tapwater en huishoudwater (Drinkwaterregeling)
         </text:h>
      <text:p text:style-name="wie">De Staatssecretaris van Infrastructuur en Milieu,</text:p>
      <text:p text:style-name="considerans.al">Handelende in overeenstemming met de Minister van Economische Zaken, Landbouw en Innovatie,</text:p>
      <text:p text:style-name="considerans.al">Gelet op richtlijn nr. 98/83/EG van de Raad van de Europese Gemeenschappen van 3 november 1998 betreffende de kwaliteit van
                  voor menselijke consumptie bestemd water (PbEG L 330), de artikelen 5, eerste lid, 39, eerste lid, 48, eerste lid, 62 en 64
                  van de Drinkwaterwet, de artikelen 1, 3, eerste lid, 6, tweede lid, 8, vierde lid, 8a, derde lid, 14, 26, 27, tweede lid,
                  30, eerste, vierde en vijfde lid, 55, 57, eerste lid, onderdeel a, en 59 van het Drinkwaterbesluit en artikel 14, derde lid,
                  van het Besluit gewasbeschermingsmiddelen en biociden;
               </text:p>
      <text:p text:style-name="afkondiging">Besluit:</text:p>
      <text:h text:outline-level="3" text:style-name="artikel_kop">Artikel 1. Definities
                  </text:h>
      <text:p text:style-name="artikel">In deze regeling wordt verstaan onder:
                     
                     
                  </text:p>
      <text:p text:style-name="definition.term">
                        besluit:
                     </text:p>
      <text:p text:style-name="definition.description">Drinkwaterbesluit;</text:p>
      <text:p text:style-name="definition.term">eigen winning:</text:p>
      <text:p text:style-name="definition.description">
                           collectieve watervoorziening waarbij de eigenaar van de voorziening voor de winning of behandeling van water, dat als drinkwater
                           ter beschikking wordt gesteld, gebruik maakt van grondwater, oppervlaktewater, zeewater of een overeenkomstige grondstof of
                           halffabrikaat, niet zijnde een voorziening voor de productie of distributie van water op een binnen het Nederlandse territoir
                           of het Nederlandse deel van het continentale plat gelegen mijnbouwinstallatie als bedoeld in artikel 1, onderdeel o, van de
                           Mijnbouwwet;
                        </text:p>
      <text:p text:style-name="definition.term">Minister:</text:p>
      <text:p text:style-name="definition.description">
                           Minister van Infrastructuur en Milieu;
                        </text:p>
      <text:p text:style-name="definition.term">wet:</text:p>
      <text:p text:style-name="definition.description">
                           Drinkwaterwet;
                        </text:p>
      <text:p text:style-name="definition.term">wijkwarmtapwatervoorziening:</text:p>
      <text:p text:style-name="definition.description">
                           collectieve watervoorziening voor de productie of distributie van warm tapwater, waarbij het distributienet in de bodem ligt.
                        </text:p>
      <text:h text:outline-level="3" text:style-name="artikel_kop">Artikel 2. Versies van normerende documenten
                  </text:h>
      <text:list text:style-name="list-style-1">
        <text:list-item text:start-value="1">
          <text:p text:style-name="list.start"> Als tijdstip als bedoeld in artikel 1 van het besluit, geldt telkens: 1 juli 2011.
                        </text:p>
        </text:list-item>
        <text:list-item text:start-value="2">
          <text:p text:style-name="list.cont"> Als aanvullingen en correctiebladen als bedoeld in artikel 1 van het besluit worden aangewezen:
                        </text:p>
          <text:list>
            <text:list-item text:start-value="1">
              <text:p text:style-name="list.cont">NEN 3650-1: NEN 3650-1: 2003;
                              </text:p>
            </text:list-item>
            <text:list-item text:start-value="2">
              <text:p text:style-name="list.cont">NEN 3650-2: NEN 3650-2: 2003;
                              </text:p>
            </text:list-item>
            <text:list-item text:start-value="3">
              <text:p text:style-name="list.cont">NEN 3650-3: NEN 3650-3: 2003;
                              </text:p>
            </text:list-item>
            <text:list-item text:start-value="4">
              <text:p text:style-name="list.cont">NEN 3650-4: NEN 3650-4: 2003;
                              </text:p>
            </text:list-item>
            <text:list-item text:start-value="5">
              <text:p text:style-name="list.cont">NEN 3650-5: NEN 3650-5: 2003;
                              </text:p>
            </text:list-item>
            <text:list-item text:start-value="6">
              <text:p text:style-name="list.cont">NEN 3651: NEN 3651: 2003;
                              </text:p>
            </text:list-item>
            <text:list-item text:start-value="7">
              <text:p text:style-name="list.cont">NEN 7171-1: NEN 7171-1: 2009;
                              </text:p>
            </text:list-item>
            <text:list-item text:start-value="8">
              <text:p text:style-name="list.cont">NPR 7171-2: NPR 7171-2: 2009;
                              </text:p>
            </text:list-item>
            <text:list-item text:start-value="9">
              <text:p text:style-name="list.end">NEN-EN-ISO 9001: NEN-EN-ISO 9001:2008/C1:2009.
                              </text:p>
            </text:list-item>
          </text:list>
        </text:list-item>
      </text:list>
      <text:h text:outline-level="3" text:style-name="artikel_kop">Artikel 3. Huishoudwater
                  </text:h>
      <text:list text:style-name="list-style-2">
        <text:list-item text:start-value="1">
          <text:p text:style-name="list.start"> De voorziening voor productie en distributie van huishoudwater voldoet aan de daaraan gestelde bepalingen in de onderdelen
                           4.7.2. en 4.7.3 van NEN 1006:2002/A3:2011.
                        </text:p>
        </text:list-item>
        <text:list-item text:start-value="2">
          <text:p text:style-name="list.cont"> De eigenaar van de voorziening voor productie en distributie van huishoudwater:
                        </text:p>
          <text:list>
            <text:list-item text:start-value="1">
              <text:p text:style-name="list.cont">beschikt over actuele tekeningen en beschrijvingen van de installatie,
                              </text:p>
            </text:list-item>
            <text:list-item text:start-value="2">
              <text:p text:style-name="list.cont">voert de beheersmaatregelen uit die zijn opgenomen in de gebruikershandleiding die door de leverancier van de installatie
                                 is verstrekt, en
                              </text:p>
            </text:list-item>
            <text:list-item text:start-value="3">
              <text:p text:style-name="list.cont">houdt van de uitvoering van de beheersmaatregelen aantekening in een logboek, dat ter plaatste van de voorziening aanwezig
                                 is.
                              </text:p>
            </text:list-item>
          </text:list>
        </text:list-item>
        <text:list-item text:start-value="3">
          <text:p text:style-name="list.end"> Het is de eigenaar van een drinkwaterbedrijf niet toegestaan om zonder daartoe door de Minister verleende ontheffing huishoudwater
                           te produceren voor consumenten of andere afnemers of aan hen huishoudwater te leveren.
                        </text:p>
        </text:list-item>
      </text:list>
      <text:h text:outline-level="3" text:style-name="artikel_kop">Artikel 4. Aanduiding distributiegebieden
                  </text:h>
      <text:p text:style-name="artikel">Als distributiegebied van een drinkwaterbedrijf als bedoeld in artikel 5 van de wet geldt het voor dat bedrijf in bijlage
                     1 bij deze regeling omschreven distributiegebied.
                  </text:p>
      <text:h text:outline-level="3" text:style-name="artikel_kop">Artikel 5. Berekening gewogen gemiddelde vermogenskostenvoet
                  </text:h>
      <text:p text:style-name="artikel">Ten behoeve van de berekening van de gewogen gemiddelde vermogenskostenvoet, bedoeld in artikel 10, eerste lid, van de wet,
                     overeenkomstig bijlage C van het besluit, hanteert de Minister de volgende uitgangspunten:
                  </text:p>
      <text:list text:style-name="list-style-3">
        <text:list-item text:start-value="1">
          <text:p text:style-name="list.start">De risicovrije rente wordt gebaseerd op een nominale Nederlandse staatsobligatie met een looptijd van tien jaar, aan de hand
                           van het gemiddelde gerealiseerde rendement over de voorafgaande twee jaren en de voorafgaande vijf jaren;
                        </text:p>
        </text:list-item>
        <text:list-item text:start-value="2">
          <text:p text:style-name="list.cont">de renteopslag wordt gebaseerd op:
                        </text:p>
          <text:list>
            <text:list-item text:start-value="1">
              <text:p text:style-name="list.cont">de historische renteopslag van een geschikte groep van ondernemingen met activiteiten die vergelijkbaar zijn met die van de
                                 drinkwaterbedrijven en met een vergelijkbare kredietwaardigheid,
                              </text:p>
            </text:list-item>
            <text:list-item text:start-value="2">
              <text:p text:style-name="list.cont">de gemiddelde historische renteopslag op een index van obligaties van ondernemingen met een vergelijkbare kredietwaardigheid;
                              </text:p>
            </text:list-item>
          </text:list>
        </text:list-item>
        <text:list-item text:start-value="3">
          <text:p text:style-name="list.cont">bovenop de renteopslag worden transactiekosten berekend;
                        </text:p>
        </text:list-item>
        <text:list-item text:start-value="4">
          <text:p text:style-name="list.cont">de marktrisicopremie wordt gebaseerd op zowel historisch gerealiseerde rendementen als op verwachtingen over toekomstige rendementen;
                        </text:p>
        </text:list-item>
        <text:list-item text:start-value="5">
          <text:p text:style-name="list.cont">de equity bèta wordt bepaald op basis van beursgenoteerde ondernemingen met vergelijkbare activiteiten en een vergelijkbaar
                           risicoprofiel;
                        </text:p>
        </text:list-item>
        <text:list-item text:start-value="6">
          <text:p text:style-name="list.end">het aandeel eigen vermogen ten behoeve van de bepaling van de gewogen gemiddelde vermogenskostenvoet wordt gebaseerd op gegevens
                           over het aandeel eigen vermogen van ondernemingen die vergelijkbaar zijn met drinkwaterbedrijven, met een gezonde financiële
                           positie.
                        </text:p>
        </text:list-item>
      </text:list>
      <text:h text:outline-level="3" text:style-name="artikel_kop">Artikel 6. Berekening vermogenskosten
                  </text:h>
      <text:list text:style-name="list-style-4">
        <text:list-item text:start-value="1">
          <text:p text:style-name="list.start"> De maximaal toegestane vermogenskosten die de eigenaar van een drinkwaterbedrijf mag doorberekenen in het drinkwatertarief
                           worden berekend als het product van de op grond van artikel 10, vierde lid, van het besluit vastgestelde vermogenskostenvergoeding
                           en de activawaarde, bedoeld in artikel 11, vierde lid, van de wet.
                        </text:p>
        </text:list-item>
        <text:list-item text:start-value="2">
          <text:p text:style-name="list.end"> De activawaarde, bedoeld in het eerste lid, is het gemiddelde van het begrote totaal van de activa per 1 januari en 31 december
                           van het jaar waarvoor de toegestane vermogenskosten worden berekend. Liquide middelen worden niet gerekend tot de activawaarde.
                        </text:p>
        </text:list-item>
      </text:list>
      <text:h text:outline-level="3" text:style-name="artikel_kop">Artikel 7. Omstandigheden waaronder advies gevraagd wordt aan NMa
                  </text:h>
      <text:list text:style-name="list-style-5">
        <text:list-item text:start-value="1">
          <text:p text:style-name="list.start"> De Minister vraagt advies aan de raad van bestuur van de Nederlandse Mededingingsautoriteit voorafgaande aan:
                        </text:p>
          <text:list>
            <text:list-item text:start-value="1">
              <text:p text:style-name="list.start">het afwijken, bedoeld in artikel 10, tweede lid, tweede volzin, van de wet,
                              </text:p>
            </text:list-item>
            <text:list-item text:start-value="2">
              <text:p text:style-name="list.cont">de vaststelling van de gewogen gemiddelde vermogenskostenvoet, bedoeld in artikel 10, derde lid, van de wet,
                              </text:p>
            </text:list-item>
            <text:list-item text:start-value="3">
              <text:p text:style-name="list.cont">de beoordeling van een verzoek tot fusie als bedoeld in artikel 18, tweede lid, van de wet, voor zover het de doelmatige drinkwatervoorziening,
                                 bedoeld in artikel 7, eerste lid, onder a, van de wet, in relatie tot de voorgenomen fusie betreft,
                              </text:p>
            </text:list-item>
            <text:list-item text:start-value="4">
              <text:p text:style-name="list.cont">de vaststelling van de nadere regels, bedoeld in de artikelen 6, tweede lid, en 8, vierde lid, van het besluit,
                              </text:p>
            </text:list-item>
            <text:list-item text:start-value="5">
              <text:p text:style-name="list.cont">de vaststelling van het maximaal toegestane aandeel eigen vermogen, bedoeld in artikel 7, tweede lid, van het besluit.
                              </text:p>
            </text:list-item>
          </text:list>
        </text:list-item>
        <text:list-item text:start-value="2">
          <text:p text:style-name="list.end"> De inspecteur vraagt bij de uitoefening van het toezicht op de naleving van artikel 12, derde lid, van de wet en van paragraaf
                           2.1 van het besluit advies aan de raad van bestuur van de Nederlandse Mededingingsautoriteit.
                        </text:p>
        </text:list-item>
      </text:list>
      <text:h text:outline-level="3" text:style-name="artikel_kop">Artikel 8. Fusieverzoek in relatie tot prestatievergelijking
                  </text:h>
      <text:p text:style-name="artikel">(gereserveerd)</text:p>
      <text:h text:outline-level="3" text:style-name="artikel_kop">Artikel 9. Eisen aan degene die monstername en analyse doet
                  </text:h>
      <text:list text:style-name="list-style-6">
        <text:list-item text:start-value="1">
          <text:p text:style-name="list.start"> Het nemen en analyseren van monsters ter uitvoering van het besluit geschiedt door laboratoria die een kwaliteitsborgingssysteem
                           hanteren dat gebaseerd is op NEN-EN-ISO/IEC 17025: 2005 of een gelijkwaardige norm en die daarvoor overeenkomstig deze norm
                           geaccrediteerd zijn.
                        </text:p>
        </text:list-item>
        <text:list-item text:start-value="2">
          <text:p text:style-name="list.cont"> Het nemen van monsters ter uitvoering van het besluit kan tevens plaatsvinden door bedrijven en personen die een kwaliteitsborgingssysteem
                           hanteren dat gebaseerd is op NEN-EN-ISO/IEC 17025: 2005 of een gelijkwaardige norm en die daarvoor overeenkomstig deze norm
                           geaccrediteerd zijn.
                        </text:p>
        </text:list-item>
        <text:list-item text:start-value="3">
          <text:p text:style-name="list.cont"> Een gelijkwaardige norm als bedoeld in het eerste en tweede lid wordt uitsluitend toegepast na daartoe verkregen toestemming
                           van de inspecteur. Bij de aanvraag tot toestemming als bedoeld in de eerste volzin, worden alle voor de beoordeling van de
                           gelijkwaardigheid van bedoelde norm relevante gegevens in de door de inspecteur aangegeven vorm aan hem overgelegd.
                        </text:p>
        </text:list-item>
        <text:list-item text:start-value="4">
          <text:p text:style-name="list.cont"> Het nemen en analyseren van monsters ter uitvoering van het besluit ten behoeve van drinkwaterbedrijven geschiedt door laboratoria
                           als bedoeld in het eerste lid die daartoe zijn aangewezen door de Minister.
                        </text:p>
        </text:list-item>
        <text:list-item text:start-value="5">
          <text:p text:style-name="list.cont"> Bij de aanwijzing, bedoeld in het vierde lid, hanteert de Minister de volgende criteria:
                        </text:p>
          <text:list>
            <text:list-item text:start-value="1">
              <text:p text:style-name="list.cont">de positie van het laboratorium ten opzichte van de procesverantwoordelijke voor winning, zuivering, transport en distributie
                                 bij het drinkwaterbedrijf;
                              </text:p>
            </text:list-item>
            <text:list-item text:start-value="2">
              <text:p text:style-name="list.cont">de deskundigheid van de medewerkers van het laboratorium op het terrein van de relevante wetgeving en de waterkwaliteit, van
                                 grondstof tot tappunt;
                              </text:p>
            </text:list-item>
            <text:list-item text:start-value="3">
              <text:p text:style-name="list.cont">de capaciteit die het laboratorium heeft om ook bij calamiteiten voldoende personeel en apparatuur in te kunnen zetten;
                              </text:p>
            </text:list-item>
            <text:list-item text:start-value="4">
              <text:p text:style-name="list.cont">de breedte van het analysepakket;
                              </text:p>
            </text:list-item>
            <text:list-item text:start-value="5">
              <text:p text:style-name="list.cont">waarborgen omtrent de tijdigheid, volledigheid, juistheid en toegankelijkheid van de rapportage van het laboratorium aan de
                                 procesverantwoordelijke voor winning, zuivering, transport en distributie bij het drinkwaterbedrijf.
                              </text:p>
            </text:list-item>
          </text:list>
        </text:list-item>
        <text:list-item text:start-value="6">
          <text:p text:style-name="list.end"> De laboratoria, genoemd in bijlage 2 bij deze regeling, worden aangemerkt als laboratoria die zijn aangewezen overeenkomstig
                           het vierde lid.
                        </text:p>
        </text:list-item>
      </text:list>
      <text:h text:outline-level="3" text:style-name="artikel_kop">Artikel 10. Meetprogramma en meetfrequentie
                  </text:h>
      <text:list text:style-name="list-style-7">
        <text:list-item text:start-value="1">
          <text:p text:style-name="list.start"> Indien een drinkwaterbedrijf, collectieve watervoorziening of collectief leidingnet in gebruik is, beschikt de eigenaar daarvan
                           over een daarop betrekking hebbend meetprogramma dat voldoet aan de in bijlage 3 bij deze regeling opgenomen tabellen. Bij
                           majeure wijzigingen in de feitelijke situatie past de eigenaar daaraan voorafgaand het meetprogramma daarop aan.
                        </text:p>
        </text:list-item>
        <text:list-item text:start-value="2">
          <text:p text:style-name="list.cont"> Het eerste lid is niet van toepassing op de eigenaar van een collectief leidingnet of van een collectieve watervoorziening
                           voor warm tapwater, uitsluitend voor zover daarmee, berekend over een kalenderjaar, per dag gemiddeld minder dan 100 m<text:span text:style-name="superscript">3</text:span> drinkwater, onderscheidenlijk minder dan 10 m<text:span text:style-name="superscript">3</text:span> warm tapwater, wordt gedistribueerd. Het eerste lid is evenmin van toepassing op de eigenaar van een collectieve watervoorziening
                           voor warm tapwater, niet zijnde een wijkwarmtapwatervoorziening.
                        </text:p>
        </text:list-item>
        <text:list-item text:start-value="3">
          <text:p text:style-name="list.cont"> Een meetprogramma als bedoeld in het eerste lid dat betrekking heeft op een drinkwaterbedrijf of een eigen winning behoeft
                           goedkeuring van de inspecteur. Het programma wordt daartoe door de eigenaar van dat bedrijf of die winning na vaststelling
                           of wijziging voorgelegd aan de inspecteur, in de door deze aangegeven vorm.
                        </text:p>
        </text:list-item>
        <text:list-item text:start-value="4">
          <text:p text:style-name="list.cont"> De eigenaar, bedoeld in het eerste lid, onderzoekt het water in de frequentie en op de plaatsen, aangegeven in het meetprogramma,
                           bedoeld in dat lid.
                        </text:p>
        </text:list-item>
        <text:list-item text:start-value="5">
          <text:p text:style-name="list.cont"> Indien en voor zolang de eigenaar niet beschikt over een meetprogramma dat in overeenstemming is met het eerste lid dan wel,
                           in de gevallen, bedoeld in het derde lid, niet beschikt over een goedgekeurd meetprogramma, verricht hij metingen overeenkomstig
                           de in bijlage 3 bij deze regeling opgenomen tabellen.
                        </text:p>
        </text:list-item>
        <text:list-item text:start-value="6">
          <text:p text:style-name="list.cont"> Voor micro-organismen, parasieten en stoffen die niet zijn genoemd in de tabellen I, II en III van bijlage A bij het besluit,
                           verricht de eigenaar van een drinkwaterbedrijf, collectieve watervoorziening of collectief leidingnet metingen indien er redenen
                           zijn om aan te nemen dat deze aanwezig zijn in aantallen per volume-eenheid of concentraties die nadelige gevolgen voor de
                           volksgezondheid kunnen hebben.
                        </text:p>
        </text:list-item>
        <text:list-item text:start-value="7">
          <text:p text:style-name="list.cont"> De toezichthouder kan bepalen dat door hem aangegeven parameters, genoemd in bijlage 3 bij deze regeling, frequenter worden
                           onderzocht dan in die bijlage is aangegeven. Tevens kan hij bepalen dat andere dan de in bijlage 3 bij deze regeling genoemde,
                           door hem aangegeven parameters, onderzocht worden in een door hem aangegeven frequentie, indien dat naar zijn oordeel van
                           belang is voor het verkrijgen van voldoende inzicht in de kwaliteit van het water.
                        </text:p>
        </text:list-item>
        <text:list-item text:start-value="8">
          <text:p text:style-name="list.cont"> De toezichthouder kan toestaan dat de meetfrequentie van parameters die in tabel Ia van bijlage 3 bij deze regeling zijn
                           aangemerkt als ‘bewaking’ wordt verlaagd, indien:
                        </text:p>
          <text:list>
            <text:list-item text:start-value="1">
              <text:p text:style-name="list.cont">de waarden van de resultaten van de in een periode van ten minste twee opeenvolgende jaren genomen monsters constant zijn
                                 of significant beter dan de in bijlage A van het besluit genoemde waarden, en
                              </text:p>
            </text:list-item>
            <text:list-item text:start-value="2">
              <text:p text:style-name="list.cont">het aannemelijk is dat er geen factoren aanwezig zijn waardoor de kwaliteit van het water kan verslechteren. Bij verlaging
                                 van de frequentie bedraagt het aantal te nemen monsters ten minste de helft van de in bijlage 3 bij deze regeling genoemde
                                 aantallen.
                              </text:p>
            </text:list-item>
          </text:list>
        </text:list-item>
        <text:list-item text:start-value="9">
          <text:p text:style-name="list.end"> De toezichthouder kan toestaan dat de meetfrequentie van parameters die in tabel Ib van bijlage 3 bij deze regeling zijn
                           aangemerkt als ‘audit’ wordt verlaagd, indien wordt vastgesteld dat de desbetreffende parameter niet in het drinkwater voorkomt
                           in aantallen per volume-eenheid of concentraties die kunnen leiden tot het risico dat de in bijlage A bij het besluit genoemde
                           waarden worden overschreden.
                        </text:p>
        </text:list-item>
      </text:list>
      <text:h text:outline-level="3" text:style-name="artikel_kop">Artikel 11. Plaats en tijdstip monstername en bewaring monsters
                  </text:h>
      <text:list text:style-name="list-style-8">
        <text:list-item text:start-value="1">
          <text:p text:style-name="list.start"> De eigenaar van een drinkwaterbedrijf die drinkwater betrekt dat geleverd is door een ander teneinde dit zonder behandeling
                           aan derden ter beschikking te stellen, onderzoekt dat ter plaatse waar hij dit water betrekt overeenkomstig de tabellen Ia,
                           Ib en II, opgenomen in bijlage 3 bij deze regeling. Indien het drinkwater wordt betrokken van een ander drinkwaterbedrijf
                           kan de inspecteur toestaan dat de levering van onderzoeksgegevens van het andere bedrijf wordt beschouwd als uitvoering van
                           het onderzoek, bedoeld in de eerste volzin.
                        </text:p>
        </text:list-item>
        <text:list-item text:start-value="2">
          <text:p text:style-name="list.cont"> In alle overige gevallen dan bedoeld in het eerste lid worden de monsters aan de tappunten genomen, met uitzondering van
                           de monsters waarvan in de kolom ‘monsterplaats’ in de tabellen van bijlage 3 bij deze regeling is aangegeven voor welke parameters
                           de monsters of een deel daarvan ter plaatse van de inname van het gebruikte grondwater of oppervlaktewater dan wel na behandeling
                           daarvan mogen worden genomen.
                        </text:p>
        </text:list-item>
        <text:list-item text:start-value="3">
          <text:p text:style-name="list.cont"> De monstername geschiedt op een zodanig tijdstip en op zodanige wijze, dat de uitkomsten van het onderzoek representatief
                           zijn voor de hoedanigheid van het desbetreffende water.
                        </text:p>
        </text:list-item>
        <text:list-item text:start-value="4">
          <text:p text:style-name="list.cont"> Een monster dat niet ter plaatse wordt geanalyseerd wordt zodanig bewaard dat daardoor de uitkomsten van het onderzoek niet
                           in betekenende mate worden beïnvloed.
                        </text:p>
        </text:list-item>
        <text:list-item text:start-value="5">
          <text:p text:style-name="list.cont"> De eigenaar die gebruik maakt van oppervlaktewater ten behoeve van de bereiding van drinkwater
                        </text:p>
          <text:p text:style-name="list.end">verricht het onderzoek of neemt de monsters daarvoor op een plaats die representatief is voor de waterkwaliteit op het punt
                           waar het oppervlaktewater vóór de zuiveringsbehandeling wordt onttrokken.
                        </text:p>
        </text:list-item>
      </text:list>
      <text:h text:outline-level="3" text:style-name="artikel_kop">Artikel 12. Meting hoeveelheid en druk
                  </text:h>
      <text:list text:style-name="list-style-9">
        <text:list-item text:start-value="1">
          <text:p text:style-name="list.start"> De eigenaar van een drinkwaterbedrijf draagt er zorg voor dat:
                        </text:p>
          <text:list>
            <text:list-item text:start-value="1">
              <text:p text:style-name="list.start">de door het pompstation afgeleverde hoeveelheden water voortdurend, of ten minste elk uur, worden geregistreerd;
                              </text:p>
            </text:list-item>
            <text:list-item text:start-value="2">
              <text:p text:style-name="list.cont">de druk van het water voortdurend wordt geregistreerd op de plaatsen die op voordracht van de eigenaar door de inspecteur
                                 worden vastgesteld.
                              </text:p>
            </text:list-item>
          </text:list>
        </text:list-item>
        <text:list-item text:start-value="2">
          <text:p text:style-name="list.end"> De eigenaar houdt de in het eerste lid bedoelde gegevens gedurende ten minste vijf jaar beschikbaar.
                        </text:p>
        </text:list-item>
      </text:list>
      <text:h text:outline-level="3" text:style-name="artikel_kop">Artikel 13. Analysemethoden en prestatiekenmerken
                  </text:h>
      <text:list text:style-name="list-style-10">
        <text:list-item text:start-value="1">
          <text:p text:style-name="list.start"> Bij het uitvoeren van onderzoek als bedoeld in de artikelen 9, 10 en 11 worden de specificaties, genoemd in bijlage 4 bij
                           deze regeling, in acht genomen. Voor de in tabel I van bijlage 4 bij deze regeling genoemde parameters worden de daar genoemde
                           analysemethoden toegepast.
                        </text:p>
        </text:list-item>
        <text:list-item text:start-value="2">
          <text:p text:style-name="list.cont"> In afwijking van het eerste lid, tweede volzin, kan de inspecteur op verzoek van degene die de analyses uitvoert toestaan
                           dat van alternatieve analysemethoden gebruik wordt gemaakt, indien deze naar zijn oordeel ten minste even betrouwbaar zijn
                           als de analysemethoden, bedoeld in het eerste lid. Bij zijn verzoek verstrekt de aanvrager alle voor de beoordeling van de
                           alternatieve analysemethode relevante gegevens in de door de inspecteur aangegeven vorm. De inspecteur meldt de toepassing
                           van de alternatieve analysemethode aan de Minister.
                        </text:p>
        </text:list-item>
        <text:list-item text:start-value="3">
          <text:p text:style-name="list.end"> Voor de in tabel II van bijlage 4 bij deze regeling genoemde parameters worden bij de analyse de daar vermelde prestatiekenmerken
                           in acht genomen.
                        </text:p>
        </text:list-item>
      </text:list>
      <text:h text:outline-level="3" text:style-name="artikel_kop">Artikel 14. Verstrekking kwaliteitsgegevens
                  </text:h>
      <text:list text:style-name="list-style-11">
        <text:list-item text:start-value="1">
          <text:p text:style-name="list.start"> De eigenaar van een drinkwaterbedrijf verstrekt aan de inspecteur per meetpunt voor iedere in het meetprogramma opgenomen
                           parameter in ieder geval de volgende gegevens:
                        </text:p>
          <text:list>
            <text:list-item text:start-value="1">
              <text:p text:style-name="list.start">het aantal uitgevoerde metingen,
                              </text:p>
            </text:list-item>
            <text:list-item text:start-value="2">
              <text:p text:style-name="list.cont">de minimum meetwaarde,
                              </text:p>
            </text:list-item>
            <text:list-item text:start-value="3">
              <text:p text:style-name="list.cont">de gemiddelde meetwaarde,
                              </text:p>
            </text:list-item>
            <text:list-item text:start-value="4">
              <text:p text:style-name="list.cont">de maximum meetwaarde,
                              </text:p>
            </text:list-item>
            <text:list-item text:start-value="5">
              <text:p text:style-name="list.cont">het aantal over- of onderschrijdingen van de in bijlage A bij het besluit opgenomen kwaliteitseisen,
                              </text:p>
            </text:list-item>
            <text:list-item text:start-value="6">
              <text:p text:style-name="list.cont">de eventuele percentielwaarden.
                              </text:p>
            </text:list-item>
          </text:list>
          <text:p text:style-name="list.cont">Tevens geeft de eigenaar van een drinkwaterbedrijf aan de inspecteur een schriftelijke toelichting op afwijkingen van de voorgeschreven
                           meetfrequenties en op over- of onderschrijdingen van de in bijlage A bij het besluit opgenomen kwaliteitseisen.
                        </text:p>
        </text:list-item>
        <text:list-item text:start-value="2">
          <text:p text:style-name="list.cont"> De eigenaar van een drinkwaterbedrijf verstrekt de in het eerste lid bedoelde gegevens in het format van het computerprogramma
                           REWAB (Registratie opgaven van drinkwaterbedrijven) of een soortgelijke opvolger van dit programma.
                        </text:p>
        </text:list-item>
        <text:list-item text:start-value="3">
          <text:p text:style-name="list.cont"> De eigenaar van een eigen winning verstrekt de kwaliteitsgegevens op diens verzoek aan de inspecteur volgens een door de
                           inspecteur voorgeschreven en beschikbaar gesteld elektronisch format.
                        </text:p>
        </text:list-item>
        <text:list-item text:start-value="4">
          <text:p text:style-name="list.cont"> Voor zover de eigenaar van een collectieve voorziening voor warm tapwater op grond van artikel 10, eerste lid, gehouden is
                           om over een meetprogramma te beschikken, verstrekt hij de in het eerste lid bedoelde gegevens op diens verzoek aan de inspecteur
                           volgens een door de inspecteur voorgeschreven en beschikbaar gesteld elektronisch format.
                        </text:p>
        </text:list-item>
        <text:list-item text:start-value="5">
          <text:p text:style-name="list.end"> De representatieve samenvatting, bedoeld in artikel 26, vierde lid, van het besluit, wordt aan de inspecteur verstrekt in
                           de vorm van een begeleidende brief bij de aanbieding van de gegevens als bedoeld in het eerste lid.
                        </text:p>
        </text:list-item>
      </text:list>
      <text:h text:outline-level="3" text:style-name="artikel_kop">Artikel 15. Wijkwarmtapwatervoorzieningen
                  </text:h>
      <text:list text:style-name="list-style-12">
        <text:list-item text:start-value="1">
          <text:p text:style-name="list.start"> De eigenaar van een wijkwarmtapwatervoorziening, waarmee gemiddeld per dag meer dan 10 m<text:span text:style-name="superscript">3</text:span> warm tapwater per dag wordt geleverd, beschikt over een kwaliteitsmanagementsysteem, gebaseerd op NEN-EN-ISO 9001:2008/C1:2009,
                           dat betrekking heeft op de borging van de kwaliteit van het geleverde warm tapwater.
                        </text:p>
        </text:list-item>
        <text:list-item text:start-value="2">
          <text:p text:style-name="list.cont"> Een kwaliteitsmanagementsysteem als bedoeld in het eerste lid, is of wordt gecertificeerd door een bij de Raad voor Accreditatie
                           daarvoor geaccrediteerde certificatie-instelling of door een certificatie-instelling die daarvoor is geaccrediteerd door een
                           andere accreditatie-instelling die ondertekenaar is van de Multilateral Agreement van de European co-operation for Accreditation
                           (EA-01/06).
                        </text:p>
        </text:list-item>
        <text:list-item text:start-value="3">
          <text:p text:style-name="list.cont"> Het kwaliteitsmanagementsysteem, bedoeld in het eerste lid, omvat de volgende onderdelen:
                        </text:p>
          <text:list>
            <text:list-item text:start-value="1">
              <text:p text:style-name="list.cont">algemeen deel, bestaande uit:
                              </text:p>
              <text:list>
                <text:list-item text:start-value="1">
                  <text:p text:style-name="list.cont">een beschrijving van het systeem en kwetsbare elementen daarin,
                                    </text:p>
                </text:list-item>
                <text:list-item text:start-value="2">
                  <text:p text:style-name="list.cont">wijze waarop de kwaliteitsborging plaatsvindt, en
                                    </text:p>
                </text:list-item>
                <text:list-item text:start-value="3">
                  <text:p text:style-name="list.cont">contactgegevens;
                                    </text:p>
                </text:list-item>
              </text:list>
            </text:list-item>
            <text:list-item text:start-value="2">
              <text:p text:style-name="list.cont">waterkwaliteit, bestaande uit:
                              </text:p>
              <text:list>
                <text:list-item text:start-value="1">
                  <text:p text:style-name="list.cont">een risicoanalyse van de installaties in relatie tot waterkwaliteit,
                                    </text:p>
                </text:list-item>
                <text:list-item text:start-value="2">
                  <text:p text:style-name="list.cont">de wijze waarop werkzaamheden plaatsvinden in relatie tot de waterkwaliteit en hoe dit geborgd is in de bedrijfsvoering,
                                    </text:p>
                </text:list-item>
                <text:list-item text:start-value="3">
                  <text:p text:style-name="list.cont">welke kwaliteitsbewaking van het systeem plaatsvindt en welke metingen en controles daartoe worden verricht, en
                                    </text:p>
                </text:list-item>
                <text:list-item text:start-value="4">
                  <text:p text:style-name="list.cont">hoe groei van legionellabacteriën en andere micro-organismen wordt voorkomen
                                    </text:p>
                </text:list-item>
              </text:list>
            </text:list-item>
            <text:list-item text:start-value="3">
              <text:p text:style-name="list.cont">beveiliging, bestaande uit:
                              </text:p>
              <text:list>
                <text:list-item text:start-value="1">
                  <text:p text:style-name="list.cont">voorzieningen, beheersmaatregelen en controles om verbrandingsrisico’s te voorkomen,
                                    </text:p>
                </text:list-item>
                <text:list-item text:start-value="2">
                  <text:p text:style-name="list.cont">analyse van kwetsbare doelgroepen onder afnemers van het warm tapwater in relatie tot verbrandingsrisico’s, en
                                    </text:p>
                </text:list-item>
                <text:list-item text:start-value="3">
                  <text:p text:style-name="list.cont">voorzieningen, beheersmaatregelen en controles om terugstroming van warm tapwater in het distributienet van de drinkwatervoorziening
                                       te voorkomen;
                                    </text:p>
                </text:list-item>
              </text:list>
            </text:list-item>
            <text:list-item text:start-value="4">
              <text:p text:style-name="list.cont">inspecties, bestaande uit:
                              </text:p>
              <text:list>
                <text:list-item text:start-value="1">
                  <text:p text:style-name="list.cont">inspectieschema’s en maatregelen bij afwijkingen,
                                    </text:p>
                </text:list-item>
                <text:list-item text:start-value="2">
                  <text:p text:style-name="list.cont">monsternameschema’s, en
                                    </text:p>
                </text:list-item>
                <text:list-item text:start-value="3">
                  <text:p text:style-name="list.cont">wijze van rapportage over metingen en controles;
                                    </text:p>
                </text:list-item>
              </text:list>
            </text:list-item>
            <text:list-item text:start-value="5">
              <text:p text:style-name="list.cont">communicatie, zijnde een communicatieplan voor situaties van storingen en calamiteiten, in relatie tot het drinkwaterbedrijf,
                                 de inspecteur en de afnemers.
                              </text:p>
            </text:list-item>
          </text:list>
        </text:list-item>
        <text:list-item text:start-value="4">
          <text:p text:style-name="list.cont"> De Minister kan een handleiding aanwijzen die de eigenaar moet gebruiken bij het opstellen van het kwaliteitsmanagementsysteem.
                        </text:p>
        </text:list-item>
        <text:list-item text:start-value="5">
          <text:p text:style-name="list.cont"> De in het eerste lid bedoelde eigenaar draagt er zorg voor dat jaarlijks een auditrapport wordt opgesteld door een certificatie-instelling
                           als bedoeld in het tweede lid, en dat dit rapport ter inzage ligt voor de inspecteur.
                        </text:p>
        </text:list-item>
        <text:list-item text:start-value="6">
          <text:p text:style-name="list.cont"> Indien de certificatie-instelling het certificaat van de in het eerste lid bedoelde eigenaar intrekt dan wel significante
                           afwijkingen van de desbetreffende kwaliteitseisen constateert, stelt de eigenaar de inspecteur daar terstond en volledig van
                           op de hoogte.
                        </text:p>
        </text:list-item>
        <text:list-item text:start-value="7">
          <text:p text:style-name="list.end"> Indien toepassing is gegeven aan het vierde lid, kan de inspecteur, indien het kwaliteitsmanagementsysteem van de in het
                           eerste lid bedoelde eigenaar niet voldoet aan de eisen die daaraan worden gesteld overeenkomstig de handleiding, bedoeld in
                           het vierde lid, aanwijzingen geven en daarbij bepalen op welke wijze en binnen welke termijn alsnog aan die eisen moet worden
                           voldaan.
                        </text:p>
        </text:list-item>
      </text:list>
      <text:h text:outline-level="3" text:style-name="artikel_kop">Artikel 16. Kwaliteitseisen oppervlaktewater
                  </text:h>
      <text:list text:style-name="list-style-13">
        <text:list-item text:start-value="1">
          <text:p text:style-name="list.start"> De eigenaar van een drinkwaterbedrijf neemt bij inname van oppervlaktewater voor de productie van drinkwater de kwaliteitseisen
                           van bijlage 5 bij deze regeling in acht.
                        </text:p>
        </text:list-item>
        <text:list-item text:start-value="2">
          <text:p text:style-name="list.cont"> Bij een afwijking van deze eisen die naar verwachting maximaal 30 dagen zal duren meldt het bedrijf dit onverwijld aan de
                           inspecteur.
                        </text:p>
        </text:list-item>
        <text:list-item text:start-value="3">
          <text:p text:style-name="list.cont"> Bij een afwijking die naar verwachting langer dan 30 dagen zal duren vraagt het bedrijf bij de Minister een ontheffing van
                           het eerste lid aan. In afwachting van het besluit van de Minister kan het drinkwaterbedrijf het oppervlaktewater blijven innemen.
                        </text:p>
        </text:list-item>
        <text:list-item text:start-value="4">
          <text:p text:style-name="list.cont"> De Minister kan ontheffing als bedoeld in het derde lid verlenen indien de eigenaar een zodanige behandeling, met inbegrip
                           van menging, van het water kan toepassen dat het bereide drinkwater voldoet aan de eisen gesteld in artikel 21, eerste lid,
                           van de wet en artikel 13 van het besluit, de eigenaar is aangewezen op dit oppervlaktewater en het gebruik van dit oppervlaktewater
                           geen onaanvaardbaar risico voor de volksgezondheid meebrengt.
                        </text:p>
        </text:list-item>
        <text:list-item text:start-value="5">
          <text:p text:style-name="list.cont"> De Minister doet van een ontheffing als bedoeld in het derde lid mededeling aan het openbare lichaam, belast met de zorg
                           voor de goede hoedanigheid van het betrokken oppervlaktewater.
                        </text:p>
        </text:list-item>
        <text:list-item text:start-value="6">
          <text:p text:style-name="list.end"> De wijze van behandeling van het oppervlaktewater is zodanig dat ook in de situatie, bedoeld in het tweede of derde lid,
                           het daarmee bereide drinkwater voldoet aan de eisen gesteld in artikel 21, eerste lid, van de wet en artikel 13 van het besluit.
                        </text:p>
        </text:list-item>
      </text:list>
      <text:h text:outline-level="3" text:style-name="artikel_kop">Artikel 17. Prestatievergelijking; frequentie en prestatie-indicatoren drinkwaterkwaliteit
                  </text:h>
      <text:list text:style-name="list-style-14">
        <text:list-item text:start-value="1">
          <text:p text:style-name="list.start"> De prestatievergelijking wordt eens in de drie jaar uitgevoerd, waarbij de eerste prestatievergelijking wordt uitgevoerd
                           voor 1 november 2013 en betrekking heeft op het jaar 2012.
                        </text:p>
        </text:list-item>
        <text:list-item text:start-value="2">
          <text:p text:style-name="list.end"> De prestatie-indicatoren voor drinkwaterkwaliteit hebben betrekking op de parameters, genoemd in bijlage 6 bij deze regeling.
                           De in artikel 57, eerste lid, van het besluit genoemde parameterwaarden betreffen de in bijlage A van het besluit opgenomen
                           waarden voor deze parameters.
                        </text:p>
        </text:list-item>
      </text:list>
      <text:h text:outline-level="3" text:style-name="artikel_kop">Artikel 18. Prestatievergelijking; aanwijzing instantie
                  </text:h>
      <text:p text:style-name="artikel">Als instantie die belast is met de uitvoering van de prestatievergelijking wordt aangewezen: de inspecteur.</text:p>
      <text:h text:outline-level="3" text:style-name="artikel_kop">Artikel 19. Maximumnorm voor bezoldiging werknemers/bestuurders drinkwaterbedrijf
                  </text:h>
      <text:list text:style-name="list-style-15">
        <text:list-item text:start-value="1">
          <text:p text:style-name="list.start"> De bezoldiging van werknemers en bestuurders in een drinkwaterbedrijf bedraagt per kalenderjaar ten hoogste € 187.340,– aan
                           beloning, vermeerderd met:
                        </text:p>
          <text:list>
            <text:list-item text:start-value="1">
              <text:p text:style-name="list.start">de sociale verzekeringspremies,
                              </text:p>
            </text:list-item>
            <text:list-item text:start-value="2">
              <text:p text:style-name="list.cont">€ 7559,– wegens belastbare vaste en variabele onkostenvergoedingen, en
                              </text:p>
            </text:list-item>
            <text:list-item text:start-value="3">
              <text:p text:style-name="list.cont">€ 28.767,– wegens de voorzieningen ten behoeve van beloningen betaalbaar op termijn.
                              </text:p>
            </text:list-item>
          </text:list>
        </text:list-item>
        <text:list-item text:start-value="2">
          <text:p text:style-name="list.end"> Dit artikel vervalt op het tijdstip waarop het bij koninklijke boodschap van 14 januari 2011 ingediende voorstel van wet
                           (Regels inzake de normering van bezoldigingen van topfunctionarissen in de publieke en semipublieke sector (Wet normering
                           bezoldiging topfunctionarissen publieke en semipublieke sector) (32 600)), na tot wet te zijn verheven, in werking treedt.
                        </text:p>
        </text:list-item>
      </text:list>
      <text:h text:outline-level="3" text:style-name="artikel_kop">Artikel 20. Voorwaarden voor gebruik biociden bij drinkwaterproductie en -distributie
                  </text:h>
      <text:list text:style-name="list-style-16">
        <text:list-item text:start-value="1">
          <text:p text:style-name="list.start"> Het in artikel 14, tweede lid, van het Besluit gewasbeschermingsmiddelen en biociden bedoelde verbod is niet van toepassing
                           indien de toegepaste biociden zodanig snel afbreken dat ze niet meer in het drinkwater aanwezig zijn op het punt waar het
                           drinkwater gebruikt wordt.
                        </text:p>
        </text:list-item>
        <text:list-item text:start-value="2">
          <text:p text:style-name="list.cont"> Onverminderd het eerste lid is het de eigenaar van een drinkwaterbedrijf, collectieve watervoorziening of collectief leidingnet
                           toegestaan om overeenkomstig artikel 14, tweede lid, van het Besluit gewasbeschermingsmiddelen en biociden, biociden toe te
                           passen bij de productie en distributie van drinkwater, voor zover gewaarborgd wordt dat het ten behoeve van de desinfectie
                           behandelde water niet wordt geconsumeerd.
                        </text:p>
        </text:list-item>
        <text:list-item text:start-value="3">
          <text:p text:style-name="list.cont"> Onverminderd het eerste en tweede lid is het de eigenaar van een drinkwaterbedrijf, collectieve watervoorziening of collectief
                           leidingnet toegestaan om overeenkomstig artikel 14, tweede lid, van het Besluit gewasbeschermingsmiddelen en biociden, biociden
                           toe te passen bij de productie en distributie van drinkwater, voor zover:
                        </text:p>
          <text:list>
            <text:list-item text:start-value="1">
              <text:p text:style-name="list.cont">hij ten minste twee weken voor de aanvang van de toepassing daarvan melding heeft gedaan aan de Minister dan wel, in geval
                                 van een noodsituatie, hij daarvan onverwijld melding doet aan de inspecteur die zo nodig nadere aanwijzingen kan geven;
                              </text:p>
            </text:list-item>
            <text:list-item text:start-value="2">
              <text:p text:style-name="list.cont">er gevaar dreigt of bestaat voor de volksgezondheid vanwege microbiologische verontreiniging van het drinkwater;
                              </text:p>
            </text:list-item>
            <text:list-item text:start-value="3">
              <text:p text:style-name="list.cont">er redelijkerwijs geen andere mogelijkheden zijn de microbiologische verontreiniging te bestrijden of te voorkomen, en
                              </text:p>
            </text:list-item>
            <text:list-item text:start-value="4">
              <text:p text:style-name="list.end">hij waarborgt dat het drinkwater aan het tappunt voldoet aan de eisen gesteld in artikel 21, eerste lid, van de wet en artikel
                                 13 van het besluit.
                              </text:p>
            </text:list-item>
          </text:list>
        </text:list-item>
      </text:list>
      <text:h text:outline-level="3" text:style-name="wijzig-artikel_kop">Artikel 21. Wijziging Besluit aanwijzing ambtenaren VROM-regelgeving
               </text:h>
      <text:p text:style-name="wat">Het Besluit aanwijzing ambtenaren VROM-regelgeving wordt als volgt gewijzigd:</text:p>
      <text:p text:style-name="lid"><text:span text:style-name="lidnr">A<text:tab/></text:span></text:p>
      <text:p text:style-name="wat">Artikel 1, tweede lid, wordt als volgt gewijzigd:</text:p>
      <text:p text:style-name="wat-labeled">1. In de opsomming wordt in de alfabetische rangschikking ingevoegd:
                     </text:p>
      <text:section text:name="artikeltekst.d308e1850" text:style-name="wijziging.block">
        <text:list text:style-name="list-style-17">
          <text:list-item>
            <text:p text:style-name="list.single">de Drinkwaterwet;.
                              </text:p>
          </text:list-item>
        </text:list>
      </text:section>
      <text:p text:style-name="wat-labeled">2. In de opsomming vervalt: – de Waterleidingwet.
                     </text:p>
      <text:p text:style-name="lid"><text:span text:style-name="lidnr">B<text:tab/></text:span></text:p>
      <text:p text:style-name="wat">In artikel 3 wordt de zinsnede ‘artikelen 5, eerste en tweede lid, 6, 7, 8 en 14 van de Waterleidingwet’ vervangen door: artikelen
                     35, tweede tot en met vierde lid, 36, 37, derde lid, 49, 51 en 52 van de Drinkwaterwet.
                  </text:p>
      <text:p text:style-name="lid"><text:span text:style-name="lidnr">C<text:tab/></text:span></text:p>
      <text:p text:style-name="wat">Artikel 7 wordt als volgt gewijzigd:</text:p>
      <text:p text:style-name="wat-labeled">1. In de opsomming wordt voor ‘de Huisvestingswet’ ingevoegd:
                     </text:p>
      <text:section text:name="artikeltekst.d308e1901" text:style-name="wijziging.block">
        <text:list text:style-name="list-style-18">
          <text:list-item>
            <text:p text:style-name="list.single">de Drinkwaterwet;.
                              </text:p>
          </text:list-item>
        </text:list>
      </text:section>
      <text:p text:style-name="wat-labeled">2. De regel ‘– hoofdstuk II en de tweede afdeling van hoofdstuk IV van de Waterleidingwet’ vervalt.
                     </text:p>
      <text:p text:style-name="lid"><text:span text:style-name="lidnr">D<text:tab/></text:span></text:p>
      <text:p text:style-name="wat">In artikel 12 wordt de zinsnede ‘artikelen 5, eerste en tweede lid, 6, 7, 8 en 14 van de Waterleidingwet’ vervangen door:
                     artikelen 35, tweede tot en met vierde lid, 36, 37, derde lid, 49, 51 en 52 van de Drinkwaterwet.
                  </text:p>
      <text:h text:outline-level="3" text:style-name="wijzig-artikel_kop">Artikel 22. Intrekking Regeling distributiegebieden waterleidingbedrijven
               </text:h>
      <text:p text:style-name="wat">De Regeling distributiegebieden waterleidingbedrijven wordt ingetrokken.</text:p>
      <text:h text:outline-level="3" text:style-name="artikel_kop">Artikel 23. Inwerkingtreding
                  </text:h>
      <text:list text:style-name="list-style-19">
        <text:list-item text:start-value="1">
          <text:p text:style-name="list.start"> Deze regeling treedt, met uitzondering van de artikelen 5, 6 en 15, in werking op het tijdstip waarop de Drinkwaterwet in
                           werking treedt. Indien de Staatscourant waarin deze regeling wordt geplaatst, wordt uitgegeven op of na het tijdstip, bedoeld
                           in de eerste volzin, treedt deze regeling in werking met ingang van de dag, volgende op die van de uitgifte van die Staatscourant.
                        </text:p>
        </text:list-item>
        <text:list-item text:start-value="2">
          <text:p text:style-name="list.cont"> De artikelen 5 en 6 treden met ingang van 1 oktober 2011 in werking.
                        </text:p>
        </text:list-item>
        <text:list-item text:start-value="3">
          <text:p text:style-name="list.end"> Artikel 15 treedt met ingang van 1 januari 2013 in werking.
                        </text:p>
        </text:list-item>
      </text:list>
      <text:h text:outline-level="3" text:style-name="artikel_kop">Artikel 24. Citeertitel
                  </text:h>
      <text:p text:style-name="artikel">Deze regeling wordt aangehaald als: Drinkwaterregeling.</text:p>
      <text:p text:style-name="slotformulering">Deze regeling zal met de toelichting in de Staatscourant worden geplaatst.</text:p>
      <text:p text:style-name="dagtekening">Den Haag, 14 juni 2011</text:p>
      <text:p text:style-name="ondertekening.end">
                     De Staatssecretaris van Infrastructuur en Milieu,
                  </text:p>
      <text:h text:outline-level="2" text:style-name="bijlage_kop">BIJLAGE 1, BEHOREND BIJ ARTIKEL 4 VAN DE DRINKWATERREGELING
               </text:h>
      <text:h text:outline-level="3" text:style-name="divisiekop1">Aanwijzing distributiegebieden
               </text:h>
      <text:h text:outline-level="4" text:style-name="divisiekop2">NV Waterbedrijf Groningen
               </text:h>
      <text:p text:style-name="alineagroep">Distributiegebied:</text:p>
      <text:p text:style-name="alineagroep.end">Appingedam, Bedum, Bellingwedde, De Marne, Delfzijl, Eemsmond, Groningen, Grootegast, Haren, Hoogezand-Sappemeer, Leek, Loppersum,
                     Marum, Menterwolde, Oldambt, Pekela, Slochteren, Stadskanaal, Ten Boer, Tynaarloo (Eelde-Paterswolde), Veendam, Vlagtwedde,
                     Winsum en Zuidhorn.
                  </text:p>
      <text:h text:outline-level="4" text:style-name="divisiekop2">NV Waterleidingmaatschappij Drenthe
               </text:h>
      <text:p text:style-name="alineagroep">Distributiegebied:</text:p>
      <text:p text:style-name="alineagroep.end">Aa en Hunze, Assen, Borger-Odoorn, Coevorden, De Wolden, Emmen, Hoogeveen, Midden-Drenthe, Noordenveld, Westerveld (gedeeltelijk)
                     en Tynaarlo (gedeeltelijk).
                  </text:p>
      <text:h text:outline-level="4" text:style-name="divisiekop2">Vitens NV
               </text:h>
      <text:p text:style-name="alineagroep">Distributiegebied:</text:p>
      <text:p text:style-name="alineagroep.end">Alle gemeenten in de provincies Friesland, Gelderland, Overijssel, Utrecht en Flevoland, alsmede de gemeenten Hilversum en
                     Wijdemeren (gedeeltelijk), en de gemeenten Meppel en Westerveld (gedeeltelijk).
                  </text:p>
      <text:h text:outline-level="4" text:style-name="divisiekop2">Oasen NV
               </text:h>
      <text:p text:style-name="alineagroep">Distributiegebied:</text:p>
      <text:p text:style-name="alineagroep.end">Alblasserdam, Alphen aan den Rijn, Bergambacht, Bodegraven-Reeuwijk, Boskoop, Giessenlanden, Gorinchem, Gouda, Hardinxveld-Giessendam,
                     Graafstroom, Hendrik Ido Ambacht, Kaag en Braassem, Krimpen aan den IJssel, Leerdam, Leiderdorp, Liesveld, Zuidplas (kern
                     Moordrecht), Nederlek, Nieuw-Lekkerland, Nieuwkoop, Ouderkerk aan den IJssel, Papendrecht, Ridderkerk, Rijnwoude, Schoonhoven,
                     Sliedrecht, Vianen, Vlist, Waddinxveen, Zederik, Zoeterwoude en Zwijndrecht.
                  </text:p>
      <text:h text:outline-level="4" text:style-name="divisiekop2">Stichting Waternet
               </text:h>
      <text:p text:style-name="alineagroep">Distributiegebied:</text:p>
      <text:p text:style-name="alineagroep">Amstelveen (bebouwde kom), Amsterdam, Diemen, Heemstede, Muiden, Ouder-Amstel en Haarlemmermeer (Schiphol en voormalig Fokker
                     complex).
                  </text:p>
      <text:p text:style-name="alineagroep.end">Voorziet voorts enkele percelen in Abcoude, Landsmeer, Oostzaan, Halfweg en Haarlemmermeer.</text:p>
      <text:h text:outline-level="4" text:style-name="divisiekop2">NV PWN Waterleidingbedrijf Noord-Holland
               </text:h>
      <text:p text:style-name="alineagroep">Distributiegebied:</text:p>
      <text:p text:style-name="alineagroep">Aalsmeer, Alkmaar, Amstelveen (gedeeltelijk), Andijk, Anna Paulowna, Beemster, Bergen, Beverwijk, Blaricum, Bloemendaal, Bussum,
                     Castricum, Edam-Volendam, Enkhuizen, Graft-de Rijp, Haarlem, Haarlemmerliede en Spaarnwoude, Haarlemmermeer, Harenkarspel,
                     Heemskerk, Heerhugowaard, Heiloo, Den Helder, Hoorn, Huizen, Koggenland, Landsmeer, Langedijk, Laren, Medemblik, Naarden,
                     Niedorp, Oostzaan, Opmeer, Purmerend, Schagen, Schermer, Stede Broec, Texel, Uitgeest, Uithoorn, Velsen,  Waterland, Weesp,
                     Wervershoof, Wieringen, Wieringermeer, Wijdemeren (gedeeltelijk), Wormerland, Zaanstad, Zandvoort, Zeevang en Zijpe.
                  </text:p>
      <text:p text:style-name="alineagroep.end">Voorziet voorts enkele percelen in de gemeenten Alkemade, Amsterdam, Eemnes, Heemstede, Hillegom, Hilversum, Jacobswoude,
                     Muiden, en Warmond.
                  </text:p>
      <text:h text:outline-level="4" text:style-name="divisiekop2">Dunea Duin &amp; Water (handelsnaam van NV Duinwaterbedrijf Zuid-Holland)
               </text:h>
      <text:p text:style-name="alineagroep">Distributiegebied:</text:p>
      <text:p text:style-name="alineagroep.end">Den Haag (excl. wijk Wateringseveld), Hillegom, Katwijk, Lansingerland, Leiden, Leidschendam-Voorburg, Lisse, Rotterdam (wijk
                     Nesselande), Noordwijk, Noordwijkerhout, Oegstgeest, Pijnacker-Nootdorp, Rijnwoude (kern Benthuizen), Rijswijk, Teylingen,
                     Voorschoten, Wassenaar, Zoetermeer en Zuidplas (excl. kern Moordrecht)
                  </text:p>
      <text:h text:outline-level="4" text:style-name="divisiekop2">Evides NV
               </text:h>
      <text:p text:style-name="alineagroep">Distributiegebied:</text:p>
      <text:p text:style-name="alineagroep.end">Albrandswaard, Barendrecht, Bergen op Zoom (Halsteren, Lepelstraat en Putte), Bernisse, Binnenmaas, Borsele, Brielle, Capelle
                     aan den IJssel, Cromstrijen, Den Haag (Wateringseveld), Delft, Dirksland, Dordrecht, Goedereede, Goes, Hellevoetsluis, Hulst,
                     Kapelle, Korendijk, Maasluis, Middelburg, Middelharnis, Midden-Delfland, Noord-Beveland, Oostflakkee, Oud-Beijerland, Reimerswaal,
                     Rotterdam, Rozenburg, Schiedam, Schouwen-Duiveland, Sluis, Spijkenisse, Strijen, Terneuzen, Tholen, Vlaardingen, Veere, Vlissingen,
                     Westvoorne, Westland, Woensdrecht en Zwijndrecht (Heerjansdam)
                  </text:p>
      <text:h text:outline-level="4" text:style-name="divisiekop2">Brabant Water NV
               </text:h>
      <text:p text:style-name="alineagroep">Distributiegebied:</text:p>
      <text:p text:style-name="alineagroep">Aalburg, Alphen-Chaam, Asten, Baarle-Hertog, Baarle-Nassau, Bergeijk, Bergen op Zoom (gedeelte) , Bernheze, Best, Bladel,
                     Boekel, Boxmeer, Boxtel, Breda, Cranendonck, Cuijk, Deurne, Dongen, Drimmelen, Eersel, Eindhoven, Etten-Leur, Geertruidenberg,
                     Geldrop-Mierlo, Gemert-Bakel, Gilze en Rijen, Goirle, Grave, Haaren, Halderberge, Heeze-Leende, Helmond, 's-Hertogenbosch,
                     Heusden, Hilvarenbeek, Laarbeek, Landerd, Loon op Zand, Maasdonk, Mill en Sint Hubert, Sint Michielsgestel, Sint-Anthonis,
                     Moerdijk, Nuenen, Gerwen en Nederwetten, Sint Oedenrode, Oirschot, Oisterwijk, Oosterhout, Oss, Reusel-De Mierden, Roosendaal,
                     Rucphen, Schijndel, Someren, Son en Breugel, Steenbergen, Tholen (gedeelte), Tilburg, Uden, Valkenswaard, Veghel, Veldhoven,
                     Vught, Waalre, Waalwijk, Werkendam, Woensdrecht (gedeelte), Woudrichem en Zundert.
                  </text:p>
      <text:p text:style-name="alineagroep.end">Voorziet voorts enkele percelen in Nederweert.</text:p>
      <text:h text:outline-level="4" text:style-name="divisiekop2">NV WML (Waterleiding Maatschappij Limburg)
               </text:h>
      <text:p text:style-name="alineagroep">Distributiegebied:</text:p>
      <text:p text:style-name="alineagroep.end">Beek, Beesel, Bergen, Brunssum, Echt-Susteren, Eijsden-Margraten, Gennep, Gulpen-Wittem, Heerlen, Horst aan de Maas, Kerkrade,
                     Landgraaf, Leudal, Maasgouw, Maastricht, Meerssen, Mook en Middelaar, Nederweert, Nuth, Onderbanken, Peel en Maas, Roerdalen,
                     Roermond,  Schinnen, Simpelveld, Sittard-Geleen, Stein, Vaals, Valkenburg aan de Geul, Venlo, Venray, Voerendaal en Weert.
                  </text:p>
      <text:h text:outline-level="2" text:style-name="bijlage_kop">BIJLAGE 2, BEHOREND BIJ ARTIKEL 9, ZESDE LID, VAN DE DRINKWATERREGELING
               </text:h>
      <text:h text:outline-level="3" text:style-name="divisiekop1">Laboratoria die zijn aangemerkt als aangewezen laboratoria
               </text:h>
      <text:p text:style-name="bijlage">De volgende laboratoria worden aangemerkt als laboratoria die zijn aangewezen op grond van artikel 9, vierde lid, van de regeling:</text:p>
      <text:list text:style-name="list-style-20">
        <text:list-item>
          <text:p text:style-name="list.start">Aqualab Zuid BV te Werkendam;
                     </text:p>
        </text:list-item>
        <text:list-item>
          <text:p text:style-name="list.cont">Het Waterlaboratorium NV te Haarlem;
                     </text:p>
        </text:list-item>
        <text:list-item>
          <text:p text:style-name="list.cont">Laboratorium van KWR Watercycle Research Institute;
                     </text:p>
        </text:list-item>
        <text:list-item>
          <text:p text:style-name="list.cont">Laboratorium van RIVM Centrum voor Inspectie-, Milieu- en Gezondheidsadvisering te Bilthoven;
                     </text:p>
        </text:list-item>
        <text:list-item>
          <text:p text:style-name="list.cont">Vitens Laboratorium  te Leeuwarden;
                     </text:p>
        </text:list-item>
        <text:list-item>
          <text:p text:style-name="list.end">Waterlaboratorium Noord te Glimmen.
                     </text:p>
        </text:list-item>
      </text:list>
      <text:h text:outline-level="2" text:style-name="bijlage_kop">BIJLAGE 3, BEHOREND BIJ DE ARTIKELEN 10 EN 11 VAN DE DRINKWATERREGELING
               </text:h>
      <text:h text:outline-level="3" text:style-name="divisiekop1">Meetfrequenties
               </text:h>
      <text:p text:style-name="Caption">
                     Tabel Ia. Bewakingsparameters voor drinkwater geleverd door een drinkwaterbedrijf (noot 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arametergroep conform Bijlage A  van het besluit </text:p>
            </table:table-cell>
            <table:table-cell office:value-type="string">
              <text:p text:style-name="Table_20_Heading_Left">Monsterplaats t (noot 2) </text:p>
            </table:table-cell>
            <table:table-cell office:value-type="string">
              <text:p text:style-name="Table_20_Heading_Left">Monsterplaats p/t (noot 3) </text:p>
            </table:table-cell>
          </table:table-row>
        </table:table-header-rows>
        <table:table-row>
          <table:table-cell office:value-type="string">
            <text:p text:style-name="Table_20_Contents_Left">I. Microbiologische parameters </text:p>
          </table:table-cell>
          <table:table-cell office:value-type="string">
            <text:p text:style-name="Table_20_Contents_Left">
                              <text:span text:style-name="cur">Escherichia coli (noot 4)</text:span>
                              
                           </text:p>
          </table:table-cell>
          <table:table-cell office:value-type="string">
            <text:p text:style-name="Table_20_Contents_Left">–</text:p>
          </table:table-cell>
        </table:table-row>
        <table:table-row>
          <table:table-cell office:value-type="string">
            <text:p text:style-name="Table_20_Contents_Left">II. Chemische parameters </text:p>
          </table:table-cell>
          <table:table-cell office:value-type="string">
            <text:p text:style-name="Table_20_Contents_Left">Nitriet (noot 5)</text:p>
          </table:table-cell>
          <table:table-cell office:value-type="string">
            <text:p text:style-name="Table_20_Contents_Left">–</text:p>
          </table:table-cell>
        </table:table-row>
        <table:table-row>
          <table:table-cell office:value-type="string">
            <text:p text:style-name="Table_20_Contents_Left">IIIa. Indicatoren, bedrijfstechnische parameters </text:p>
          </table:table-cell>
          <table:table-cell office:value-type="string">
            <text:p text:style-name="Table_20_Contents_Left">Ammonium, Bacteriën van de coligroep (noot 6), Geleidingsvermogen,  Koloniegetal bij 22 °C, Zuurgraad</text:p>
          </table:table-cell>
          <table:table-cell office:value-type="string">
            <text:p text:style-name="Table_20_Contents_Left">
                              <text:span text:style-name="cur">Clostridium perfringens (noot 7)</text:span></text:p>
          </table:table-cell>
        </table:table-row>
        <table:table-row>
          <table:table-cell office:value-type="string">
            <text:p text:style-name="Table_20_Contents_Left">IIIb. Indicatoren, organoleptische / esthetische parameters </text:p>
          </table:table-cell>
          <table:table-cell office:value-type="string">
            <text:p text:style-name="Table_20_Contents_Left">Geur, Kleur, Smaak, Troebelingsgraad</text:p>
          </table:table-cell>
          <table:table-cell office:value-type="string">
            <text:p text:style-name="Table_20_Contents_Left">Aluminium (noot 8), IJzer (noot 8) </text:p>
          </table:table-cell>
        </table:table-row>
        <table:table-row>
          <table:table-cell office:value-type="string">
            <text:p text:style-name="Table_20_Contents_Left">IIIc. Indicatoren, signaleringsparameters </text:p>
          </table:table-cell>
          <table:table-cell office:value-type="string">
            <text:p text:style-name="Table_20_Contents_Left">–</text:p>
          </table:table-cell>
          <table:table-cell office:value-type="string">
            <text:p text:style-name="Table_20_Contents_Left">–</text:p>
          </table:table-cell>
        </table:table-row>
      </table:table>
      <text:p/>
      <text:p text:style-name="bijlage">Noten:</text:p>
      <text:list text:style-name="list-style-21">
        <text:list-item text:start-value="1">
          <text:p text:style-name="list.start">De minimumfrequentie voor bewakingsparameters staat aangegeven in tabel II van deze bijlage.
                     </text:p>
        </text:list-item>
        <text:list-item text:start-value="2">
          <text:p text:style-name="list.cont">De bemonstering van het drinkwater dient voor de in deze kolom genoemde parameters plaats te hebben op het punt waar het aan
                        het tappunt (aangeduid met t) beschikbaar komt voor menselijke consumptie. De in tabel II aangegeven frequentie geldt als
                        minimumfrequentie, onverlet het bepaalde in artikel 14 van het besluit. De inspecteur kan bepalen dat uit oogpunt van integrale
                        kwaliteitscontrole ook bemonstering dient plaats te hebben na de laatste zuiveringsstap (p). Zie hiervoor de VROM-Inspectierichtlijn
                        ‘Harmonisatie Meetprogramma Drinkwaterkwaliteit’. In deze Inspectierichtlijn wordt verder verwezen naar de afspraken die er
                        met de drinkwatersector zijn gemaakt voor de invulling van het meetprogramma.
                     </text:p>
        </text:list-item>
        <text:list-item text:start-value="3">
          <text:p text:style-name="list.cont">De bemonstering van het drinkwater dient voor de in deze kolom genoemde parameters plaats te hebben na de laatste zuiveringsstap
                        (p) of aan het tappunt (t). De in tabel II aangegeven bewakingsfrequentie geldt als minimumfrequentie, onverlet het bepaalde
                        in artikel 10, achtste en negende lid, en artikel 11, eerste lid.
                     </text:p>
        </text:list-item>
        <text:list-item text:start-value="4">
          <text:p text:style-name="list.cont">Voor deze parameter geldt in afwijking van de in tabel II aangegeven frequentie, de volgende minimumfrequentie:
                     </text:p>
          <text:p text:style-name="table.relocated">Referentie naar <text:bookmark-ref text:ref-name="table.relocated.d308e2425">de 1ste tabel</text:bookmark-ref>, die onder de lijst is geplaatst.</text:p>
        </text:list-item>
        <text:list-item text:start-value="5">
          <text:p text:style-name="list.cont">Alleen indien chlooraminen als desinfectiemiddel worden gebruikt. Indien dit niet het geval is geldt de auditfrequentie overeenkomstig
                        tabel II van deze bijlage.
                     </text:p>
        </text:list-item>
        <text:list-item text:start-value="6">
          <text:p text:style-name="list.cont">Voor deze parameter geldt een minimumfrequentie van 2 keer de bewakingsfrequentie overeenkomstig tabel II van deze bijlage.
                     </text:p>
        </text:list-item>
        <text:list-item text:start-value="7">
          <text:p text:style-name="list.cont">Alleen indien oppervlaktewater als grondstof voor de productie van drinkwater wordt gebruikt. Indien dit niet het geval is
                        geldt de auditfrequentie overeenkomstig tabel II van deze bijlage.
                     </text:p>
        </text:list-item>
        <text:list-item text:start-value="8">
          <text:p text:style-name="list.end">Alleen indien deze stof als vlokmiddel bij de zuivering wordt gebruikt. Indien dit niet het geval is geldt de auditfrequentie
                        overeenkomstig tabel II van deze bijlage.
                     </text:p>
        </text:list-item>
      </text:list>
      <text:p text:style-name="Caption">1<text:span text:style-name="superscript">ste</text:span> verplaatste tabel uit bovenstaande lijst<text:bookmark text:name="table.relocated.d308e2425"/></text:p>
      <text:p text:style-name="table.fix"/>
      <table:table table:name="table.2" table:style-name="table.2">
        <table:table-column table:style-name="table.2.col1"/>
        <table:table-column table:style-name="table.2.col2"/>
        <table:table-row>
          <table:table-cell office:value-type="string">
            <text:p text:style-name="Table_20_Contents_Left">A. af grondwaterpompstation (p)</text:p>
          </table:table-cell>
          <table:table-cell office:value-type="string">
            <text:p text:style-name="Table_20_Contents_Left">52 keer per jaar</text:p>
          </table:table-cell>
        </table:table-row>
        <table:table-row>
          <table:table-cell office:value-type="string">
            <text:p text:style-name="Table_20_Contents_Left">B. af oppervlaktewaterpompstation (p)</text:p>
          </table:table-cell>
          <table:table-cell office:value-type="string">
            <text:p text:style-name="Table_20_Contents_Left">365 keer per jaar</text:p>
          </table:table-cell>
        </table:table-row>
        <table:table-row>
          <table:table-cell office:value-type="string">
            <text:p text:style-name="Table_20_Contents_Left">C. bemonstering aan het tappunt (t)</text:p>
          </table:table-cell>
          <table:table-cell office:value-type="string">
            <text:p text:style-name="Table_20_Contents_Left">26 keer per jaar per 2000 m<text:span text:style-name="superscript">3</text:span>/dag
                                 </text:p>
          </table:table-cell>
        </table:table-row>
      </table:table>
      <text:p/>
      <text:p text:style-name="Caption">Tabel Ib. Auditparameters voor drinkwater geleverd door een drinkwaterbedrijf (noot 1)</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Parametergroep Conform bijlage A van het besluit </text:p>
            </table:table-cell>
            <table:table-cell office:value-type="string">
              <text:p text:style-name="Table_20_Heading_Left">Monsterplaats t (noot 2) </text:p>
            </table:table-cell>
            <table:table-cell office:value-type="string">
              <text:p text:style-name="Table_20_Heading_Left">Monsterplaats p/t (noot 3) </text:p>
            </table:table-cell>
            <table:table-cell office:value-type="string">
              <text:p text:style-name="Table_20_Heading_Left">Monsterplaats r (noot 4)</text:p>
            </table:table-cell>
          </table:table-row>
        </table:table-header-rows>
        <table:table-row>
          <table:table-cell office:value-type="string">
            <text:p text:style-name="Table_20_Contents_Left">I. Microbiologische parameters</text:p>
          </table:table-cell>
          <table:table-cell office:value-type="string">
            <text:p text:style-name="Table_20_Contents_Left">Enterococcen </text:p>
          </table:table-cell>
          <table:table-cell office:value-type="string"/>
          <table:table-cell office:value-type="string">
            <text:p text:style-name="Table_20_Contents_Left">Campylobacter (noot 10), Bacteriofagen (noot 10), Cryptosporidium (noot 5, noot 10) Enterovirussen (noot 5, noot 10) Giardia
                              (noot 5, noot 10), E. coli, Bacteriën van de coligroep; Enterococcen (noot 5) Clostridium perfringens, incl sporen (noot 5)
                           </text:p>
          </table:table-cell>
        </table:table-row>
        <table:table-row>
          <table:table-cell office:value-type="string">
            <text:p text:style-name="Table_20_Contents_Left">II. Chemische parameters</text:p>
          </table:table-cell>
          <table:table-cell office:value-type="string">
            <text:p text:style-name="Table_20_Contents_Left">Antimoon, Benzeen, Bromaat (noot 7), Cadmium, Chroom, Koper (noot 6), Lood (noot 6, Nikkel (noot 6), Nitriet, Trihalomethanen
                              (noot 7) 
                           </text:p>
          </table:table-cell>
          <table:table-cell office:value-type="string">
            <text:p text:style-name="Table_20_Contents_Left">Arseen, Boor, Cyaniden (totaal),  1,2-Dichloorethaan,  Fluoride, Kwik, Nitraat, PCBs, Pesticiden, PAKs, Seleen, Tetra- en
                              trichlooretheen, NDMA (noot 12)
                           </text:p>
          </table:table-cell>
          <table:table-cell office:value-type="string">
            <text:p text:style-name="Table_20_Contents_Left">Bromaat (noot 5), PAK’s, PCB’s, Lood,  Kwik, Barium, Cadmium, Seleen, Arseen, Koper, Nikkel, Chroom, Boor, Fluoride, Cyanide,
                              Fosfaat, Gesuspendeerde stoffen (allen noot 5) Pesticiden, Nitraat, Nitriet, NDMA (noot 12)
                           </text:p>
          </table:table-cell>
        </table:table-row>
        <table:table-row>
          <table:table-cell office:value-type="string">
            <text:p text:style-name="Table_20_Contents_Left">IIIa. Indicatoren -Bedrijfstechnische parameters</text:p>
          </table:table-cell>
          <table:table-cell office:value-type="string">
            <text:p text:style-name="Table_20_Contents_Left">Aeromonas, Hardheid (totaal) (noot 13), Temperatuur, Saturatie Index,  Waterstofcarbonaat, Zuurstof, vrij chloor (noot 11)
                              
                           </text:p>
          </table:table-cell>
          <table:table-cell office:value-type="string">
            <text:p text:style-name="Table_20_Contents_Left">Chloride, DOC/TOC (of oxideerbaarheid met KMnO<text:span text:style-name="subscript">4</text:span>)
                           </text:p>
          </table:table-cell>
          <table:table-cell office:value-type="string">
            <text:p text:style-name="Table_20_Contents_Left">Ammonium, Radioactiviteit (noot 8),  Hardheid (noot 13), Chloride, Waterstofcarbonaat, Zuurgraad, Zuurstof, Geleidingsvermogen,
                              DOC, Temperatuur 
                           </text:p>
          </table:table-cell>
        </table:table-row>
        <table:table-row>
          <table:table-cell office:value-type="string">
            <text:p text:style-name="Table_20_Contents_Left">IIIb. Indicatoren – Organoleptische / esthetische parameters</text:p>
          </table:table-cell>
          <table:table-cell office:value-type="string">
            <text:p text:style-name="Table_20_Contents_Left">Mangaan, IJzer</text:p>
          </table:table-cell>
          <table:table-cell office:value-type="string">
            <text:p text:style-name="Table_20_Contents_Left">Aluminium, Natrium, Sulfaat</text:p>
          </table:table-cell>
          <table:table-cell office:value-type="string">
            <text:p text:style-name="Table_20_Contents_Left">Zink (noot 9), IJzer, Mangaan, Natrium, Sulfaat, Troebelingsgraad, Kleur, Geur, Aluminium</text:p>
          </table:table-cell>
        </table:table-row>
        <table:table-row>
          <table:table-cell office:value-type="string">
            <text:p text:style-name="Table_20_Contents_Left">IIIc. Indicatoren -Signaleringsparameters</text:p>
          </table:table-cell>
          <table:table-cell office:value-type="string"/>
          <table:table-cell office:value-type="string"/>
          <table:table-cell office:value-type="string">
            <text:p text:style-name="Table_20_Contents_Left">AOX,  Aromatische aminen, (Chloor)fenolen,  Gehalogeneerde alifatische koolwaterstoffen,  Gehalogeneerde monocyclische koolwaterstoffen,
                              Monocyclische koolwaterstoffen / aromaten; MTBE, ETBE, Diglymen, overige antropogene stoffen
                           </text:p>
          </table:table-cell>
        </table:table-row>
      </table:table>
      <text:p/>
      <text:p text:style-name="bijlage">Noten:</text:p>
      <text:list text:style-name="list-style-22">
        <text:list-item text:start-value="1">
          <text:p text:style-name="list.start">De minimumfrequentie voor auditparameters staat aangegeven in tabel II van deze bijlage.
                     </text:p>
        </text:list-item>
        <text:list-item text:start-value="2">
          <text:p text:style-name="list.cont">De bemonstering van het drinkwater dient voor de in deze kolom genoemde parameters plaats te hebben op het punt waar het aan
                        het tappunt (aangeduid met t) beschikbaar komt voor menselijke consumptie. De in tabel II aangegeven frequentie geldt als
                        minimumfrequentie, onverlet het bepaalde in artikel 10, achtste en negende lid, en artikel 11, eerste lid. De inspecteur kan
                        bepalen dat uit oogpunt van integrale kwaliteitscontrole ook bemonstering dient plaats te hebben in het ruwe water (r) of
                        na de laatste zuiveringsstap (p).
                     </text:p>
        </text:list-item>
        <text:list-item text:start-value="3">
          <text:p text:style-name="list.cont">De bemonstering van het drinkwater dient voor de in deze kolom genoemde parameters plaats te hebben na de laatste zuiveringsstap
                        (p) of aan het tappunt (t). De in tabel II aangegeven auditfrequentie geldt als minimumfrequentie, onverlet het bepaalde in
                        artikel 6, achtste tot en met tiende lid. De inspecteur kan bepalen dat uit oogpunt van integrale kwaliteitscontrole ook bemonstering
                        dient plaats te hebben in het ruwe water (r). Zie hiervoor de VROM-Inspectierichtlijn ‘Harmonisatie Meetprogramma Drinkwaterkwaliteit’.
                        In deze Inspectierichtlijn wordt verder verwezen naar de afspraken die er met de drinkwatersector zijn gemaakt voor de invulling
                        van het meetprogramma.
                     </text:p>
        </text:list-item>
        <text:list-item text:start-value="4">
          <text:p text:style-name="list.cont">De bemonstering dient voor in deze kolom genoemde parameters plaats te hebben in het ruwe water (r).
                     </text:p>
        </text:list-item>
        <text:list-item text:start-value="5">
          <text:p text:style-name="list.cont">Alleen een meetverplichting indien oppervlaktewater wordt gebruikt voor de bereiding van drinkwater.
                     </text:p>
        </text:list-item>
        <text:list-item text:start-value="6">
          <text:p text:style-name="list.cont">Deze parameters worden bemonsterd volgens de methode ‘Random Day Time (RDT)’ volgens een frequentie van tweemaal de audit
                        frequentie vastgesteld in tabel II. Deze methode is beschreven in de ‘VROM-Inspectierichtlijn Harmonisatie Meetprogramma Drinkwaterkwaliteit’.
                     </text:p>
        </text:list-item>
        <text:list-item text:start-value="7">
          <text:p text:style-name="list.cont">Alleen een meetverplichting indien deze stof als desinfectiemiddel wordt toegepast of indien deze stof als verbinding bij
                        de toegepaste desinfectie- of oxydatietechniek gevormd kan worden.
                     </text:p>
        </text:list-item>
        <text:list-item text:start-value="8">
          <text:p text:style-name="list.cont">De meetfrequenties, meetmethodes en meetlocaties worden te zijner tijd vastgesteld in overeenstemming met een krachtens artikel
                        12 van Richtlijn 98/83/EG aan te nemen voorstel van de Europese Commissie. In de VROM-Inspectierichtlijn Harmonisatie Meetprogramma
                        Drinkwaterkwaliteit’ is het voorstel vastgelegd.
                     </text:p>
        </text:list-item>
        <text:list-item text:start-value="9">
          <text:p text:style-name="list.cont">Indien zink wordt toegepast bij de distributie van drinkwater, dan dient de bemonstering plaats te hebben aan het tappunt
                        (t).
                     </text:p>
        </text:list-item>
        <text:list-item text:start-value="10">
          <text:p text:style-name="list.cont">Deze parameters maken deel uit van de kwantitatieve risicoanalyse zoals beschreven in noot 1 van tabel I van Bijlage A van
                        het besluit. In de VROM-Inspectierichtlijn ‘Analyse microbiologische veiligheid drinkwater’ is een passage opgenomen over
                        de meetfrequentie voor deze parameters.
                     </text:p>
        </text:list-item>
        <text:list-item text:start-value="11">
          <text:p text:style-name="list.cont">Geldt alleen voor zover bij drinkwatervoorzieningen op mijnbouwinstallaties, als bedoeld in artikel 1, onderdeel o, van de
                        Mijnbouwwet, natriumhypochloriet aan het drinkwater wordt toegevoegd ter desinfectie van het water.
                     </text:p>
        </text:list-item>
        <text:list-item text:start-value="12">
          <text:p text:style-name="list.cont">Meetverplichting geldt als er aanleiding toe is. Dit is het geval indien er bepaalde precursors (onder andere metabolieten
                        van tolylfluanide) aanwezig zijn in de grondstof in combinatie met gebruik van ozon in de zuivering. In oppervlaktewater geldt
                        een meetverplichting omdat de stof in de grondstof aanwezig kan zijn.
                     </text:p>
        </text:list-item>
        <text:list-item text:start-value="13">
          <text:p text:style-name="list.end">Hardheid omvat calcium en magnesium.
                     </text:p>
        </text:list-item>
      </text:list>
      <text:p text:style-name="Caption">Tabel II. Meetfrequenties behorend bij bewaking en audit, in verband met de uitvoering van metingen door een drinkwaterbedrijf</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Dagelijks binnen een leveringsgebied (noot 1) gedistribueerde of geproduceerde hoeveelheid water (noot 2)     in kubieke meters</text:p>
            </table:table-cell>
            <table:table-cell office:value-type="string">
              <text:p text:style-name="Table_20_Heading_Left">Bewaking</text:p>
              <text:p text:style-name="Table_20_Heading_Left">Aantal monsternemingen per jaar </text:p>
            </table:table-cell>
            <table:table-cell office:value-type="string">
              <text:p text:style-name="Table_20_Heading_Left">Audit</text:p>
              <text:p text:style-name="Table_20_Heading_Left">Aantal monsternemingen per jaar </text:p>
            </table:table-cell>
          </table:table-row>
        </table:table-header-rows>
        <table:table-row>
          <table:table-cell office:value-type="string">
            <text:p text:style-name="Table_20_Contents_Left">≤ 100 </text:p>
          </table:table-cell>
          <table:table-cell office:value-type="string">
            <text:p text:style-name="Table_20_Contents_Left">2</text:p>
          </table:table-cell>
          <table:table-cell office:value-type="string">
            <text:p text:style-name="Table_20_Contents_Left">1 </text:p>
          </table:table-cell>
        </table:table-row>
        <table:table-row>
          <table:table-cell office:value-type="string">
            <text:p text:style-name="Table_20_Contents_Left">&gt; 100 ≤ 1 000 </text:p>
          </table:table-cell>
          <table:table-cell office:value-type="string">
            <text:p text:style-name="Table_20_Contents_Left">4</text:p>
          </table:table-cell>
          <table:table-cell office:value-type="string">
            <text:p text:style-name="Table_20_Contents_Left">1 </text:p>
          </table:table-cell>
        </table:table-row>
        <table:table-row>
          <table:table-cell office:value-type="string">
            <text:p text:style-name="Table_20_Contents_Left">&gt; 1000 ≤ 10 000 </text:p>
          </table:table-cell>
          <table:table-cell office:value-type="string">
            <text:p text:style-name="Table_20_Contents_Left">4 +3 voor elke 1000 m<text:span text:style-name="superscript">3</text:span>/dag en fractie daarvan van de totale hoeveelheid
                           </text:p>
          </table:table-cell>
          <table:table-cell office:value-type="string">
            <text:p text:style-name="Table_20_Contents_Left">1 +1 voor elke 3300 m<text:span text:style-name="superscript">3</text:span>/dag en fractie daarvan van de totale hoeveelheid 
                           </text:p>
          </table:table-cell>
        </table:table-row>
        <table:table-row>
          <table:table-cell office:value-type="string">
            <text:p text:style-name="Table_20_Contents_Left">&gt; 10 000 ≤ 100 000</text:p>
          </table:table-cell>
          <table:table-cell office:value-type="string">
            <text:p text:style-name="Table_20_Contents_Left">4 +3 voor elke 1000 m<text:span text:style-name="superscript">3</text:span>/dag en fractie daarvan van de totale hoeveelheid
                           </text:p>
          </table:table-cell>
          <table:table-cell office:value-type="string">
            <text:p text:style-name="Table_20_Contents_Left">3 +1 voor elke 10 000 m<text:span text:style-name="superscript">3</text:span>/dag en fractie daarvan van de totale hoeveelheid 
                           </text:p>
          </table:table-cell>
        </table:table-row>
        <table:table-row>
          <table:table-cell office:value-type="string">
            <text:p text:style-name="Table_20_Contents_Left">&gt; 100 000 </text:p>
          </table:table-cell>
          <table:table-cell office:value-type="string">
            <text:p text:style-name="Table_20_Contents_Left">4 +3 voor elke 1000 m<text:span text:style-name="superscript">3</text:span>/dag en fractie daarvan van de totale hoeveelheid
                           </text:p>
          </table:table-cell>
          <table:table-cell office:value-type="string">
            <text:p text:style-name="Table_20_Contents_Left">10 +1 voor elke 25 000 m<text:span text:style-name="superscript">3</text:span>/dag en fractie daarvan van de totale hoeveelheid
                           </text:p>
          </table:table-cell>
        </table:table-row>
      </table:table>
      <text:p/>
      <text:p text:style-name="bijlage">Noten:</text:p>
      <text:list text:style-name="list-style-23">
        <text:list-item text:start-value="1">
          <text:p text:style-name="list.start">Een leveringsgebied is een geografisch afgebakend gebied waarbinnen het drinkwater afkomstig is uit een of enkele bronnen
                        waarbinnen het water kan worden geacht van vrijwel uniforme kwaliteit te zijn.
                     </text:p>
        </text:list-item>
        <text:list-item text:start-value="2">
          <text:p text:style-name="list.end">De hoeveelheden zijn gemiddelden berekend over een kalenderjaar.
                     </text:p>
        </text:list-item>
      </text:list>
      <text:p text:style-name="Caption">Tabel IIIa. Meetprogramma voor een eigen winning waarbij grondwater wordt gebruikt als grondstof</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Parameter </text:p>
            </table:table-cell>
            <table:table-cell office:value-type="string">
              <text:p text:style-name="Table_20_Heading_Left">Tabel in bijlage A van het besluit</text:p>
            </table:table-cell>
            <table:table-cell office:value-type="string">
              <text:p text:style-name="Table_20_Heading_Left">Monsternames per jaar (noot 1)</text:p>
            </table:table-cell>
            <table:table-cell office:value-type="string">
              <text:p text:style-name="Table_20_Heading_Left">Monsterplaats</text:p>
            </table:table-cell>
          </table:table-row>
        </table:table-header-rows>
        <table:table-row>
          <table:table-cell office:value-type="string">
            <text:p text:style-name="Table_20_Contents_Left">Bacteriofag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Escherichia coli (noot 2)</text:p>
          </table:table-cell>
          <table:table-cell office:value-type="string">
            <text:p text:style-name="Table_20_Contents_Left">I</text:p>
          </table:table-cell>
          <table:table-cell office:value-type="string">
            <text:p text:style-name="Table_20_Contents_Left">13</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4 (8)</text:p>
          </table:table-cell>
          <table:table-cell office:value-type="string">
            <text:p text:style-name="Table_20_Contents_Left">na behandeling</text:p>
          </table:table-cell>
        </table:table-row>
        <table:table-row>
          <table:table-cell office:value-type="string"/>
          <table:table-cell office:value-type="string"/>
          <table:table-cell office:value-type="string">
            <text:p text:style-name="Table_20_Contents_Left">4 (8)</text:p>
          </table:table-cell>
          <table:table-cell office:value-type="string">
            <text:p text:style-name="Table_20_Contents_Left">aan tappunt</text:p>
          </table:table-cell>
        </table:table-row>
        <table:table-row>
          <table:table-cell office:value-type="string">
            <text:p text:style-name="Table_20_Contents_Left">Antimoo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rs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Benz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Boor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Bromaat, indien desinfectie met ozon <text:span text:style-name="superscript"/>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admium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hroom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yanide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1,2-Dichloorethaa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Fluoride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Koper, indien koperen leiding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wik</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Lood, indien loden leiding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DMA</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 (alleen bij ozonisatie)</text:p>
          </table:table-cell>
        </table:table-row>
        <table:table-row>
          <table:table-cell office:value-type="string">
            <text:p text:style-name="Table_20_Contents_Left">Nikkel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itraat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Nitriet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indien desinfectie met chlooramine:</text:p>
          </table:table-cell>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Polycyclische aromatische koolwaterstoffen (PAK’s)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Polychloorbifenylen (PCB’s)</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Pesticiden </text:p>
          </table:table-cell>
          <table:table-cell office:value-type="string">
            <text:p text:style-name="Table_20_Contents_Left">II</text:p>
          </table:table-cell>
          <table:table-cell office:value-type="string">
            <text:p text:style-name="Table_20_Contents_Left">1 per 2 jaar</text:p>
          </table:table-cell>
          <table:table-cell office:value-type="string">
            <text:p text:style-name="Table_20_Contents_Left">na behandeling</text:p>
          </table:table-cell>
        </table:table-row>
        <table:table-row>
          <table:table-cell office:value-type="string">
            <text:p text:style-name="Table_20_Contents_Left">Sel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etra- en trichlooreth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rihalomethanen, indien desinfectie met chloor (noot 3)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eromonas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mmonium </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Bacteriën van de coligroep (noot 2)</text:p>
          </table:table-cell>
          <table:table-cell office:value-type="string">
            <text:p text:style-name="Table_20_Contents_Left">IIIa</text:p>
          </table:table-cell>
          <table:table-cell office:value-type="string">
            <text:p text:style-name="Table_20_Contents_Left">4 (8)</text:p>
          </table:table-cell>
          <table:table-cell office:value-type="string">
            <text:p text:style-name="Table_20_Contents_Left">aan tappunt</text:p>
          </table:table-cell>
        </table:table-row>
        <table:table-row>
          <table:table-cell office:value-type="string"/>
          <table:table-cell office:value-type="string"/>
          <table:table-cell office:value-type="string">
            <text:p text:style-name="Table_20_Contents_Left">13</text:p>
          </table:table-cell>
          <table:table-cell office:value-type="string">
            <text:p text:style-name="Table_20_Contents_Left">grondstof</text:p>
          </table:table-cell>
        </table:table-row>
        <table:table-row>
          <table:table-cell office:value-type="string">
            <text:p text:style-name="Table_20_Contents_Left">Chloride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Clostridium perfringens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DOC/TOC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Geleidingsvermogen </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Hardheid (Ca + Mg)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loniegetal bij 22 <text:span text:style-name="superscript">o</text:span>C 
                           </text:p>
          </table:table-cell>
          <table:table-cell office:value-type="string">
            <text:p text:style-name="Table_20_Contents_Left">IIIa</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Radioactiviteit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Saturatie Index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Temperatuur </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Waterstofcarbonaat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 </text:p>
          </table:table-cell>
          <table:table-cell office:value-type="string">
            <text:p text:style-name="Table_20_Contents_Left">IIIa</text:p>
          </table:table-cell>
          <table:table-cell office:value-type="string">
            <text:p text:style-name="Table_20_Contents_Left">4 </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Zuurstof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Zuurstof  </text:p>
          </table:table-cell>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luminium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indien als vlokmiddel gebruikt:</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na behandeling</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IJzer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 </text:p>
          </table:table-cell>
        </table:table-row>
        <table:table-row>
          <table:table-cell office:value-type="string"/>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 </text:p>
          </table:table-cell>
        </table:table-row>
        <table:table-row>
          <table:table-cell office:value-type="string">
            <text:p text:style-name="Table_20_Contents_Left">indien als vlokmiddel gebruikt:</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na behandeling</text:p>
          </table:table-cell>
        </table:table-row>
        <table:table-row>
          <table:table-cell office:value-type="string">
            <text:p text:style-name="Table_20_Contents_Left">Mangaan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atrium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Smaak</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Sulfaat</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Zink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AOX </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Aromatische amin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Chloor)fenolen </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Gehalogeneerde monocycl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Gehalogeneerde alifat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Monocyclische aromat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ETB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MTB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Diglym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Overige antropogene stoffen (noot 3)</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
      <text:p/>
      <text:p text:style-name="alineagroep.end">Noten:</text:p>
      <text:list text:style-name="list-style-24">
        <text:list-item text:start-value="1">
          <text:p text:style-name="list.start">In de meeste situaties wordt – gemiddeld over een jaar – niet meer dan 100 m<text:span text:style-name="superscript">3</text:span> drinkwater per dag geleverd. Voor situaties waarin de gemiddelde levering meer bedraagt dan 100 m<text:span text:style-name="superscript">3</text:span> per dag, geldt voor sommige parameters een afwijkende meetfrequentie. Het aantal monsternames per jaar staat dan tussen haken.
                           Bij een levering van meer dan 1000 m<text:span text:style-name="superscript">3</text:span> per dag geldt de meetfrequentie, genoemd in tabel II.
                        </text:p>
        </text:list-item>
        <text:list-item text:start-value="2">
          <text:p text:style-name="list.cont">Voor deze parameters geldt tweemaal de bewakingsfrequentie overeenkomstig tabel II van deze bijlage.
                        </text:p>
        </text:list-item>
        <text:list-item text:start-value="3">
          <text:p text:style-name="list.cont">Voor deze parameter geldt een meetverplichting indien er aanleiding toe is of op verzoek van de inspecteur.
                        </text:p>
        </text:list-item>
        <text:list-item>
          <text:p text:style-name="list.end">Deze parameters hoeven in principe slechts eenmalig gemeten te worden, teneinde een goede eerste indruk te krijgen van de
                           kwaliteit van het drinkwater. Wordt op grond van de meetresultaten en de lokale situatie verwacht dat deze parameters in de
                           toekomst geen norm gaan overschrijden, dan kan de inspecteur toestaan dat meting van deze parameters na deze eenmalige meting
                           niet vereist is.
                        </text:p>
        </text:list-item>
      </text:list>
      <text:p text:style-name="Caption">Tabel IIIb. Meetprogramma voor een eigen winning met een levering van maximaal 1000 m<text:span text:style-name="superscript">3</text:span> per dag,  waarbij oppervlaktewater wordt gebruikt als grondstof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Parameter </text:p>
            </table:table-cell>
            <table:table-cell office:value-type="string">
              <text:p text:style-name="Table_20_Heading_Left">Tabel in bijlage A van het besluit</text:p>
            </table:table-cell>
            <table:table-cell office:value-type="string">
              <text:p text:style-name="Table_20_Heading_Left">Monsternames per jaar (noot 1)</text:p>
            </table:table-cell>
            <table:table-cell office:value-type="string">
              <text:p text:style-name="Table_20_Heading_Left">Monsterplaats</text:p>
            </table:table-cell>
          </table:table-row>
        </table:table-header-rows>
        <table:table-row>
          <table:table-cell office:value-type="string">
            <text:p text:style-name="Table_20_Contents_Left">Bacteriofagen </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Cryptosporidium </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Escherichia coli  (noot 2)</text:p>
          </table:table-cell>
          <table:table-cell office:value-type="string">
            <text:p text:style-name="Table_20_Contents_Left">I</text:p>
          </table:table-cell>
          <table:table-cell office:value-type="string">
            <text:p text:style-name="Table_20_Contents_Left">13</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4 (8)</text:p>
          </table:table-cell>
          <table:table-cell office:value-type="string">
            <text:p text:style-name="Table_20_Contents_Left">na behandeling</text:p>
          </table:table-cell>
        </table:table-row>
        <table:table-row>
          <table:table-cell office:value-type="string"/>
          <table:table-cell office:value-type="string"/>
          <table:table-cell office:value-type="string">
            <text:p text:style-name="Table_20_Contents_Left">4 (8)</text:p>
          </table:table-cell>
          <table:table-cell office:value-type="string">
            <text:p text:style-name="Table_20_Contents_Left">aan tappunt</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Enteroviruss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Giardia</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Antimoo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rsee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Benz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Boor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Bromaat, indien desinfectie met ozo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admium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hroom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yanide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1,2-Dichloorethaa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Fluoride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Koper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indien koperen leidingen:</text:p>
          </table:table-cell>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wik</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Lood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indien loden leidingen:</text:p>
          </table:table-cell>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DMA</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ikkel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itraat </text:p>
          </table:table-cell>
          <table:table-cell office:value-type="string">
            <text:p text:style-name="Table_20_Contents_Left">II</text:p>
          </table:table-cell>
          <table:table-cell office:value-type="string">
            <text:p text:style-name="Table_20_Contents_Left">13</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Nitriet </text:p>
          </table:table-cell>
          <table:table-cell office:value-type="string">
            <text:p text:style-name="Table_20_Contents_Left">II</text:p>
          </table:table-cell>
          <table:table-cell office:value-type="string">
            <text:p text:style-name="Table_20_Contents_Left">13</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indien desinfectie met chlooramine:</text:p>
          </table:table-cell>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Polycyclische aromatische koolwaterstoffen (PAK’s)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Polychloorbifenylen (PCB’s)</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Pesticid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Sel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etra- en trichlooretheen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rihalomethanen, indien desinfectie met chloor </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eromonas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mmonium </text:p>
          </table:table-cell>
          <table:table-cell office:value-type="string">
            <text:p text:style-name="Table_20_Contents_Left">IIIa</text:p>
          </table:table-cell>
          <table:table-cell office:value-type="string">
            <text:p text:style-name="Table_20_Contents_Left">13</text:p>
          </table:table-cell>
          <table:table-cell office:value-type="string">
            <text:p text:style-name="Table_20_Contents_Left">grondstof </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Bacteriën van de coligroep (noot 2)</text:p>
          </table:table-cell>
          <table:table-cell office:value-type="string">
            <text:p text:style-name="Table_20_Contents_Left">IIIa</text:p>
          </table:table-cell>
          <table:table-cell office:value-type="string">
            <text:p text:style-name="Table_20_Contents_Left">4 (8)</text:p>
          </table:table-cell>
          <table:table-cell office:value-type="string">
            <text:p text:style-name="Table_20_Contents_Left">aan tappunt</text:p>
          </table:table-cell>
        </table:table-row>
        <table:table-row>
          <table:table-cell office:value-type="string">
            <text:p text:style-name="Table_20_Contents_Left">Chloride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Clostridium perfringens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na behandeling</text:p>
          </table:table-cell>
        </table:table-row>
        <table:table-row>
          <table:table-cell office:value-type="string">
            <text:p text:style-name="Table_20_Contents_Left">DOC/TOC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Geleidingsvermogen </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Hardheid (Ca + Mg)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loniegetal bij 22 °C </text:p>
          </table:table-cell>
          <table:table-cell office:value-type="string">
            <text:p text:style-name="Table_20_Contents_Left">IIIa</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Radioactiviteit, inclusief totaal B-activiteit</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Saturatie Index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Temperatuur </text:p>
          </table:table-cell>
          <table:table-cell office:value-type="string">
            <text:p text:style-name="Table_20_Contents_Left">IIIa</text:p>
          </table:table-cell>
          <table:table-cell office:value-type="string">
            <text:p text:style-name="Table_20_Contents_Left">13</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Waterstofcarbonaat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 </text:p>
          </table:table-cell>
          <table:table-cell office:value-type="string">
            <text:p text:style-name="Table_20_Contents_Left">IIIa</text:p>
          </table:table-cell>
          <table:table-cell office:value-type="string">
            <text:p text:style-name="Table_20_Contents_Left">13</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Zuurstof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Zuurstof  </text:p>
          </table:table-cell>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luminium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indien als vlokmiddel gebruikt:</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na behandeling</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IJzer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 </text:p>
          </table:table-cell>
        </table:table-row>
        <table:table-row>
          <table:table-cell office:value-type="string"/>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 </text:p>
          </table:table-cell>
        </table:table-row>
        <table:table-row>
          <table:table-cell office:value-type="string">
            <text:p text:style-name="Table_20_Contents_Left">indien als vlokmiddel gebruikt:</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na behandeling</text:p>
          </table:table-cell>
        </table:table-row>
        <table:table-row>
          <table:table-cell office:value-type="string">
            <text:p text:style-name="Table_20_Contents_Left">Mangaan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atrium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Smaak</text:p>
          </table:table-cell>
          <table:table-cell office:value-type="string">
            <text:p text:style-name="Table_20_Contents_Left">IIIb</text:p>
          </table:table-cell>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Sulfaat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na behandeling</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13</text:p>
          </table:table-cell>
          <table:table-cell office:value-type="string">
            <text:p text:style-name="Table_20_Contents_Left">grondstof</text:p>
          </table:table-cell>
        </table:table-row>
        <table:table-row>
          <table:table-cell office:value-type="string"/>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Zink </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AOX </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Aromatische amin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Chloor)fenolen </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Gehalogeneerde monocycl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Gehalogeneerde alifat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Monocyclische aromatische koolwaterstoffen</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EBT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MBT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Diglyme</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row>
          <table:table-cell office:value-type="string">
            <text:p text:style-name="Table_20_Contents_Left">Overige antropogene stoffen (noot 3)</text:p>
          </table:table-cell>
          <table:table-cell office:value-type="string">
            <text:p text:style-name="Table_20_Contents_Left">IIIc</text:p>
          </table:table-cell>
          <table:table-cell office:value-type="string">
            <text:p text:style-name="Table_20_Contents_Left">1</text:p>
          </table:table-cell>
          <table:table-cell office:value-type="string">
            <text:p text:style-name="Table_20_Contents_Left">grondstof</text:p>
          </table:table-cell>
        </table:table-row>
      </table:table>
      <text:p/>
      <text:p text:style-name="bijlage">Noten:</text:p>
      <text:list text:style-name="list-style-25">
        <text:list-item text:start-value="1">
          <text:p text:style-name="list.start">In de meeste situaties zal – gemiddeld over een jaar – niet meer dan 100 m<text:span text:style-name="superscript">3</text:span> drinkwater per dag worden geleverd. Voor situaties waarin de gemiddelde levering meer bedraagt dan 100 m<text:span text:style-name="superscript">3</text:span> per dag, geldt voor sommige parameters een afwijkende meetfrequentie. Het aantal monsternames per jaar staat dan tussen haken.
                        Bij een levering van meer dan 1000 m<text:span text:style-name="superscript">3</text:span> per dag geldt de meetfrequentie, genoemd in tabel II.
                     </text:p>
        </text:list-item>
        <text:list-item text:start-value="2">
          <text:p text:style-name="list.cont">Voor deze parameters geldt tweemaal de bewakingsfrequentie overeenkomstig tabel II van deze bijlage.
                     </text:p>
        </text:list-item>
        <text:list-item text:start-value="3">
          <text:p text:style-name="list.end">Voor deze parameter geldt een meetverplichting indien er aanleiding toe is of op verzoek van de inspecteur.
                     </text:p>
        </text:list-item>
      </text:list>
      <text:p text:style-name="Caption">Tabel IIIc: Meetprogramma voor de situatie dat drinkwater wordt afgenomen (van bijvoorbeeld een drinkwaterbedrijf), waarna
                     dat water in eigen beheer een ontharding ondergaat (noot 1)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text:p>
            </table:table-cell>
            <table:table-cell office:value-type="string">
              <text:p text:style-name="Table_20_Heading_Left">Monsterplaats</text:p>
            </table:table-cell>
          </table:table-row>
        </table:table-header-rows>
        <table:table-row>
          <table:table-cell office:value-type="string">
            <text:p text:style-name="Table_20_Contents_Left">
                              <text:span text:style-name="cur">Escherichia coli</text:span>
                              
                           </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Geleidingsvermogen</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Hardheid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loniegetal bij 22 °C</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Waterstofcarbonaat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
      <text:p/>
      <text:p text:style-name="bijlage">Noot:</text:p>
      <text:list text:style-name="list-style-26">
        <text:list-item text:start-value="1">
          <text:p text:style-name="list.single">In situaties waarbij meer dan 1.000 m<text:span text:style-name="superscript">3</text:span> onthard drinkwater per dag ter beschikking wordt gesteld, geldt de meetfrequentie, genoemd in tabel II.
                     </text:p>
        </text:list-item>
      </text:list>
      <text:p text:style-name="Caption">
                     Tabel IIId: Meetprogramma voor situatie dat drinkwater wordt afgenomen (van bijvoorbeeld een drinkwaterbedrijf), waarna dat
                     water in eigen beheer een behandeling ondergaat met een alternatieve techniek ten behoeve van legionellapreventie (noot 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Techniek</text:p>
            </table:table-cell>
            <table:table-cell office:value-type="string"/>
            <table:table-cell office:value-type="string">
              <text:p text:style-name="Table_20_Heading_Left">Koper-zilver ionisatie</text:p>
            </table:table-cell>
            <table:table-cell office:value-type="string">
              <text:p text:style-name="Table_20_Heading_Left">Anodische oxidatie</text:p>
            </table:table-cell>
            <table:table-cell office:value-type="string">
              <text:p text:style-name="Table_20_Heading_Left">Ultrafiltratie/UV-straling </text:p>
            </table:table-cell>
            <table:table-cell office:value-type="string">
              <text:p text:style-name="Table_20_Heading_Left">Pasteurisatie/AOT (noot 4)</text:p>
            </table:table-cell>
            <table:table-cell office:value-type="string"/>
          </table:table-row>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 </text:p>
            </table:table-cell>
            <table:table-cell office:value-type="string">
              <text:p text:style-name="Table_20_Heading_Left">Monsternames per jaar</text:p>
            </table:table-cell>
            <table:table-cell office:value-type="string">
              <text:p text:style-name="Table_20_Heading_Left">Monsternames per jaar</text:p>
            </table:table-cell>
            <table:table-cell office:value-type="string">
              <text:p text:style-name="Table_20_Heading_Left">Monsternames per jaar</text:p>
            </table:table-cell>
            <table:table-cell office:value-type="string">
              <text:p text:style-name="Table_20_Heading_Left">Monsterplaats</text:p>
            </table:table-cell>
          </table:table-row>
        </table:table-header-rows>
        <table:table-row>
          <table:table-cell office:value-type="string">
            <text:p text:style-name="Table_20_Contents_Left">Legionella </text:p>
          </table:table-cell>
          <table:table-cell office:value-type="string">
            <text:p text:style-name="Table_20_Contents_Left">(noot 2)</text:p>
          </table:table-cell>
          <table:table-cell office:value-type="string">
            <text:p text:style-name="Table_20_Contents_Left">12 (noot 5)</text:p>
          </table:table-cell>
          <table:table-cell office:value-type="string">
            <text:p text:style-name="Table_20_Contents_Left">12 (noot 5)</text:p>
          </table:table-cell>
          <table:table-cell office:value-type="string">
            <text:p text:style-name="Table_20_Contents_Left">2</text:p>
          </table:table-cell>
          <table:table-cell office:value-type="string">
            <text:p text:style-name="Table_20_Contents_Left">4</text:p>
          </table:table-cell>
          <table:table-cell office:value-type="string">
            <text:p text:style-name="Table_20_Contents_Left">aan tappunt</text:p>
          </table:table-cell>
        </table:table-row>
        <table:table-row>
          <table:table-cell office:value-type="string">
            <text:p text:style-name="Table_20_Contents_Left">Koloniegetal bij 22 °C</text:p>
          </table:table-cell>
          <table:table-cell office:value-type="string">
            <text:p text:style-name="Table_20_Contents_Left">IIIa</text:p>
          </table:table-cell>
          <table:table-cell office:value-type="string">
            <text:p text:style-name="Table_20_Contents_Left">12 (noot 5)</text:p>
          </table:table-cell>
          <table:table-cell office:value-type="string"/>
          <table:table-cell office:value-type="string"/>
          <table:table-cell office:value-type="string"/>
          <table:table-cell office:value-type="string">
            <text:p text:style-name="Table_20_Contents_Left">aan tappunt</text:p>
          </table:table-cell>
        </table:table-row>
        <table:table-row>
          <table:table-cell office:value-type="string">
            <text:p text:style-name="Table_20_Contents_Left">Koper  </text:p>
          </table:table-cell>
          <table:table-cell office:value-type="string">
            <text:p text:style-name="Table_20_Contents_Left">II</text:p>
          </table:table-cell>
          <table:table-cell office:value-type="string">
            <text:p text:style-name="Table_20_Contents_Left">12 (noot 5)</text:p>
          </table:table-cell>
          <table:table-cell office:value-type="string"/>
          <table:table-cell office:value-type="string"/>
          <table:table-cell office:value-type="string"/>
          <table:table-cell office:value-type="string">
            <text:p text:style-name="Table_20_Contents_Left">aan tappunt</text:p>
          </table:table-cell>
        </table:table-row>
        <table:table-row>
          <table:table-cell office:value-type="string">
            <text:p text:style-name="Table_20_Contents_Left">Zilver</text:p>
          </table:table-cell>
          <table:table-cell office:value-type="string">
            <text:p text:style-name="Table_20_Contents_Left">(noot 3)</text:p>
          </table:table-cell>
          <table:table-cell office:value-type="string">
            <text:p text:style-name="Table_20_Contents_Left">12 (noot 5)</text:p>
          </table:table-cell>
          <table:table-cell office:value-type="string"/>
          <table:table-cell office:value-type="string"/>
          <table:table-cell office:value-type="string"/>
          <table:table-cell office:value-type="string">
            <text:p text:style-name="Table_20_Contents_Left">aan tappunt </text:p>
          </table:table-cell>
        </table:table-row>
        <table:table-row>
          <table:table-cell office:value-type="string">
            <text:p text:style-name="Table_20_Contents_Left">Trihalo-methanen</text:p>
          </table:table-cell>
          <table:table-cell office:value-type="string">
            <text:p text:style-name="Table_20_Contents_Left">II</text:p>
          </table:table-cell>
          <table:table-cell office:value-type="string"/>
          <table:table-cell office:value-type="string">
            <text:p text:style-name="Table_20_Contents_Left">12 (noot 5)</text:p>
          </table:table-cell>
          <table:table-cell office:value-type="string"/>
          <table:table-cell office:value-type="string"/>
          <table:table-cell office:value-type="string">
            <text:p text:style-name="Table_20_Contents_Left">aan tappunt</text:p>
          </table:table-cell>
        </table:table-row>
        <table:table-row>
          <table:table-cell office:value-type="string">
            <text:p text:style-name="Table_20_Contents_Left">Vrij chloor </text:p>
          </table:table-cell>
          <table:table-cell office:value-type="string">
            <text:p text:style-name="Table_20_Contents_Left">IIIa</text:p>
          </table:table-cell>
          <table:table-cell office:value-type="string"/>
          <table:table-cell office:value-type="string">
            <text:p text:style-name="Table_20_Contents_Left">12 (noot 5)</text:p>
          </table:table-cell>
          <table:table-cell office:value-type="string"/>
          <table:table-cell office:value-type="string"/>
          <table:table-cell office:value-type="string">
            <text:p text:style-name="Table_20_Contents_Left">aan tappunt</text:p>
          </table:table-cell>
        </table:table-row>
      </table:table>
      <text:p/>
      <text:p text:style-name="bijlage">Noten:</text:p>
      <text:list text:style-name="list-style-27">
        <text:list-item text:start-value="1">
          <text:p text:style-name="list.start">In situaties waarbij meer dan 1.000 m<text:span text:style-name="superscript">3</text:span> behandeld drinkwater per dag ter beschikking wordt gesteld, geldt de meetfrequentie, genoemd in tabel II.
                     </text:p>
        </text:list-item>
        <text:list-item text:start-value="2">
          <text:p text:style-name="list.cont">Zie voor de kwaliteitseis voor legionella artikel 36 van het besluit. Het aantal voorgeschreven monsternames per jaar moet
                        worden opgeteld bij het aantal dat is voorgeschreven op grond van artikel 43. eerste lid, van het besluit.
                     </text:p>
        </text:list-item>
        <text:list-item text:start-value="3">
          <text:p text:style-name="list.cont">Zilver is niet opgenomen in de tabellen van bijlage A van het besluit, omdat het in Nederland niet van nature in relevante
                        hoeveelheden in het drinkwater voorkomt. Bij toepassing van koper-zilverionisatie wordt voor zilver een maximumwaarde gehanteerd
                        van 50 µg/l  als 90-percentiel,  met een maximum van  100 µg/l.
                     </text:p>
        </text:list-item>
        <text:list-item text:start-value="4">
          <text:p text:style-name="list.cont">AOT staat voor Advanced Oxidation Technology. Hierbij worden met behulp van UV-licht en TiO<text:span text:style-name="subscript">2</text:span> hydroxyl-radicalen gevormd.
                     </text:p>
        </text:list-item>
        <text:list-item text:start-value="5">
          <text:p text:style-name="list.end">De maandelijkse bemonstering van een parameter kan worden vervangen door een drie-maandelijkse, indien gedurende drie achtereenvolgende
                        maandelijkse metingen geen waarden gevonden zijn boven de maximumwaarde die gesteld is in bijlage A van het besluit danwel
                        – voor zilver – in noot 3. De 3-maandelijkse metingen kunnen worden vervangen door halfjaarlijkse metingen, indien gedurende
                        drie achtereenvolgende 3-maandelijkse metingen geen waarden gevonden zijn boven de maximumwaarde die gesteld is in bijlage
                        A van het besluit danwel – voor zilver – in noot 3.
                     </text:p>
        </text:list-item>
      </text:list>
      <text:p text:style-name="Caption">Tabel IIIe: Meetprogramma voor situatie dat drinkwater wordt afgenomen (van bijvoorbeeld drinkwaterbedrijf), waarna dat water
                     in eigen beheer een andere behandeling ondergaat (noot 1)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text:p>
            </table:table-cell>
            <table:table-cell office:value-type="string">
              <text:p text:style-name="Table_20_Heading_Left">Monsterplaats</text:p>
            </table:table-cell>
          </table:table-row>
        </table:table-header-rows>
        <table:table-row>
          <table:table-cell office:value-type="string">
            <text:p text:style-name="Table_20_Contents_Left">
                              <text:span text:style-name="cur">Escherichia coli</text:span>
                              
                           </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Geleidingsvermogen</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Hardheid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loniegetal bij 22 °C</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Waterstofcarbonaat </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 </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
      <text:p/>
      <text:p text:style-name="bijlage">Noot:</text:p>
      <text:list text:style-name="list-style-28">
        <text:list-item text:start-value="1">
          <text:p text:style-name="list.single">In situaties waarbij meer dan 1.000 m<text:span text:style-name="superscript">3</text:span> behandeld drinkwater per dag ter beschikking wordt gesteld, geldt de meetfrequentie, genoemd in tabel II.
                     </text:p>
        </text:list-item>
      </text:list>
      <text:p text:style-name="Caption">Tabel IIIf: Meetprogramma voor de situatie dat drinkwater wordt afgenomen (bijvoorbeeld van drinkwaterbedrijf) en met het
                     collectieve leidingnet gemiddeld meer dan 100 m<text:span text:style-name="superscript">3</text:span> drinkwater per dag wordt gedistribueerd (zonder behandeling) (noot 1)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 </text:p>
            </table:table-cell>
            <table:table-cell office:value-type="string">
              <text:p text:style-name="Table_20_Heading_Left">Monsterplaats</text:p>
            </table:table-cell>
          </table:table-row>
        </table:table-header-rows>
        <table:table-row>
          <table:table-cell office:value-type="string">
            <text:p text:style-name="Table_20_Contents_Left">
                              <text:span text:style-name="cur">Escherichia coli</text:span>
                              
                           </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Antimoo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admium</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Chroom</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per, indien koperen leidinge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Lood, indien loden leidingen</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Nikkel</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oloniegetal bij 22 °C</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 </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IJze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ink</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
      <text:p/>
      <text:p text:style-name="bijlage">Noot:</text:p>
      <text:list text:style-name="list-style-29">
        <text:list-item text:start-value="1">
          <text:p text:style-name="list.single">In situaties waarbij meer dan 1.000 m<text:span text:style-name="superscript">3</text:span> warm tapwater per dag ter beschikking wordt gesteld, geldt de meetfrequentie, genoemd in tabel II.
                     </text:p>
        </text:list-item>
      </text:list>
      <text:p text:style-name="Caption">Tabel IIIg:
                     Meetprogramma voor een wijkwarmtapwatervoorziening waarmee gemiddeld meer dan 10 m<text:span text:style-name="superscript">3</text:span> warm tapwater per dag wordt geproduceerd respectievelijk gedistribueerd (noot 1)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 </text:p>
            </table:table-cell>
            <table:table-cell office:value-type="string">
              <text:p text:style-name="Table_20_Heading_Left">Monsterplaats</text:p>
            </table:table-cell>
          </table:table-row>
        </table:table-header-rows>
        <table:table-row>
          <table:table-cell office:value-type="string">
            <text:p text:style-name="Table_20_Contents_Left">Koper (noot 2)</text:p>
          </table:table-cell>
          <table:table-cell office:value-type="string">
            <text:p text:style-name="Table_20_Contents_Left">II</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DOC/TOC</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   bij enkelwandige     warmtewisselaars: </text:p>
          </table:table-cell>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Geleidingsvermogen</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
                              <text:span text:style-name="cur">bij enkelwandige warmtewisselaars</text:span>:
                           </text:p>
          </table:table-cell>
          <table:table-cell office:value-type="string"/>
          <table:table-cell office:value-type="string">
            <text:p text:style-name="Table_20_Contents_Left">2 (4)</text:p>
          </table:table-cell>
          <table:table-cell office:value-type="string">
            <text:p text:style-name="Table_20_Contents_Left">aan tappunt</text:p>
          </table:table-cell>
        </table:table-row>
        <table:table-row>
          <table:table-cell office:value-type="string">
            <text:p text:style-name="Table_20_Contents_Left">Temperatuur </text:p>
          </table:table-cell>
          <table:table-cell office:value-type="string"/>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Zuurgraad</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aan tappunt </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1</text:p>
          </table:table-cell>
          <table:table-cell office:value-type="string">
            <text:p text:style-name="Table_20_Contents_Left">aan tappunt</text:p>
          </table:table-cell>
        </table:table-row>
      </table:table>
      <text:p/>
      <text:p text:style-name="bijlage">Noten:</text:p>
      <text:list text:style-name="list-style-30">
        <text:list-item text:start-value="1">
          <text:p text:style-name="list.start">In gevallen waar gemiddeld meer dan 100 m<text:span text:style-name="superscript">3</text:span> warm tapwater per dag wordt geproduceerd of gedistribueerd, geldt voor sommige parameters een afwijkende meetfrequentie.
                        Het aantal monsternames staat dan tussen haken. In situaties waarbij meer dan 1.000 m<text:span text:style-name="superscript">3</text:span> warm tapwater per dag ter beschikking wordt gesteld, geldt de meetfrequentie, genoemd in tabel II.
                     </text:p>
        </text:list-item>
        <text:list-item text:start-value="2">
          <text:p text:style-name="list.end">Afhankelijk van de samenstelling van het gebruikte leidingmateriaal en hulpstukken dienen ook metalen als nikkel, cadmium
                        en lood gemeten te worden.
                     </text:p>
        </text:list-item>
      </text:list>
      <text:p text:style-name="Caption">Tabel IIIh : Meetprogramma voor een collectieve watervoorziening of collectief leidingnet op een mijnbouwinstallatie als bedoeld
                     in artikel 1, onderdeel o, van de Mijnbouwwet (noot 1)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Parameter</text:p>
            </table:table-cell>
            <table:table-cell office:value-type="string">
              <text:p text:style-name="Table_20_Heading_Left">Tabel in Bijlage A van het besluit</text:p>
            </table:table-cell>
            <table:table-cell office:value-type="string">
              <text:p text:style-name="Table_20_Heading_Left">Monsternames per jaar (noot 7)</text:p>
            </table:table-cell>
            <table:table-cell office:value-type="string">
              <text:p text:style-name="Table_20_Heading_Left">monsterplaats</text:p>
            </table:table-cell>
          </table:table-row>
        </table:table-header-rows>
        <table:table-row>
          <table:table-cell office:value-type="string">
            <text:p text:style-name="Table_20_Contents_Left">Escherichia coli</text:p>
          </table:table-cell>
          <table:table-cell office:value-type="string">
            <text:p text:style-name="Table_20_Contents_Left">I</text:p>
          </table:table-cell>
          <table:table-cell office:value-type="string">
            <text:p text:style-name="Table_20_Contents_Left">4</text:p>
          </table:table-cell>
          <table:table-cell office:value-type="string">
            <text:p text:style-name="Table_20_Contents_Left">2 tappunten en iedere tank</text:p>
          </table:table-cell>
        </table:table-row>
        <table:table-row>
          <table:table-cell office:value-type="string">
            <text:p text:style-name="Table_20_Contents_Left">Enterococcen</text:p>
          </table:table-cell>
          <table:table-cell office:value-type="string">
            <text:p text:style-name="Table_20_Contents_Left">I</text:p>
          </table:table-cell>
          <table:table-cell office:value-type="string">
            <text:p text:style-name="Table_20_Contents_Left">4</text:p>
          </table:table-cell>
          <table:table-cell office:value-type="string">
            <text:p text:style-name="Table_20_Contents_Left">2 tappunten en iedere tank</text:p>
          </table:table-cell>
        </table:table-row>
        <table:table-row>
          <table:table-cell office:value-type="string">
            <text:p text:style-name="Table_20_Contents_Left">Legionella</text:p>
          </table:table-cell>
          <table:table-cell office:value-type="string">
            <text:p text:style-name="Table_20_Contents_Left">(noot 5)</text:p>
          </table:table-cell>
          <table:table-cell office:value-type="string">
            <text:p text:style-name="Table_20_Contents_Left">4</text:p>
          </table:table-cell>
          <table:table-cell office:value-type="string">
            <text:p text:style-name="Table_20_Contents_Left">2 tappunten</text:p>
          </table:table-cell>
        </table:table-row>
        <table:table-row>
          <table:table-cell office:value-type="string">
            <text:p text:style-name="Table_20_Contents_Left">Koper</text:p>
          </table:table-cell>
          <table:table-cell office:value-type="string">
            <text:p text:style-name="Table_20_Contents_Left">II</text:p>
          </table:table-cell>
          <table:table-cell office:value-type="string">
            <text:p text:style-name="Table_20_Contents_Left">2</text:p>
          </table:table-cell>
          <table:table-cell office:value-type="string">
            <text:p text:style-name="Table_20_Contents_Left">1 tappunt (noot 3)</text:p>
          </table:table-cell>
        </table:table-row>
        <table:table-row>
          <table:table-cell office:value-type="string">
            <text:p text:style-name="Table_20_Contents_Left">Trihalomethanen</text:p>
          </table:table-cell>
          <table:table-cell office:value-type="string">
            <text:p text:style-name="Table_20_Contents_Left">II</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Bacteriën van de coligroep</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2 tappunten en iedere tank</text:p>
          </table:table-cell>
        </table:table-row>
        <table:table-row>
          <table:table-cell office:value-type="string">
            <text:p text:style-name="Table_20_Contents_Left">Geleidingsvermogen</text:p>
          </table:table-cell>
          <table:table-cell office:value-type="string">
            <text:p text:style-name="Table_20_Contents_Left">IIIa</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Hardheid </text:p>
          </table:table-cell>
          <table:table-cell office:value-type="string">
            <text:p text:style-name="Table_20_Contents_Left">IIIa</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Koloniegetal 22 °C </text:p>
          </table:table-cell>
          <table:table-cell office:value-type="string">
            <text:p text:style-name="Table_20_Contents_Left">IIIa</text:p>
          </table:table-cell>
          <table:table-cell office:value-type="string">
            <text:p text:style-name="Table_20_Contents_Left">4</text:p>
          </table:table-cell>
          <table:table-cell office:value-type="string">
            <text:p text:style-name="Table_20_Contents_Left">2 tappunten en iedere tank</text:p>
          </table:table-cell>
        </table:table-row>
        <table:table-row>
          <table:table-cell office:value-type="string">
            <text:p text:style-name="Table_20_Contents_Left">Koloniegetal 37 °C</text:p>
          </table:table-cell>
          <table:table-cell office:value-type="string">
            <text:p text:style-name="Table_20_Contents_Left">(noot 6)</text:p>
          </table:table-cell>
          <table:table-cell office:value-type="string">
            <text:p text:style-name="Table_20_Contents_Left">4</text:p>
          </table:table-cell>
          <table:table-cell office:value-type="string">
            <text:p text:style-name="Table_20_Contents_Left">2 tappunten en iedere tank</text:p>
          </table:table-cell>
        </table:table-row>
        <table:table-row>
          <table:table-cell office:value-type="string">
            <text:p text:style-name="Table_20_Contents_Left">Vrij chloor</text:p>
          </table:table-cell>
          <table:table-cell office:value-type="string">
            <text:p text:style-name="Table_20_Contents_Left">IIIa</text:p>
          </table:table-cell>
          <table:table-cell office:value-type="string">
            <text:p text:style-name="Table_20_Contents_Left">365</text:p>
          </table:table-cell>
          <table:table-cell office:value-type="string">
            <text:p text:style-name="Table_20_Contents_Left">1 tappunt (noot 4)</text:p>
          </table:table-cell>
        </table:table-row>
        <table:table-row>
          <table:table-cell office:value-type="string">
            <text:p text:style-name="Table_20_Contents_Left">Waterstofcarbonaat</text:p>
          </table:table-cell>
          <table:table-cell office:value-type="string">
            <text:p text:style-name="Table_20_Contents_Left">IIIa</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Zuurgraad</text:p>
          </table:table-cell>
          <table:table-cell office:value-type="string">
            <text:p text:style-name="Table_20_Contents_Left">IIIa</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Zuurstof</text:p>
          </table:table-cell>
          <table:table-cell office:value-type="string">
            <text:p text:style-name="Table_20_Contents_Left">IIIa</text:p>
          </table:table-cell>
          <table:table-cell office:value-type="string">
            <text:p text:style-name="Table_20_Contents_Left">1</text:p>
          </table:table-cell>
          <table:table-cell office:value-type="string">
            <text:p text:style-name="Table_20_Contents_Left">1 tappunt</text:p>
          </table:table-cell>
        </table:table-row>
        <table:table-row>
          <table:table-cell office:value-type="string">
            <text:p text:style-name="Table_20_Contents_Left">Geur</text:p>
          </table:table-cell>
          <table:table-cell office:value-type="string">
            <text:p text:style-name="Table_20_Contents_Left">IIIb</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Kleur</text:p>
          </table:table-cell>
          <table:table-cell office:value-type="string">
            <text:p text:style-name="Table_20_Contents_Left">IIIb</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Troebelingsgraad</text:p>
          </table:table-cell>
          <table:table-cell office:value-type="string">
            <text:p text:style-name="Table_20_Contents_Left">IIIb</text:p>
          </table:table-cell>
          <table:table-cell office:value-type="string">
            <text:p text:style-name="Table_20_Contents_Left">2</text:p>
          </table:table-cell>
          <table:table-cell office:value-type="string">
            <text:p text:style-name="Table_20_Contents_Left">1 tappunt</text:p>
          </table:table-cell>
        </table:table-row>
        <table:table-row>
          <table:table-cell office:value-type="string">
            <text:p text:style-name="Table_20_Contents_Left">IJzer</text:p>
          </table:table-cell>
          <table:table-cell office:value-type="string">
            <text:p text:style-name="Table_20_Contents_Left">IIIb</text:p>
          </table:table-cell>
          <table:table-cell office:value-type="string">
            <text:p text:style-name="Table_20_Contents_Left">2</text:p>
          </table:table-cell>
          <table:table-cell office:value-type="string">
            <text:p text:style-name="Table_20_Contents_Left">1 tappunt (noot 2)</text:p>
          </table:table-cell>
        </table:table-row>
      </table:table>
      <text:p/>
      <text:p text:style-name="bijlage">Noten:</text:p>
      <text:list text:style-name="list-style-31">
        <text:list-item text:start-value="1">
          <text:p text:style-name="list.start">De monsters worden genomen na minimaal 2 minuten doorstroming.
                     </text:p>
        </text:list-item>
        <text:list-item text:start-value="2">
          <text:p text:style-name="list.cont">Alleen indien sprake is van ijzeren leidingen
                     </text:p>
        </text:list-item>
        <text:list-item text:start-value="3">
          <text:p text:style-name="list.cont">Alleen indien sprake is van koperen leidingen
                     </text:p>
        </text:list-item>
        <text:list-item text:start-value="4">
          <text:p text:style-name="list.cont">De contacttijd tussen het chloor en het water moet ten minste 30 minuten bedragen.
                     </text:p>
        </text:list-item>
        <text:list-item text:start-value="5">
          <text:p text:style-name="list.cont">Zie voor de kwaliteitseis voor legionella artikel 36 van het besluit.
                     </text:p>
        </text:list-item>
        <text:list-item text:start-value="6">
          <text:p text:style-name="list.cont">Deze parameter is niet opgenomen in de tabellen van bijlage A van het besluit. Bij controle moet getoetst worden of geen abnormale
                        verandering optreedt.
                     </text:p>
        </text:list-item>
        <text:list-item text:start-value="7">
          <text:p text:style-name="list.end">In geval van een nieuw opgeleverde mijnbouwinstallatie of een mijnbouwinstallatie die vanuit het buitenland afkomstig is,
                        vindt de eerste monstername binnen twee weken plaats.
                     </text:p>
        </text:list-item>
      </text:list>
      <text:h text:outline-level="2" text:style-name="bijlage_kop">BIJLAGE 4, BEHOREND BIJ ARTIKEL 13 VAN DE DRINKWATERREGELING
               </text:h>
      <text:h text:outline-level="3" text:style-name="divisiekop1">Analysemethoden
               </text:h>
      <text:p text:style-name="Caption">Tabel I. Parameters waarvoor analysemethoden zijn gespecificeerd</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Parameter</text:p>
            </table:table-cell>
            <table:table-cell office:value-type="string">
              <text:p text:style-name="Table_20_Heading_Left">Methode</text:p>
            </table:table-cell>
            <table:table-cell office:value-type="string">
              <text:p text:style-name="Table_20_Heading_Left">Opmerkingen </text:p>
            </table:table-cell>
          </table:table-row>
        </table:table-header-rows>
        <table:table-row>
          <table:table-cell office:value-type="string">
            <text:p text:style-name="Table_20_Contents_Left">Aeromonas</text:p>
          </table:table-cell>
          <table:table-cell office:value-type="string">
            <text:p text:style-name="Table_20_Contents_Left">NEN 6263: 2009 </text:p>
          </table:table-cell>
          <table:table-cell office:value-type="string"/>
        </table:table-row>
        <table:table-row>
          <table:table-cell office:value-type="string">
            <text:p text:style-name="Table_20_Contents_Left">Bacteriën van de coligroep</text:p>
          </table:table-cell>
          <table:table-cell office:value-type="string">
            <text:p text:style-name="Table_20_Contents_Left">NEN-EN-ISO 9308-1: 2000 (noot 1)</text:p>
          </table:table-cell>
          <table:table-cell office:value-type="string"/>
        </table:table-row>
        <table:table-row>
          <table:table-cell office:value-type="string">
            <text:p text:style-name="Table_20_Contents_Left">F-specifieke RNA-fagen</text:p>
          </table:table-cell>
          <table:table-cell office:value-type="string">
            <text:p text:style-name="Table_20_Contents_Left">NEN-ISO 10705-1 </text:p>
          </table:table-cell>
          <table:table-cell office:value-type="string"/>
        </table:table-row>
        <table:table-row>
          <table:table-cell office:value-type="string">
            <text:p text:style-name="Table_20_Contents_Left">Somatische colifagen</text:p>
          </table:table-cell>
          <table:table-cell office:value-type="string">
            <text:p text:style-name="Table_20_Contents_Left">NEN-ISO 10705-2: 2001 </text:p>
          </table:table-cell>
          <table:table-cell office:value-type="string"/>
        </table:table-row>
        <table:table-row>
          <table:table-cell office:value-type="string">
            <text:p text:style-name="Table_20_Contents_Left">Fagen voor <text:span text:style-name="cur">Bacterioides fragilis</text:span>
                              
                           </text:p>
          </table:table-cell>
          <table:table-cell office:value-type="string">
            <text:p text:style-name="Table_20_Contents_Left">NEN-ISO 10705-3: 2003 </text:p>
          </table:table-cell>
          <table:table-cell office:value-type="string"/>
        </table:table-row>
        <table:table-row>
          <table:table-cell office:value-type="string">
            <text:p text:style-name="Table_20_Contents_Left">
                              <text:span text:style-name="cur">Clostridium perfringens</text:span> (inclusief sporen)
                           </text:p>
          </table:table-cell>
          <table:table-cell office:value-type="string">
            <text:p text:style-name="Table_20_Contents_Left">Membraanfiltratie gevolgd door anaerobe incubatie van het membraan op m-CP agar bij (44 +/- 1) °C gedurende (21 +/- 3) uur.
                              Tel de opaque gele kolonies die roze of rood worden na de blootstelling aan ammoniumhydroxidedampen gedurende 20 tot 30 seconden.
                              Een gevalideerde gelijkwaardige bevestigingsmethode is toegestaan.
                           </text:p>
          </table:table-cell>
          <table:table-cell office:value-type="string">
            <text:p text:style-name="Table_20_Contents_Left">Noot 2 </text:p>
          </table:table-cell>
        </table:table-row>
        <table:table-row>
          <table:table-cell office:value-type="string">
            <text:p text:style-name="Table_20_Contents_Left">Cryptosporidium</text:p>
          </table:table-cell>
          <table:table-cell office:value-type="string">
            <text:p text:style-name="Table_20_Contents_Left"> NEN-ISO 15553: 2006</text:p>
          </table:table-cell>
          <table:table-cell office:value-type="string"/>
        </table:table-row>
        <table:table-row>
          <table:table-cell office:value-type="string">
            <text:p text:style-name="Table_20_Contents_Left">Enterococcen</text:p>
          </table:table-cell>
          <table:table-cell office:value-type="string">
            <text:p text:style-name="Table_20_Contents_Left">Ontwerp NEN-EN-ISO 7899 – 2:1998</text:p>
          </table:table-cell>
          <table:table-cell office:value-type="string"/>
        </table:table-row>
        <table:table-row>
          <table:table-cell office:value-type="string">
            <text:p text:style-name="Table_20_Contents_Left">(Entero)virussen</text:p>
          </table:table-cell>
          <table:table-cell office:value-type="string"/>
          <table:table-cell office:value-type="string">
            <text:p text:style-name="Table_20_Contents_Left">Noot 3 </text:p>
          </table:table-cell>
        </table:table-row>
        <table:table-row>
          <table:table-cell office:value-type="string">
            <text:p text:style-name="Table_20_Contents_Left">
                              <text:span text:style-name="cur">Escherichia coli (E. coli)</text:span>
                              
                           </text:p>
          </table:table-cell>
          <table:table-cell office:value-type="string">
            <text:p text:style-name="Table_20_Contents_Left">NEN-EN-ISO 9308 – 1: 2000 (noot 1)</text:p>
          </table:table-cell>
          <table:table-cell office:value-type="string"/>
        </table:table-row>
        <table:table-row>
          <table:table-cell office:value-type="string">
            <text:p text:style-name="Table_20_Contents_Left">Giardia</text:p>
          </table:table-cell>
          <table:table-cell office:value-type="string">
            <text:p text:style-name="Table_20_Contents_Left"> NEN-ISO 15553: 2006</text:p>
          </table:table-cell>
          <table:table-cell office:value-type="string"/>
        </table:table-row>
        <table:table-row>
          <table:table-cell office:value-type="string">
            <text:p text:style-name="Table_20_Contents_Left">Koloniegetal bij 22 °C en 37 °C</text:p>
          </table:table-cell>
          <table:table-cell office:value-type="string">
            <text:p text:style-name="Table_20_Contents_Left">Opsomming van micro-organismen die gekweekt kunnen worden. NEN-EN-ISO 6222: 1999</text:p>
          </table:table-cell>
          <table:table-cell office:value-type="string"/>
        </table:table-row>
        <table:table-row>
          <table:table-cell office:value-type="string">
            <text:p text:style-name="Table_20_Contents_Left">Radioactiviteit</text:p>
          </table:table-cell>
          <table:table-cell office:value-type="string"/>
          <table:table-cell office:value-type="string">
            <text:p text:style-name="Table_20_Contents_Left">Noot 4</text:p>
          </table:table-cell>
        </table:table-row>
      </table:table>
      <text:p/>
      <text:p text:style-name="bijlage">Noten:</text:p>
      <text:list text:style-name="list-style-32">
        <text:list-item text:start-value="1">
          <text:p text:style-name="list.start">De in Nederland gebruikte gelijkwaardige methode is door de EU goedgekeurd.
                     </text:p>
        </text:list-item>
        <text:list-item text:start-value="2">
          <text:p text:style-name="list.cont">De samenstelling van m-CP agar is als volgt:
                     </text:p>
          <text:p text:style-name="table.relocated">Referentie naar <text:bookmark-ref text:ref-name="table.relocated.d308e10482">de 1ste tabel</text:bookmark-ref>, die onder de lijst is geplaatst.</text:p>
          <text:p text:style-name="list.cont">De ingrediënten van het basismedium oplossen, de pH instellen op 7,6 en gedurende 15 minuten steriliseren bij 121 °C. Het
                        medium laten afkoelen en het volgende toevoegen:
                     </text:p>
          <text:p text:style-name="table.relocated">Referentie naar <text:bookmark-ref text:ref-name="table.relocated.d308e10637">de 2de tabel</text:bookmark-ref>, die onder de lijst is geplaatst.</text:p>
        </text:list-item>
        <text:list-item text:start-value="3">
          <text:p text:style-name="list.cont">Methode in overleg met de Inspecteur te bepalen. Zie hiervoor de VROM-Inspectierichtlijn ‘Analyse microbiologische veiligheid
                        drinkwater’.
                     </text:p>
        </text:list-item>
        <text:list-item text:start-value="4">
          <text:p text:style-name="list.end">Methoden worden vastgesteld in overeenstemming met een krachtens artikel 12 van Richtlijn 98/83/EG aan te nemen voorstel van
                        de Europese Commissie. Na aanvaarding van dit voorstel zal de inspecteur, vooruitlopend op de desbetreffende wijziging van
                        deze regeling, het voorstel als uitgangspunt nemen bij de vaststelling van de meetprogramma's. In de VROM-Inspectierichtlijn
                        ‘Harmonisatie Meetprogramma Drinkwaterkwaliteit’ is het voorstel vastgelegd.
                     </text:p>
        </text:list-item>
      </text:list>
      <text:p text:style-name="Caption">1<text:span text:style-name="superscript">ste</text:span> verplaatste tabel uit bovenstaande lijst<text:bookmark text:name="table.relocated.d308e10482"/></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asismedium</text:p>
            </table:table-cell>
            <table:table-cell office:value-type="string"/>
          </table:table-row>
        </table:table-header-rows>
        <table:table-row>
          <table:table-cell office:value-type="string">
            <text:p text:style-name="Table_20_Contents_Left">Tryptose</text:p>
          </table:table-cell>
          <table:table-cell office:value-type="string">
            <text:p text:style-name="Table_20_Contents_Left">30 g</text:p>
          </table:table-cell>
        </table:table-row>
        <table:table-row>
          <table:table-cell office:value-type="string">
            <text:p text:style-name="Table_20_Contents_Left">Gistextract</text:p>
          </table:table-cell>
          <table:table-cell office:value-type="string">
            <text:p text:style-name="Table_20_Contents_Left">20 g</text:p>
          </table:table-cell>
        </table:table-row>
        <table:table-row>
          <table:table-cell office:value-type="string">
            <text:p text:style-name="Table_20_Contents_Left">Sucrose</text:p>
          </table:table-cell>
          <table:table-cell office:value-type="string">
            <text:p text:style-name="Table_20_Contents_Left">5 g</text:p>
          </table:table-cell>
        </table:table-row>
        <table:table-row>
          <table:table-cell office:value-type="string">
            <text:p text:style-name="Table_20_Contents_Left">L-cysteïne hydrochloride</text:p>
          </table:table-cell>
          <table:table-cell office:value-type="string">
            <text:p text:style-name="Table_20_Contents_Left">1 g</text:p>
          </table:table-cell>
        </table:table-row>
        <table:table-row>
          <table:table-cell office:value-type="string">
            <text:p text:style-name="Table_20_Contents_Left">MgSO<text:span text:style-name="subscript">4</text:span>.7H<text:span text:style-name="subscript">2</text:span>0
                                 </text:p>
          </table:table-cell>
          <table:table-cell office:value-type="string">
            <text:p text:style-name="Table_20_Contents_Left">0,1 g </text:p>
          </table:table-cell>
        </table:table-row>
        <table:table-row>
          <table:table-cell office:value-type="string">
            <text:p text:style-name="Table_20_Contents_Left">Bromocresol purper</text:p>
          </table:table-cell>
          <table:table-cell office:value-type="string">
            <text:p text:style-name="Table_20_Contents_Left">40 mg</text:p>
          </table:table-cell>
        </table:table-row>
        <table:table-row>
          <table:table-cell office:value-type="string">
            <text:p text:style-name="Table_20_Contents_Left">Agar</text:p>
          </table:table-cell>
          <table:table-cell office:value-type="string">
            <text:p text:style-name="Table_20_Contents_Left">15 g</text:p>
          </table:table-cell>
        </table:table-row>
        <table:table-row>
          <table:table-cell office:value-type="string">
            <text:p text:style-name="Table_20_Contents_Left">Water</text:p>
          </table:table-cell>
          <table:table-cell office:value-type="string">
            <text:p text:style-name="Table_20_Contents_Left">1000 ml</text:p>
          </table:table-cell>
        </table:table-row>
      </table:table>
      <text:p/>
      <text:p text:style-name="Caption">2<text:span text:style-name="superscript">de</text:span> verplaatste tabel uit bovenstaande lijst<text:bookmark text:name="table.relocated.d308e10637"/></text:p>
      <text:p text:style-name="table.fix"/>
      <table:table table:name="table.15" table:style-name="table.15">
        <table:table-column table:style-name="table.15.col1"/>
        <table:table-column table:style-name="table.15.col2"/>
        <table:table-row>
          <table:table-cell office:value-type="string">
            <text:p text:style-name="Table_20_Contents_Left">D-cycloserine</text:p>
          </table:table-cell>
          <table:table-cell office:value-type="string">
            <text:p text:style-name="Table_20_Contents_Left">400 mg</text:p>
          </table:table-cell>
        </table:table-row>
        <table:table-row>
          <table:table-cell office:value-type="string">
            <text:p text:style-name="Table_20_Contents_Left">Polymyxine-B-sulfaat</text:p>
          </table:table-cell>
          <table:table-cell office:value-type="string">
            <text:p text:style-name="Table_20_Contents_Left">25 mg</text:p>
          </table:table-cell>
        </table:table-row>
        <table:table-row>
          <table:table-cell office:value-type="string">
            <text:p text:style-name="Table_20_Contents_Left">Indoxyl-β-D-glucocide</text:p>
          </table:table-cell>
          <table:table-cell office:value-type="string">
            <text:p text:style-name="Table_20_Contents_Left">60 mg</text:p>
          </table:table-cell>
        </table:table-row>
        <table:table-row>
          <table:table-cell office:value-type="string">
            <text:p text:style-name="Table_20_Contents_Left">(voor toevoeging opgelost in 8 ml steriel water)</text:p>
          </table:table-cell>
          <table:table-cell office:value-type="string"/>
        </table:table-row>
        <table:table-row>
          <table:table-cell office:value-type="string">
            <text:p text:style-name="Table_20_Contents_Left">Filtergesteriliseerde 0,5% fenolftaleïne difosfaat-oplossing</text:p>
          </table:table-cell>
          <table:table-cell office:value-type="string">
            <text:p text:style-name="Table_20_Contents_Left">20 ml</text:p>
          </table:table-cell>
        </table:table-row>
        <table:table-row>
          <table:table-cell office:value-type="string">
            <text:p text:style-name="Table_20_Contents_Left">Filtergesteriliseerde 4,5% FeCl<text:span text:style-name="subscript">3</text:span>.6H<text:span text:style-name="subscript">2</text:span>O
                                 </text:p>
          </table:table-cell>
          <table:table-cell office:value-type="string">
            <text:p text:style-name="Table_20_Contents_Left">2 ml</text:p>
          </table:table-cell>
        </table:table-row>
      </table:table>
      <text:p/>
      <text:p text:style-name="tussenkop"><text:span text:style-name="tussenkop_vet">Tabel II. Parameters waarvoor prestatiekenmerken zijn gespecificeerd</text:span></text:p>
      <text:p text:style-name="bijlage">Voor onderstaande parameters geldt dat door middel van de toegepaste analysemethode met de aangegeven juistheid, herhaalbaarheid
                  en aantoonbaarheidsgrens ten minste concentraties moeten kunnen worden gemeten die gelijk zijn aan de in bijlage A van het
                  besluit genoemde waarde. Ongeacht de gevoeligheid van de gebruikte analysemethode wordt het resultaat in ten minste evenveel
                  decimalen uitgedrukt als de parameterwaarde genoemd in bijlage A van het besluit.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Parameter </text:p>
            </table:table-cell>
            <table:table-cell office:value-type="string">
              <text:p text:style-name="Table_20_Heading_Left">Juistheid in % van de parameter-waarde (noot 1) </text:p>
            </table:table-cell>
            <table:table-cell office:value-type="string">
              <text:p text:style-name="Table_20_Heading_Left">Herhaalbaarheid  in % van de parameter-waarde (noot 2) </text:p>
            </table:table-cell>
            <table:table-cell office:value-type="string">
              <text:p text:style-name="Table_20_Heading_Left">Aantoonbaarheidsgrens in % van de parameterwaarde (noot 3) </text:p>
            </table:table-cell>
            <table:table-cell office:value-type="string">
              <text:p text:style-name="Table_20_Heading_Left">Opmerkingen</text:p>
            </table:table-cell>
          </table:table-row>
        </table:table-header-rows>
        <table:table-row>
          <table:table-cell office:value-type="string">
            <text:p text:style-name="Table_20_Contents_Left">Acrylamide</text:p>
          </table:table-cell>
          <table:table-cell office:value-type="string"/>
          <table:table-cell office:value-type="string"/>
          <table:table-cell office:value-type="string"/>
          <table:table-cell office:value-type="string">
            <text:p text:style-name="Table_20_Contents_Left">Noot 4</text:p>
          </table:table-cell>
        </table:table-row>
        <table:table-row>
          <table:table-cell office:value-type="string">
            <text:p text:style-name="Table_20_Contents_Left">Alumin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Ammon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Antimoo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AOX</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Aromatische amin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Arse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Benzo(a)pyr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Benz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Boo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Bromaat</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Cadm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alc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hloor)fenol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Chloride</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Cyanide (totaal)</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Noot 5</text:p>
          </table:table-cell>
        </table:table-row>
        <table:table-row>
          <table:table-cell office:value-type="string">
            <text:p text:style-name="Table_20_Contents_Left">1,2-Dichloorethaa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able:table-row>
        <table:table-row>
          <table:table-cell office:value-type="string">
            <text:p text:style-name="Table_20_Contents_Left">Diglym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Epichloorhydrine</text:p>
          </table:table-cell>
          <table:table-cell office:value-type="string"/>
          <table:table-cell office:value-type="string"/>
          <table:table-cell office:value-type="string"/>
          <table:table-cell office:value-type="string">
            <text:p text:style-name="Table_20_Contents_Left">Noot 4</text:p>
          </table:table-cell>
        </table:table-row>
        <table:table-row>
          <table:table-cell office:value-type="string">
            <text:p text:style-name="Table_20_Contents_Left">Ethyl tert-butyl ether (ETBE)</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Fluoride</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Gehalogeneerde monocyclische koolwaterstoff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Geleidingsvermog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Kope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Kwik</text:p>
          </table:table-cell>
          <table:table-cell office:value-type="string">
            <text:p text:style-name="Table_20_Contents_Left">20</text:p>
          </table:table-cell>
          <table:table-cell office:value-type="string">
            <text:p text:style-name="Table_20_Contents_Left">10</text:p>
          </table:table-cell>
          <table:table-cell office:value-type="string">
            <text:p text:style-name="Table_20_Contents_Left">20</text:p>
          </table:table-cell>
          <table:table-cell office:value-type="string"/>
        </table:table-row>
        <table:table-row>
          <table:table-cell office:value-type="string">
            <text:p text:style-name="Table_20_Contents_Left">Lood</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Magnes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Mangaa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Methyl tert-butyl ether (MTBE)</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Monocyclische koolwaterstoffen/</text:p>
            <text:p text:style-name="Table_20_Contents_Left">Aromat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Natrium</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kkel</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tr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itrie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N-nitrosodimethylamine (NDMA)</text:p>
          </table:table-cell>
          <table:table-cell office:value-type="string">
            <text:p text:style-name="Table_20_Contents_Left">25 </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Oxideerbaarheid</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Noot 6</text:p>
          </table:table-cell>
        </table:table-row>
        <table:table-row>
          <table:table-cell office:value-type="string">
            <text:p text:style-name="Table_20_Contents_Left">PCB's</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able:table-row>
        <table:table-row>
          <table:table-cell office:value-type="string">
            <text:p text:style-name="Table_20_Contents_Left">Pesticid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Noot 7 </text:p>
          </table:table-cell>
        </table:table-row>
        <table:table-row>
          <table:table-cell office:value-type="string">
            <text:p text:style-name="Table_20_Contents_Left">Polycyclische aromatische koolwaterstoff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Noot 8 </text:p>
          </table:table-cell>
        </table:table-row>
        <table:table-row>
          <table:table-cell office:value-type="string">
            <text:p text:style-name="Table_20_Contents_Left">Saturatie Index (SI)</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Berekenen</text:p>
          </table:table-cell>
        </table:table-row>
        <table:table-row>
          <table:table-cell office:value-type="string">
            <text:p text:style-name="Table_20_Contents_Left">Seleen</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Sulf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Troebelingsgraad</text:p>
          </table:table-cell>
          <table:table-cell office:value-type="string"/>
          <table:table-cell office:value-type="string"/>
          <table:table-cell office:value-type="string"/>
          <table:table-cell office:value-type="string">
            <text:p text:style-name="Table_20_Contents_Left">Noot 9</text:p>
          </table:table-cell>
        </table:table-row>
        <table:table-row>
          <table:table-cell office:value-type="string">
            <text:p text:style-name="Table_20_Contents_Left">Temperatuu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Tetrachlooreth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Noot 10 </text:p>
          </table:table-cell>
        </table:table-row>
        <table:table-row>
          <table:table-cell office:value-type="string">
            <text:p text:style-name="Table_20_Contents_Left">Trichloorethe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Noot 10</text:p>
          </table:table-cell>
        </table:table-row>
        <table:table-row>
          <table:table-cell office:value-type="string">
            <text:p text:style-name="Table_20_Contents_Left">Trihalomethanen</text:p>
          </table:table-cell>
          <table:table-cell office:value-type="string">
            <text:p text:style-name="Table_20_Contents_Left">25</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Noot 8</text:p>
          </table:table-cell>
        </table:table-row>
        <table:table-row>
          <table:table-cell office:value-type="string">
            <text:p text:style-name="Table_20_Contents_Left">Vinylchloride</text:p>
          </table:table-cell>
          <table:table-cell office:value-type="string"/>
          <table:table-cell office:value-type="string"/>
          <table:table-cell office:value-type="string"/>
          <table:table-cell office:value-type="string">
            <text:p text:style-name="Table_20_Contents_Left">Noot 4</text:p>
          </table:table-cell>
        </table:table-row>
        <table:table-row>
          <table:table-cell office:value-type="string">
            <text:p text:style-name="Table_20_Contents_Left">Waterstofcarbonaat</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IJze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ilver</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ink </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uurgraad</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row>
          <table:table-cell office:value-type="string">
            <text:p text:style-name="Table_20_Contents_Left">Zuurstof</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10</text:p>
          </table:table-cell>
          <table:table-cell office:value-type="string"/>
        </table:table-row>
      </table:table>
      <text:p/>
      <text:p text:style-name="bijlage">Noten:</text:p>
      <text:list text:style-name="list-style-33">
        <text:list-item text:start-value="1">
          <text:p text:style-name="list.start">Juistheid of systematische afwijking is de mate van overeenstemming tussen het gemiddelde van een oneindig aantal opeenvolgende
                        meetresultaten en een referentiewaarde.  Deze term is nader gespecificeerd in NEN 7777:2011 en NPR-ISO/IEC Guide 99:2008.
                     </text:p>
        </text:list-item>
        <text:list-item text:start-value="2">
          <text:p text:style-name="list.cont">Herhaalbaarheid is de mate van overeenstemming tussen meetresultaten verkregen door opeenvolgende metingen van hetzelfde object
                        of gelijkende objecten in herhaalbaarheidsomstandigheden. Deze term is nader gespecificeerd in  NEN 7777:2011 en NPR-ISO/IEC
                        Guide 99:2008
                     </text:p>
        </text:list-item>
        <text:list-item text:start-value="3">
          <text:p text:style-name="list.cont">De aantoonbaarheidsgrens ofwel detectielimiet is het meetresultaat, verkregen volgens een gegeven meetprocedure, waarbij de
                        kans op afwezigheid van de component in een materiaal β (bèta) is, gegeven de kans op α (alfa) op een onterechte aanspraak
                        op aanwezigheid. Deze term is nader gespecificeerd in NEN 7777:2011 en NPR-ISO/IEC Guide 99:2008.
                     </text:p>
          <text:p text:style-name="list.cont">Bij een α (alfa) en β (bèta) van 0,05  en vanaf 8 metingen is de aantoonbaarheidsgrens 3,8 maal de standaardafwijking  op
                        dit niveau.  NEN 7777:2011 laat toe dat de aantoonbaarheidsgrens eenvoudig te definiëren is als 3 maal de standaardafwijking.
                     </text:p>
        </text:list-item>
        <text:list-item text:start-value="4">
          <text:p text:style-name="list.cont">Controleren via productspecificatie (parameters opgenomen in Regeling materialen en chemicaliën drink- en warm tapwatervoorziening).
                     </text:p>
        </text:list-item>
        <text:list-item text:start-value="5">
          <text:p text:style-name="list.cont">Met behulp van de methode moet het totaal aan cyanide in elke vorm worden bepaald.
                     </text:p>
        </text:list-item>
        <text:list-item text:start-value="6">
          <text:p text:style-name="list.cont">De oxydatie dient gedurende 10 minuten te worden uitgevoerd met behulp van kaliumpermanganaat bij 100 °C in een zuur milieu.
                     </text:p>
        </text:list-item>
        <text:list-item text:start-value="7">
          <text:p text:style-name="list.cont">De prestatiekenmerken gelden voor elke afzonderlijke pesticide.
                     </text:p>
        </text:list-item>
        <text:list-item text:start-value="8">
          <text:p text:style-name="list.cont">De prestatiekenmerken gelden voor de afzonderlijke stoffen, gespecificeerd op 25% van de parameterwaarde in bijlage A van
                        het besluit.
                     </text:p>
        </text:list-item>
        <text:list-item text:start-value="9">
          <text:p text:style-name="list.cont">Voor de bewaking van de troebelingsgraad in behandeld oppervlaktewater geldt dat met de toegepaste analysemethode ten minste
                        met een juistheid van 25% waarden moeten kunnen worden gemeten die gelijk zijn aan de parameterwaarde.
                     </text:p>
        </text:list-item>
        <text:list-item text:start-value="10">
          <text:p text:style-name="list.end">De prestatiekenmerken gelden voor de afzonderlijke stoffen, gespecificeerd op 50% van de parameterwaarde in bijlage A van
                        het besluit. 
                     </text:p>
        </text:list-item>
      </text:list>
      <text:h text:outline-level="2" text:style-name="bijlage_kop">BIJLAGE 5, BEHOREND BIJ ARTIKEL 16 VAN DE DRINKWATERREGELING
               </text:h>
      <text:h text:outline-level="3" text:style-name="divisiekop1">Kwaliteitseisen voor oppervlaktewater bestemd voor de bereiding van drinkwater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Parameter</text:p>
            </table:table-cell>
            <table:table-cell office:value-type="string">
              <text:p text:style-name="Table_20_Heading_Left">Eenheid</text:p>
            </table:table-cell>
            <table:table-cell office:value-type="string">
              <text:p text:style-name="Table_20_Heading_Left">Waarde*</text:p>
            </table:table-cell>
          </table:table-row>
        </table:table-header-rows>
        <table:table-row>
          <table:table-cell office:value-type="string">
            <text:p text:style-name="Table_20_Contents_Left">Zuurgraad</text:p>
          </table:table-cell>
          <table:table-cell office:value-type="string">
            <text:p text:style-name="Table_20_Contents_Left">pH</text:p>
          </table:table-cell>
          <table:table-cell office:value-type="string">
            <text:p text:style-name="Table_20_Contents_Left">7,0 ≤ pH ≤ 9,0</text:p>
          </table:table-cell>
        </table:table-row>
        <table:table-row>
          <table:table-cell office:value-type="string">
            <text:p text:style-name="Table_20_Contents_Left">Kleurintensiteit </text:p>
          </table:table-cell>
          <table:table-cell office:value-type="string">
            <text:p text:style-name="Table_20_Contents_Left">mg/l</text:p>
          </table:table-cell>
          <table:table-cell office:value-type="string">
            <text:p text:style-name="Table_20_Contents_Left">50</text:p>
          </table:table-cell>
        </table:table-row>
        <table:table-row>
          <table:table-cell office:value-type="string">
            <text:p text:style-name="Table_20_Contents_Left">Gesuspendeerde stoffen</text:p>
          </table:table-cell>
          <table:table-cell office:value-type="string">
            <text:p text:style-name="Table_20_Contents_Left">mg/l</text:p>
          </table:table-cell>
          <table:table-cell office:value-type="string">
            <text:p text:style-name="Table_20_Contents_Left">50</text:p>
          </table:table-cell>
        </table:table-row>
        <table:table-row>
          <table:table-cell office:value-type="string">
            <text:p text:style-name="Table_20_Contents_Left">Temperatuur</text:p>
          </table:table-cell>
          <table:table-cell office:value-type="string">
            <text:p text:style-name="Table_20_Contents_Left">°C</text:p>
          </table:table-cell>
          <table:table-cell office:value-type="string">
            <text:p text:style-name="Table_20_Contents_Left">25 </text:p>
          </table:table-cell>
        </table:table-row>
        <table:table-row>
          <table:table-cell office:value-type="string">
            <text:p text:style-name="Table_20_Contents_Left">Geleidingsvermogen voor elektriciteit </text:p>
          </table:table-cell>
          <table:table-cell office:value-type="string">
            <text:p text:style-name="Table_20_Contents_Left">mS/m bij 20°C</text:p>
          </table:table-cell>
          <table:table-cell office:value-type="string">
            <text:p text:style-name="Table_20_Contents_Left">80</text:p>
          </table:table-cell>
        </table:table-row>
        <table:table-row>
          <table:table-cell office:value-type="string">
            <text:p text:style-name="Table_20_Contents_Left">Geur</text:p>
          </table:table-cell>
          <table:table-cell office:value-type="string">
            <text:p text:style-name="Table_20_Contents_Left">- </text:p>
          </table:table-cell>
          <table:table-cell office:value-type="string">
            <text:p text:style-name="Table_20_Contents_Left">geen abnormale verandering </text:p>
          </table:table-cell>
        </table:table-row>
        <table:table-row>
          <table:table-cell office:value-type="string">
            <text:p text:style-name="Table_20_Contents_Left">Chloride</text:p>
          </table:table-cell>
          <table:table-cell office:value-type="string">
            <text:p text:style-name="Table_20_Contents_Left">mg/l Cl </text:p>
          </table:table-cell>
          <table:table-cell office:value-type="string">
            <text:p text:style-name="Table_20_Contents_Left">150 (noot 5)</text:p>
          </table:table-cell>
        </table:table-row>
        <table:table-row>
          <table:table-cell office:value-type="string">
            <text:p text:style-name="Table_20_Contents_Left">Sulfaat</text:p>
          </table:table-cell>
          <table:table-cell office:value-type="string">
            <text:p text:style-name="Table_20_Contents_Left">mg/l SO<text:span text:style-name="subscript">4</text:span>
                              
                           </text:p>
          </table:table-cell>
          <table:table-cell office:value-type="string">
            <text:p text:style-name="Table_20_Contents_Left">100</text:p>
          </table:table-cell>
        </table:table-row>
        <table:table-row>
          <table:table-cell office:value-type="string">
            <text:p text:style-name="Table_20_Contents_Left">Fluoride </text:p>
          </table:table-cell>
          <table:table-cell office:value-type="string">
            <text:p text:style-name="Table_20_Contents_Left">mg/l F </text:p>
          </table:table-cell>
          <table:table-cell office:value-type="string">
            <text:p text:style-name="Table_20_Contents_Left">1</text:p>
          </table:table-cell>
        </table:table-row>
        <table:table-row>
          <table:table-cell office:value-type="string">
            <text:p text:style-name="Table_20_Contents_Left">Ammonium </text:p>
          </table:table-cell>
          <table:table-cell office:value-type="string">
            <text:p text:style-name="Table_20_Contents_Left">mg/l NH<text:span text:style-name="subscript">4</text:span>
                              
                           </text:p>
          </table:table-cell>
          <table:table-cell office:value-type="string">
            <text:p text:style-name="Table_20_Contents_Left">1,5</text:p>
          </table:table-cell>
        </table:table-row>
        <table:table-row>
          <table:table-cell office:value-type="string">
            <text:p text:style-name="Table_20_Contents_Left">Nitraat </text:p>
          </table:table-cell>
          <table:table-cell office:value-type="string">
            <text:p text:style-name="Table_20_Contents_Left">mg/l NO<text:span text:style-name="subscript">3</text:span>
                              
                           </text:p>
          </table:table-cell>
          <table:table-cell office:value-type="string">
            <text:p text:style-name="Table_20_Contents_Left">50 </text:p>
          </table:table-cell>
        </table:table-row>
        <table:table-row>
          <table:table-cell office:value-type="string">
            <text:p text:style-name="Table_20_Contents_Left">Fosfaat</text:p>
          </table:table-cell>
          <table:table-cell office:value-type="string">
            <text:p text:style-name="Table_20_Contents_Left">mg/l PO<text:span text:style-name="subscript">4</text:span>
                              
                           </text:p>
          </table:table-cell>
          <table:table-cell office:value-type="string">
            <text:p text:style-name="Table_20_Contents_Left">0,9</text:p>
          </table:table-cell>
        </table:table-row>
        <table:table-row>
          <table:table-cell office:value-type="string">
            <text:p text:style-name="Table_20_Contents_Left">Zuurstof opgelost</text:p>
          </table:table-cell>
          <table:table-cell office:value-type="string">
            <text:p text:style-name="Table_20_Contents_Left">mg/l O<text:span text:style-name="subscript">2</text:span>
                              
                           </text:p>
          </table:table-cell>
          <table:table-cell office:value-type="string">
            <text:p text:style-name="Table_20_Contents_Left">≥ 5</text:p>
          </table:table-cell>
        </table:table-row>
        <table:table-row>
          <table:table-cell office:value-type="string">
            <text:p text:style-name="Table_20_Contents_Left">Natrium </text:p>
          </table:table-cell>
          <table:table-cell office:value-type="string">
            <text:p text:style-name="Table_20_Contents_Left">mg/l Na </text:p>
          </table:table-cell>
          <table:table-cell office:value-type="string">
            <text:p text:style-name="Table_20_Contents_Left">120</text:p>
          </table:table-cell>
        </table:table-row>
        <table:table-row>
          <table:table-cell office:value-type="string">
            <text:p text:style-name="Table_20_Contents_Left">IJzer opgelost</text:p>
          </table:table-cell>
          <table:table-cell office:value-type="string">
            <text:p text:style-name="Table_20_Contents_Left">µg/l Fe </text:p>
          </table:table-cell>
          <table:table-cell office:value-type="string">
            <text:p text:style-name="Table_20_Contents_Left">300</text:p>
          </table:table-cell>
        </table:table-row>
        <table:table-row>
          <table:table-cell office:value-type="string">
            <text:p text:style-name="Table_20_Contents_Left">Mangaan</text:p>
          </table:table-cell>
          <table:table-cell office:value-type="string">
            <text:p text:style-name="Table_20_Contents_Left">µg/l Mn </text:p>
          </table:table-cell>
          <table:table-cell office:value-type="string">
            <text:p text:style-name="Table_20_Contents_Left">500</text:p>
          </table:table-cell>
        </table:table-row>
        <table:table-row>
          <table:table-cell office:value-type="string">
            <text:p text:style-name="Table_20_Contents_Left">Koper </text:p>
          </table:table-cell>
          <table:table-cell office:value-type="string">
            <text:p text:style-name="Table_20_Contents_Left">µg/l Cu </text:p>
          </table:table-cell>
          <table:table-cell office:value-type="string">
            <text:p text:style-name="Table_20_Contents_Left">50 </text:p>
          </table:table-cell>
        </table:table-row>
        <table:table-row>
          <table:table-cell office:value-type="string">
            <text:p text:style-name="Table_20_Contents_Left">Zink </text:p>
          </table:table-cell>
          <table:table-cell office:value-type="string">
            <text:p text:style-name="Table_20_Contents_Left">µg/l Zn </text:p>
          </table:table-cell>
          <table:table-cell office:value-type="string">
            <text:p text:style-name="Table_20_Contents_Left">200</text:p>
          </table:table-cell>
        </table:table-row>
        <table:table-row>
          <table:table-cell office:value-type="string">
            <text:p text:style-name="Table_20_Contents_Left">Boor </text:p>
          </table:table-cell>
          <table:table-cell office:value-type="string">
            <text:p text:style-name="Table_20_Contents_Left">µg/l B </text:p>
          </table:table-cell>
          <table:table-cell office:value-type="string">
            <text:p text:style-name="Table_20_Contents_Left">1000</text:p>
          </table:table-cell>
        </table:table-row>
        <table:table-row>
          <table:table-cell office:value-type="string">
            <text:p text:style-name="Table_20_Contents_Left">Arseen </text:p>
          </table:table-cell>
          <table:table-cell office:value-type="string">
            <text:p text:style-name="Table_20_Contents_Left">µg/l As </text:p>
          </table:table-cell>
          <table:table-cell office:value-type="string">
            <text:p text:style-name="Table_20_Contents_Left">20</text:p>
          </table:table-cell>
        </table:table-row>
        <table:table-row>
          <table:table-cell office:value-type="string">
            <text:p text:style-name="Table_20_Contents_Left">Cadmium </text:p>
          </table:table-cell>
          <table:table-cell office:value-type="string">
            <text:p text:style-name="Table_20_Contents_Left">µg/l Cd </text:p>
          </table:table-cell>
          <table:table-cell office:value-type="string">
            <text:p text:style-name="Table_20_Contents_Left">1,5</text:p>
          </table:table-cell>
        </table:table-row>
        <table:table-row>
          <table:table-cell office:value-type="string">
            <text:p text:style-name="Table_20_Contents_Left">Chroom (totaal)</text:p>
          </table:table-cell>
          <table:table-cell office:value-type="string">
            <text:p text:style-name="Table_20_Contents_Left">µg/l Cr </text:p>
          </table:table-cell>
          <table:table-cell office:value-type="string">
            <text:p text:style-name="Table_20_Contents_Left">20</text:p>
          </table:table-cell>
        </table:table-row>
        <table:table-row>
          <table:table-cell office:value-type="string">
            <text:p text:style-name="Table_20_Contents_Left">Lood </text:p>
          </table:table-cell>
          <table:table-cell office:value-type="string">
            <text:p text:style-name="Table_20_Contents_Left">µg/l Pb </text:p>
          </table:table-cell>
          <table:table-cell office:value-type="string">
            <text:p text:style-name="Table_20_Contents_Left">30</text:p>
          </table:table-cell>
        </table:table-row>
        <table:table-row>
          <table:table-cell office:value-type="string">
            <text:p text:style-name="Table_20_Contents_Left">Seleen </text:p>
          </table:table-cell>
          <table:table-cell office:value-type="string">
            <text:p text:style-name="Table_20_Contents_Left">µg/l Se </text:p>
          </table:table-cell>
          <table:table-cell office:value-type="string">
            <text:p text:style-name="Table_20_Contents_Left">10</text:p>
          </table:table-cell>
        </table:table-row>
        <table:table-row>
          <table:table-cell office:value-type="string">
            <text:p text:style-name="Table_20_Contents_Left">Kwik </text:p>
          </table:table-cell>
          <table:table-cell office:value-type="string">
            <text:p text:style-name="Table_20_Contents_Left">µg/l Hg </text:p>
          </table:table-cell>
          <table:table-cell office:value-type="string">
            <text:p text:style-name="Table_20_Contents_Left">0,3</text:p>
          </table:table-cell>
        </table:table-row>
        <table:table-row>
          <table:table-cell office:value-type="string">
            <text:p text:style-name="Table_20_Contents_Left">Barium </text:p>
          </table:table-cell>
          <table:table-cell office:value-type="string">
            <text:p text:style-name="Table_20_Contents_Left">µg/l Ba </text:p>
          </table:table-cell>
          <table:table-cell office:value-type="string">
            <text:p text:style-name="Table_20_Contents_Left">200</text:p>
          </table:table-cell>
        </table:table-row>
        <table:table-row>
          <table:table-cell office:value-type="string">
            <text:p text:style-name="Table_20_Contents_Left">Cyanide </text:p>
          </table:table-cell>
          <table:table-cell office:value-type="string">
            <text:p text:style-name="Table_20_Contents_Left">µg/l CN </text:p>
          </table:table-cell>
          <table:table-cell office:value-type="string">
            <text:p text:style-name="Table_20_Contents_Left">50</text:p>
          </table:table-cell>
        </table:table-row>
        <table:table-row>
          <table:table-cell office:value-type="string">
            <text:p text:style-name="Table_20_Contents_Left">AOX</text:p>
          </table:table-cell>
          <table:table-cell office:value-type="string">
            <text:p text:style-name="Table_20_Contents_Left">µmol X/l</text:p>
          </table:table-cell>
          <table:table-cell office:value-type="string">
            <text:p text:style-name="Table_20_Contents_Left">-</text:p>
          </table:table-cell>
        </table:table-row>
        <table:table-row>
          <table:table-cell office:value-type="string">
            <text:p text:style-name="Table_20_Contents_Left">Aromatische aminen (noot 1 en 2)</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Chloor)fenolen (noot 1 en 2)</text:p>
          </table:table-cell>
          <table:table-cell office:value-type="string">
            <text:p text:style-name="Table_20_Contents_Left">µg/l </text:p>
          </table:table-cell>
          <table:table-cell office:value-type="string">
            <text:p text:style-name="Table_20_Contents_Left">1</text:p>
          </table:table-cell>
        </table:table-row>
        <table:table-row>
          <table:table-cell office:value-type="string">
            <text:p text:style-name="Table_20_Contents_Left">Diglyme(n)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Ethyl tert-butyl ether (ETBE)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Gehalogeneerde monocyclische koolwaterstoffen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Gehalogeneerde alifatische  koolwaterstoffen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Methyl tert-butyl ether (MTBE)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Monocyclische koolwaterstoffen/aromaten (noot 1)</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Overige antropogene stoffen (noot 1 en 3) </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Polycyclische aromatische koolwaterstoffen </text:p>
          </table:table-cell>
          <table:table-cell office:value-type="string">
            <text:p text:style-name="Table_20_Contents_Left">µg/l</text:p>
          </table:table-cell>
          <table:table-cell office:value-type="string">
            <text:p text:style-name="Table_20_Contents_Left">1</text:p>
          </table:table-cell>
        </table:table-row>
        <table:table-row>
          <table:table-cell office:value-type="string">
            <text:p text:style-name="Table_20_Contents_Left">Gewasbeschermingsmiddelen, biociden, en hun relevante afbraakprodukten (som) </text:p>
          </table:table-cell>
          <table:table-cell office:value-type="string">
            <text:p text:style-name="Table_20_Contents_Left">µg/l</text:p>
          </table:table-cell>
          <table:table-cell office:value-type="string">
            <text:p text:style-name="Table_20_Contents_Left">0,5</text:p>
          </table:table-cell>
        </table:table-row>
        <table:table-row>
          <table:table-cell office:value-type="string">
            <text:p text:style-name="Table_20_Contents_Left">Gewasbeschermingsmiddelen, biociden en hun relevante afbraakproducten per afzonderlijke stof (noot 2)</text:p>
          </table:table-cell>
          <table:table-cell office:value-type="string">
            <text:p text:style-name="Table_20_Contents_Left">µg/l</text:p>
          </table:table-cell>
          <table:table-cell office:value-type="string">
            <text:p text:style-name="Table_20_Contents_Left">0,1</text:p>
          </table:table-cell>
        </table:table-row>
        <table:table-row>
          <table:table-cell office:value-type="string">
            <text:p text:style-name="Table_20_Contents_Left">Bacteriën van de coligroep (noot 4)</text:p>
          </table:table-cell>
          <table:table-cell office:value-type="string">
            <text:p text:style-name="Table_20_Contents_Left">aantal per 100 ml</text:p>
          </table:table-cell>
          <table:table-cell office:value-type="string">
            <text:p text:style-name="Table_20_Contents_Left">2000</text:p>
          </table:table-cell>
        </table:table-row>
        <table:table-row>
          <table:table-cell office:value-type="string">
            <text:p text:style-name="Table_20_Contents_Left">Escherichia coli (noot 4)</text:p>
          </table:table-cell>
          <table:table-cell office:value-type="string">
            <text:p text:style-name="Table_20_Contents_Left">aantal per 100 ml</text:p>
          </table:table-cell>
          <table:table-cell office:value-type="string">
            <text:p text:style-name="Table_20_Contents_Left">2000</text:p>
          </table:table-cell>
        </table:table-row>
        <table:table-row>
          <table:table-cell office:value-type="string">
            <text:p text:style-name="Table_20_Contents_Left">Enterococcen (noot 4)</text:p>
          </table:table-cell>
          <table:table-cell office:value-type="string">
            <text:p text:style-name="Table_20_Contents_Left">aantal per 100 ml</text:p>
          </table:table-cell>
          <table:table-cell office:value-type="string">
            <text:p text:style-name="Table_20_Contents_Left">1000</text:p>
          </table:table-cell>
        </table:table-row>
      </table:table>
      <text:p/>
      <text:list text:style-name="list-style-34">
        <text:list-item>
          <text:p text:style-name="list.single">De waarden zijn maximumwaarden, tenzij anders is aangegeven
                        </text:p>
        </text:list-item>
      </text:list>
      <text:p text:style-name="alineagroep.end">Noten:</text:p>
      <text:list text:style-name="list-style-35">
        <text:list-item text:start-value="1">
          <text:p text:style-name="list.start">Deze kwaliteitseisen zijn bedoeld voor het signaleren van mogelijke verontreinigingen. Wanneer de aangegeven waarde (1 µg/l)
                           wordt gemeten is er geen risico voor de volksgezondheid maar zal er nader onderzoek plaatsvinden. Deze parameters (als groep)
                           zijn bedoeld om de kwaliteit van de bron te bewaken.
                        </text:p>
        </text:list-item>
        <text:list-item text:start-value="2">
          <text:p text:style-name="list.cont">Indien het een metaboliet van gewasbeschermingsmiddelen betreft welke in humaan toxicologisch opzicht relevant is dan is de
                           kwaliteitseis 0,1 µg/l. Voor de overige metabolieten geldt een norm van 1,0 µg/l (zie tabel II noot 7 van het Drinkwaterbesluit)
                        </text:p>
        </text:list-item>
        <text:list-item text:start-value="3">
          <text:p text:style-name="list.cont">Met deze parameter worden stoffen bedoeld die niet behoren tot de andere parameters in deze tabel maar welke een bedreiging
                           voor de drinkwatervoorziening kunnen zijn.
                        </text:p>
        </text:list-item>
        <text:list-item text:start-value="4">
          <text:p text:style-name="list.cont">Voor nadere regels omtrent de analyse van de microbiologische veiligheid wordt verwezen naar noot 1 van tabel I van bijlage
                           A van het Drinkwaterbesluit.
                        </text:p>
        </text:list-item>
        <text:list-item text:start-value="5">
          <text:p text:style-name="list.end">Deze waarde moet worden beschouwd als jaargemiddelde. 
                        </text:p>
        </text:list-item>
      </text:list>
      <text:h text:outline-level="2" text:style-name="bijlage_kop">BIJLAGE 6, BEHORENDE BIJ ARTIKEL 17 VAN DE DRINKWATERREGELING
               </text:h>
      <text:h text:outline-level="3" text:style-name="divisiekop1">Aanwijzing parameters in verband met de uitvoering van de prestatievergelijking op drinkwaterkwaliteit
               </text:h>
      <text:p text:style-name="tussenkop"><text:span text:style-name="tussenkop_vet">De onderscheiden parametergroepen en de daaronder begrepen parameters</text:span></text:p>
      <text:p text:style-name="alineagroep"><text:span text:style-name="vet">Gezondheidskundige parameters (acuut)</text:span></text:p>
      <text:p text:style-name="alineagroep">Escherichia coli </text:p>
      <text:p text:style-name="alineagroep">Enterococcen </text:p>
      <text:p text:style-name="alineagroep.end">Legionella</text:p>
      <text:p text:style-name="alineagroep"><text:span text:style-name="vet">Gezondheidskundige parameters (niet-acuut)</text:span> 
                  </text:p>
      <text:p text:style-name="alineagroep">Arseen</text:p>
      <text:p text:style-name="alineagroep">Boor</text:p>
      <text:p text:style-name="alineagroep">Bromaat (90-percentiel) </text:p>
      <text:p text:style-name="alineagroep">1,2-Dichloorethaan</text:p>
      <text:p text:style-name="alineagroep">Fluoride</text:p>
      <text:p text:style-name="alineagroep">Nikkel</text:p>
      <text:p text:style-name="alineagroep">Nitraat</text:p>
      <text:p text:style-name="alineagroep">Nitriet</text:p>
      <text:p text:style-name="alineagroep">Polycyclische aromatische koolwaterstoffen (PAK's) (som)</text:p>
      <text:p text:style-name="alineagroep">Pesticiden (individueel) </text:p>
      <text:p text:style-name="alineagroep">Tetra- en trichlooretheen (som)</text:p>
      <text:p text:style-name="alineagroep.end">Trihalomethanen (som) (90-percentiel) </text:p>
      <text:p text:style-name="alineagroep"><text:span text:style-name="vet">Bedrijfstechnische parameters</text:span></text:p>
      <text:p text:style-name="alineagroep">Aeromonas bij 30<text:span text:style-name="superscript">o</text:span>C 
                  </text:p>
      <text:p text:style-name="alineagroep">Ammonium</text:p>
      <text:p text:style-name="alineagroep">Bacteriën van de coligroep </text:p>
      <text:p text:style-name="alineagroep">Chloride</text:p>
      <text:p text:style-name="alineagroep">Clostridium perfringens </text:p>
      <text:p text:style-name="alineagroep">Saturatie Index</text:p>
      <text:p text:style-name="alineagroep">Temperatuur</text:p>
      <text:p text:style-name="alineagroep">Waterstofcarbonaat</text:p>
      <text:p text:style-name="alineagroep">Zuurgraad</text:p>
      <text:p text:style-name="alineagroep.end">Zuurstof</text:p>
      <text:p text:style-name="alineagroep"><text:span text:style-name="vet">Klantgerichte parameters</text:span></text:p>
      <text:p text:style-name="alineagroep">Aluminium</text:p>
      <text:p text:style-name="alineagroep">Hardheid (totaal) </text:p>
      <text:p text:style-name="alineagroep">Kleur</text:p>
      <text:p text:style-name="alineagroep">IJzer</text:p>
      <text:p text:style-name="alineagroep">Mangaan</text:p>
      <text:p text:style-name="alineagroep">Natrium</text:p>
      <text:p text:style-name="alineagroep">Sulfaat</text:p>
      <text:p text:style-name="alineagroep.end">Troebelingsgraad</text:p>
      <text:h text:outline-level="2" text:style-name="nota-toelichting_kop">TOELICHTING
               </text:h>
      <text:h text:outline-level="3" text:style-name="divisiekop1">Algemeen
               </text:h>
      <text:h text:outline-level="4" text:style-name="divisiekop2">1. Inhoud van de Drinkwaterregeling
               </text:h>
      <text:p text:style-name="nota-toelichting">In de Drinkwaterregeling zijn ter uitvoering van de Drinkwaterwet en het Drinkwaterbesluit nadere regels gesteld met betrekking
                  tot een aantal uiteenlopende onderwerpen. De Drinkwaterregeling bevat:
               </text:p>
      <text:list text:style-name="list-style-36">
        <text:list-item>
          <text:p text:style-name="list.start">de aanduiding van de versies van NEN-normen en andere de normerende documenten die in het Drinkwaterbesluit genoemd zijn,
                     </text:p>
        </text:list-item>
        <text:list-item>
          <text:p text:style-name="list.cont">nadere regels voor huishoudwater,
                     </text:p>
        </text:list-item>
        <text:list-item>
          <text:p text:style-name="list.cont">de aanduiding van de distributiegebieden van de drinkwaterbedrijven,
                     </text:p>
        </text:list-item>
        <text:list-item>
          <text:p text:style-name="list.cont">nadere regels voor de  berekening van de gewogen gemiddelde vermogenskostenvoet en de vermogenskosten,
                     </text:p>
        </text:list-item>
        <text:list-item>
          <text:p text:style-name="list.cont">de aanduiding van de omstandigheden waaronder de minister danwel de VROM-Inspectie advies vraagt aan de Nederlandse Mededingingsautoriteit,
                     </text:p>
        </text:list-item>
        <text:list-item>
          <text:p text:style-name="list.cont">nadere regels inzake het uitvoeren van monsternames en analyses van het drinkwater in de verschillende stadia van productie
                        en distributie,
                     </text:p>
        </text:list-item>
        <text:list-item>
          <text:p text:style-name="list.cont">regels voor de verstrekking van de kwaliteitsgegevens aan de toezichthouder,
                     </text:p>
        </text:list-item>
        <text:list-item>
          <text:p text:style-name="list.cont">regels voor borging van de kwaliteit van de productie en distributie van warm tapwater op wijkniveau,
                     </text:p>
        </text:list-item>
        <text:list-item>
          <text:p text:style-name="list.cont">kwaliteitseisen voor oppervlaktewater dat voor de drinkwatervoorziening gebruikt wordt,
                     </text:p>
        </text:list-item>
        <text:list-item>
          <text:p text:style-name="list.cont">nadere regels voor de prestatievergelijking inclusief de aanwijzing van de toezichthouder,
                     </text:p>
        </text:list-item>
        <text:list-item>
          <text:p text:style-name="list.cont">de maximumnorm voor bezoldiging van werknemers en bestuurders van een drinkwaterbedrijf, en
                     </text:p>
        </text:list-item>
        <text:list-item>
          <text:p text:style-name="list.end">de voorwaarden voor het gebruik van biociden bij de drinkwaterproductie en -distributie.
                     </text:p>
        </text:list-item>
      </text:list>
      <text:h text:outline-level="4" text:style-name="divisiekop2">2. Gevolgen voor milieu, bedrijfsleven, administratieve lasten, toezicht en handhaving
               </text:h>
      <text:p text:style-name="alineagroep">In de memorie van toelichting bij de Drinkwaterwet (Kamerstukken II 2006/07, 30 895, nr. 3) en de nota van toelichting bij het Drinkwaterbesluit is reeds uitvoerig ingegaan op de effecten van de nieuwe drinkwaterregelgeving.
                  </text:p>
      <text:p text:style-name="alineagroep">Specifiek met betrekking tot onderhavige regeling is door de VROM-Inspectie een HUF-toets uitgevoerd en heeft Staatstoezicht
                     op de Mijnen voorstellen ingebracht in verband met de verbetering van de uitvoerbaarheid en handhaafbaarheid van de regeling,
                     voor zover deze van toepassing is op watervoorzieningen op mijnbouwinstallaties.
                  </text:p>
      <text:p text:style-name="alineagroep.end">Voor wat betreft het bedrijfsleven brengt onderhavige regeling geen noemenswaardige effecten met zich mee, in vergelijking
                     met de regelgeving op basis van de Waterleidingwet. Uitzondering hierop is de invoering van de in artikel 15 neergelegde plicht
                     om voor wijkwarmtapwatervoorzieningen vanaf een bepaalde omvang (10 m<text:span text:style-name="superscript">3</text:span>/dag) een kwaliteitsmanagentsysteem op te stellen en te laten certificeren. Eigenaren van deze voorzieningen zijn de energiebedrijven.
                     Voor de energiesector als geheel wordt ingeschat dat dit neerkomt op een investering van 1 miljoen euro. Om het systeem te
                     onderhouden en door een gecertificeerde instelling te laten auditen wordt ingeschat dat de jaarlijkse kosten voor de gehele
                     energiesector neerkomen op € 300.000,–. In artikel 23 is bepaald dat de energiebedrijven tot 1 januari 2013 de tijd hebben
                     om aan deze verplichting te voldoen.
                  </text:p>
      <text:h text:outline-level="3" text:style-name="divisiekop1">Artikelsgewijs
               </text:h>
      <text:h text:outline-level="4" text:style-name="divisiekop2">Artikel 1. Definities
               </text:h>
      <text:p text:style-name="alineagroep">Veel van de termen die in deze regeling worden gebruikt (zoals drinkwater, huishoudwater, drinkwaterbedrijf, collectieve watervoorziening
                     en collectief leidingnet) zijn al gedefinieerd in de Drinkwaterwet of in het Drinkwaterbesluit. Daarnaast is het nodig om
                     in de regeling enige nieuwe termen te introduceren
                  </text:p>
      <text:p text:style-name="alineagroep">De definitie van ‘eigen winning’ is geënt op artikel 6, vierde lid, van het Waterleidingbesluit. Het gaat bij eigen winningen
                     bijvoorbeeld om kampeerterreinen of levensmiddelenbedrijven die zelf drinkwater bereiden (doorgaans uit grondwater) en  dat
                     aan hun gasten dan wel werknemers voor consumptie en ander huishoudelijk gebruik ter beschikking stellen. Niet onder eigen
                     winning worden begrepen de drinkwatervoorzieningen op mijnbouwinstallaties.
                  </text:p>
      <text:p text:style-name="alineagroep.end">Daarnaast is in de regeling de term ‘wijkwarmtapwatervoorziening’ opgenomen en gedefinieerd. Het gaat om collectieve voorzieningen
                     voor warm tapwater waarbij het distributienet in de bodem ligt. Te denken is aan centrale productie en distributie van warm
                     tapwater in een woonwijk, doorgaans gecombineerd met de levering van warmte in die wijk. In tegenstelling tot een collectieve
                     warmtapwatervoorziening in een gebouw, gaat het hier om relatief omvangrijke distributienetten die in de bodem gelegen zijn,
                     waardoor er extra risico’s zijn op aantasting van de kwaliteit van het geleverde water. Daarom is voor deze voorzieningen
                     in artikel 15 de verplichting opgenomen tot het hanteren van een kwaliteitsmanagementsysteem.
                  </text:p>
      <text:h text:outline-level="4" text:style-name="divisiekop2">Artikel 2. Versies van normerende documenten
               </text:h>
      <text:p text:style-name="alineagroep">In dit artikel worden de van toepassing zijnde versies aangewezen van BRL’s, NEN-normen, en andere documenten die genoemd
                     zijn in artikel 1 van het Drinkwaterbesluit. Enerzijds is voor een aantal documenten 1 juli 2011 vastgesteld als ijkpunt,
                     anderzijds wordt in het artikel bepaald welke aanvullingen en correctiebladen van toepassing zijn. Met deze zogeheten ‘statische
                     verwijzing’ wordt verzekerd dat een wijziging in die documenten pas in de regeling zijn doorwerking krijgt op het moment dat
                     de nieuwe versie in de regeling is aangewezen.
                  </text:p>
      <text:p text:style-name="alineagroep.end">De van toepassing zijnde versie van NEN 1006 is aangewezen in de Regeling bouwbesluit 2003.</text:p>
      <text:h text:outline-level="4" text:style-name="divisiekop2">Artikel 3. Huishoudwater
               </text:h>
      <text:p text:style-name="alineagroep">Deze bepaling is gebaseerd op artikel 3 van het Drinkwaterbesluit. In het eerste lid van artikel 3 van de onderhavige regeling
                     is bepaald dat de voorziening voor productie en distributie van huishoudwater moet voldoen aan de daaraan gestelde bepalingen
                     in NEN 1006:2002/A3:2011.
                  </text:p>
      <text:p text:style-name="alineagroep">In het tweede lid van dit artikel is vastgelegd dat de eigenaar van de huishoudwatervoorziening beschikt over actuele tekeningen
                     en beschrijvingen van de installatie en dat hij de beheermaatregelen uitvoert die zijn opgenomen in de gebruikershandleiding
                     die door de leverancier van de installatie is verstrekt. Daarbij wordt er – vanwege de productaansprakelijkheid van de leverancier-
                     van uitgegaan dat die handleiding een zodanige kwaliteit heeft dat bij uitvoering van de daarin opgenomen maatregelen een
                     goede werking gewaarborgd is en er geen risico’s ontstaan voor de volksgezondheid. Er is dan ook geen noodzaak om dit punt
                     nog nadere regels te stellen.
                  </text:p>
      <text:p text:style-name="alineagroep.end">Van de uitvoering van die maatregelen houdt de eigenaar aantekeningen in een logboek bij, dat ter plaatse van de voorziening
                     aanwezig is.
                  </text:p>
      <text:h text:outline-level="4" text:style-name="divisiekop2">Artikel 4. Distributiegebieden
               </text:h>
      <text:p text:style-name="nota-toelichting">Dit artikel is gebaseerd op artikel  5, eerste lid, van de Drinkwaterwet en vervangt de Regeling distributiegebieden waterleidingbedrijven
                  (Stcrt. 2004, 251). Laatstgenoemde regeling is door artikel van de onderhavige regeling ingetrokken Als distributiegebied van een drinkwaterbedrijf
                  wordt vastgesteld het voor dat bedrijf in bijlage 1  bij deze regeling omschreven distributiegebied.
               </text:p>
      <text:h text:outline-level="4" text:style-name="divisiekop2">Artikel 5. Gewogen gemiddelde vermogenskostenvoet
               </text:h>
      <text:p text:style-name="alineagroep">Artikel 10, derde lid, van de Drinkwaterwet schrijft voor dat de Minister iedere twee jaar de gewogen gemiddelde vermogenskostenvoet
                     vaststelt. Deze vaststelling is gebaseerd op de methode van bijlage C bij het Drinkwaterbesluit. De vastgestelde gewogen gemiddelde
                     vermogenskostenvoet dienen de drinkwaterbedrijven te hanteren voor het berekenen van de vermogenskosten die ten hoogste worden
                     gehanteerd bij de bepaling van de tarieven. Op grond van artikel 11, eerste lid, van de Drinkwaterwet worden nadere regels
                     gesteld met betrekking tot de kosten die ten grondslag liggen aan het tarief en de wijze van berekening van de tarieven. Deze
                     regels hebben betrekking op algemene uitgangspunten die worden gehanteerd bij de bepaling van de vermogenskostenvoet en de
                     vermogenskosten, op grond van respectievelijk artikel 6, tweede lid, en artikel 8, vierde lid, van het Drinkwaterbesluit.
                     Bij het ministeriële besluit tot de tweejaarlijkse vaststelling van de te hanteren vermogenskostenvoet zal een nadere onderbouwing
                     worden gegeven.
                  </text:p>
      <text:p text:style-name="alineagroep">Een aantal parameters is sectorspecifiek, gerelateerd aan het risico van investeringen van de onderneming. Een aantal parameters
                     is niet sectorspecifiek. Bij de inschatting van redelijke waarden voor de verschillende parameters kan sprake zijn van een
                     bandbreedte. Bij de vaststelling van een te hanteren waarde, zal doorgaans worden uitgegaan van het midden van deze bandbreedte.
                     Er is gekozen voor eenzelfde of zoveel mogelijk daarbij aansluitende benadering als de methoden die zijn gehanteerd door de
                     raad van bestuur van de Nationale Mededingingsautoriteit (NMa) bij de bepaling van de zogenaamde WACC in het kader van de
                     regulering van netbeheerders, beschreven in bijlage 2 bij het besluit van 26 augustus 2010, kenmerk 103221_1/266. Deze bijlage
                     is te vinden op de volgende link van de website van de NMa: http://www.energiekamer.nl/images/103221%20Bijlage%202_tcm7-139327.pdf.
                  </text:p>
      <text:p text:style-name="alineagroep">Dat zal ook gelden voor de nadere uitwerking bij het besluit tot vaststelling van de vermogenskostenvoet.</text:p>
      <text:p text:style-name="alineagroep">De risicovrije rente is niet sectorspecifiek. De risicovrije rente betreft het in de markt gerealiseerde rendement op een
                     risicoloze investering. Omdat een volledig risicovrije investering niet bestaat, wordt deze benaderd door het geëiste rendement
                     op staatsobligaties met een looptijd van tien jaar. Gekozen wordt voor nominale obligaties. Naast de looptijd van de obligaties,
                     is ook de referentieperiode waarover het rendement wordt genomen relevant. De gekozen benadering sluit aan bij de bepaling
                     van de risicovrije rente die door de raad van bestuur van de NMa wordt gehanteerd voor de bepaling van de zogenaamde WACC
                     in het kader van de regulering van netbeheerders. Deze hanteert een bandbreedte, gebaseerd op het gemiddelde van het gerealiseerde
                     rendement over de afgelopen twee jaar respectievelijk vijf jaar. In de eerder genoemde bijlage 2 bij het besluit van 26 augustus
                     2010, kenmerk 103221-1/266, wordt aangegeven dat het gebruik van een referentieperiode van zowel twee als vijf jaar voor het
                     bepalen van de bandbreedte een goede balans geeft tussen representativiteit en stabiliteit. De referentieperiode wordt gerekend
                     op het moment van de bepaling van de vermogenskostenvoet. Dit is enige tijd voorafgaand aan de reguleringsperiode.
                  </text:p>
      <text:p text:style-name="alineagroep">De renteopslag betreft de vergoeding voor het extra risico dat verstrekkers van vreemd vermogen lopen in vergelijking tot
                     een risicovrije investering. Bij het bepalen van de renteopslag wordt gebruik gemaakt van gegevens van ondernemingen met vergelijkbare
                     activiteiten als de drinkwaterbedrijven. Tevens wordt gebruik gemaakt van gegevens van de gemiddelde renteopslag op de index
                     van obligaties. De referentieperiode die hierbij wordt gehanteerd sluit zoveel mogelijk aan bij de periode die wordt gebruikt
                     voor het bepalen van de risicovrije rente. Tevens wordt een extra opslag berekend voor kosten die verstrekkers van vreemd
                     vermogen in rekening brengen voor gemaakte kosten berekend.
                  </text:p>
      <text:p text:style-name="alineagroep.end">De marktrisicopremie is het verwachte rendement dat beleggers in de markt kunnen realiseren voor het extra risico dat investeren
                     in de marktportefeuille oplevert in vergelijking tot een risicovrije investering. De marktrisicopremie is een generieke parameter
                     die geldt voor de hele markt. De marktrisicopremie wordt gebaseerd op zowel historische, gerealiseerde, rendementen als op
                     schattingen van verwachte rendementen. Voor de historische rendementen wordt gebruikt gemaakt van gegevens over een langere
                     periode.
                  </text:p>
      <text:p text:style-name="alineagroep">Om de kostenvoet van het eigen vermogen te bepalen is naast de marktrisicopremie ook de equity bèta nodig. Omdat de Nederlandse
                     drinkwaterbedrijven niet beursgenoteerd zijn, is het risico dat deze bedrijven lopen niet af te leiden van geobserveerde marktwaarden
                     van deze ondernemingen. Om een inschatting te kunnen maken van dit risico, wordt gebruik gemaakt van informatie van vergelijkbare
                     bedrijven, die wel verhandelbare aandelen uitgeven. De informatie van deze bedrijven is echter niet één-op-één te vertalen
                     naar de Nederlandse drinkwatersector. Dat komt omdat de hoogte van de equity bèta mede wordt beïnvloed door de mate waarin
                     bedrijven zich financieren met vreemd vermogen en door de hoogte van de te betalen belasting.
                  </text:p>
      <text:p text:style-name="alineagroep">De equity bèta voor de drinkwatersector kan als volgt worden bepaald. Eerst moeten de equity bèta’s van een aantal vergelijkbare
                     bedrijven worden bepaald. Vervolgens moeten deze equity bèta’s worden ‘geschoond’ voor financierings- en belastingverschillen.
                     Na correctie resulteert een zogenaamde asset bèta, dat is het risico van de activiteit zelf (als ware die gefinancierd met
                     100% eigen vermogen). De laatste stap is dat de gevonden asset bèta’s worden omgerekend naar equity bèta’s die relevant zijn
                     voor Nederlandse drinkwaterbedrijven. Hierbij wordt het voor Nederland relevante aandeel eigen vermogen in het totale vermogen
                     toegepast en wordt rekening gehouden met het in Nederland vigerende belastingregime.
                  </text:p>
      <text:p text:style-name="alineagroep">Het aandeel eigen vermogen is van belang voor het bepalen van de vermogenskostenvoet, aangezien deze het gewogen gemiddelde
                     is van de kostenvoet vreemd vermogen en de kostenvoet eigen vermogen. In het algemeen is het aantrekkelijk om te financieren
                     met relatief veel vreemd vermogen, omdat de kosten hiervan wat lager zijn dan de kosten van eigen vermogen. Het aandeel eigen
                     vermogen kan overigens niet te laag zijn, omdat dit een effect heeft op de kredietwaardigheid van de onderneming. Voor de
                     Nederlandse drinkwaterbedrijven geldt verder dat de rentelasten fiscaal niet aftrekbaar zijn, aangezien de Nederlandse drinkwaterbedrijven
                     niet aan de vennootschapsbelasting onderworpen zijn. Met betrekking tot gezonde financiële positie is het redelijk om uit
                     te gaan van ondernemingen met een credit rating in de A-range.
                  </text:p>
      <text:p text:style-name="alineagroep.end">Bij de vaststelling van de gewogen gemiddelde vermogenskostenvoet zal de Minister te zijner tijd een uitgebreide toelichting
                     geven.
                  </text:p>
      <text:h text:outline-level="4" text:style-name="divisiekop2">Artikel 6. Vermogenskosten
               </text:h>
      <text:p text:style-name="nota-toelichting">Krachtens artikel 10, derde lid, van de Drinkwaterwet, wordt de gewogen gemiddelde vermogenskostenvoet door de minister vastgesteld.
                  Deze vermogenskostenvoet is te beschouwen als het rendement op het geïnvesteerde vermogen. Om de vermogenskosten te bepalen
                  die de drinkwaterbedrijven ten hoogste mogen doorberekenen in het tarief, dient deze vermogenskostenvoet te worden toegepast
                  op het door de drinkwaterbedrijven geïnvesteerde vermogen. Het product van de vermogenskostenvoet en de activa bepalen de
                  vermogenskosten. Daarbij geldt dat alleen de activa die worden aangewend voor de uitvoering van drinkwatertaken mogen worden
                  meegenomen als grondslag voor de bepaling van de vermogenskosten. Zoals bepaald in artikel 11, vierde lid, van de Drinkwaterwet,
                  geldt dat de activawaarde bepaald dient te worden op basis van historische kostprijs. Verder worden liquide activa niet meegenomen,
                  aangezien deze niet worden beschouwd als geïnvesteerd vermogen.
               </text:p>
      <text:h text:outline-level="4" text:style-name="divisiekop2">Artikel 7. Omstandigheden waaronder advies gevraagd wordt aan NMa
               </text:h>
      <text:p text:style-name="alineagroep">In artikel 8a, derde lid, van het Drinkwaterbesluit is vastgelegd dat bij ministeriële regeling wordt bepaald onder welke
                     omstandigheden deminister respectievelijk de inspecteur gebruikmaakt van zijn bevoegdheid om advies te vragen aan de Nederlandse
                     Mededingingsautoriteit. In onderhavige bepaling is vastgelegd dat advies wordt gevraagd, telkens wanneer de genoemde situatie
                     zich voordoet.
                  </text:p>
      <text:p text:style-name="alineagroep">Voor wat betreft het bepaalde in het eerste lid, onder d, wordt opgemerkt dat bij het opstellen van de artikelen 5 en 6 van
                     de onderhavige regeling het vragen van een formeel advies aan de NMa nog niet aan de orde was. Er zijn echter wel conceptteksten
                     aan medewerkers van de NMa voorgelegd, en de naar aanleiding hiervan uitgebrachte informele reacties zijn verwerkt in de definitieve
                     versie van de regeling.
                  </text:p>
      <text:p text:style-name="alineagroep.end">Indien aan de hand van de ervaringen in de praktijk wordt geconcludeerd dat het niet zinvol is om advies te vragen in alle
                     gevallen waarin deze situatie zich voordoet, kan besloten worden het onderhavige artikel zodanig te wijzigen dat adviesaanvraag
                     slechts in nader te omschrijven omstandigheden aan de orde is.
                  </text:p>
      <text:h text:outline-level="4" text:style-name="divisiekop2">Artikel 8. Fusieverzoek in relatie tot prestatievergelijking
               </text:h>
      <text:p text:style-name="nota-toelichting">Deze bepaling is nu nog niet ingevuld, maar het is de bedoeling om op basis van artikel 11, derde lid, van het Drinkwaterbesluit
                  op redelijk korte termijn vast te stellen welke omstandigheden (waaronder het aantal drinkwaterbedrijven) na een fusie de
                  mogelijkheid tot de uitvoering van een zinvolle prestatievergelijking kunnen beperken. Hiervoor zal een onderzoek in gang
                  worden gezet.
               </text:p>
      <text:h text:outline-level="4" text:style-name="divisiekop2">Artikel 9. Eisen aan degene die monstername en analyse doet
               </text:h>
      <text:p text:style-name="alineagroep">De artikelen 9 tot en met 13 zijn gebaseerd op de artikelen 14 en 30, eerste lid, van het Drinkwaterbesluit.</text:p>
      <text:p text:style-name="alineagroep">Artikel 9 is de opvolger van artikel 10 van het Waterleidingbesluit. Het eerste, tweede en derde lid komen grotendeels overeen
                     met artikel 10, eerste, derde en vierde lid, van het Waterleidingbesluit. Ter toelichting op het tweede lid zij opgemerkt
                     dat de monstername zowel door het laboratorium kan geschieden als door een ander, mits de monsternemer daarvoor geaccrediteerd
                     is. Meer informatie hierover is te vinden in het document RvA-T21, dat opgesteld is door de Raad van Accreditatie (www.rva.nl).
                  </text:p>
      <text:p text:style-name="alineagroep">In het vijfde lid staan de criteria die de minister hanteert bij de aanwijzing van de laboratoria. Deze criteria werden voor
                     een belangrijk deel in de praktijk al gehanteerd maar waren nog niet in regelgeving vastgelegd. In november 2006 heeft de
                     Vewin aan het ministerie een beleidsadvies uitgebracht, dat als basis is gebruikt bij de formulering van het artikellid.
                  </text:p>
      <text:p text:style-name="alineagroep.end">Ter toelichting op de criteria het volgende:</text:p>
      <text:list text:style-name="list-style-37">
        <text:list-item text:start-value="1">
          <text:p text:style-name="list.start">
                           <text:span text:style-name="cur">De positie van het laboratorium:</text:span> er moet sprake zijn van een onafhankelijkheid ten opzichte van de procesverantwoordelijke voor winning, zuivering, transport
                           en distributie bij het drinkwaterbedrijf.
                        </text:p>
        </text:list-item>
        <text:list-item text:start-value="2">
          <text:p text:style-name="list.cont">
                           <text:span text:style-name="cur">De deskundigheid van de medewerkers:</text:span> zij moeten – van bron tot kraan – weten welke kwaliteit van het water acceptabel is, welke waarden verwacht kunnen worden,
                           wanneer er sprake is van afwijkingen, en wat de hygiënische gevolgen kunnen zijn van aanleg en onderhoud van leidingen.
                        </text:p>
        </text:list-item>
        <text:list-item text:start-value="3">
          <text:p text:style-name="list.cont">
                           <text:span text:style-name="cur">De capaciteit van het laboratorium:</text:span> bij eventuele calamiteiten moet voor alle processen voldoende personeel en apparatuur ingezet kunnen worden.
                        </text:p>
        </text:list-item>
        <text:list-item text:start-value="4">
          <text:p text:style-name="list.cont">
                           <text:span text:style-name="cur">De breedte van het analysepakket:</text:span> de in het Drinkwaterbesluit en onderhavige regeling opgenomen parameters moeten grotendeels door het laboratorium zelf geanalyseerd
                           kunnen worden.
                        </text:p>
        </text:list-item>
        <text:list-item text:start-value="5">
          <text:p text:style-name="list.end">
                           <text:span text:style-name="cur">De rapportage:</text:span> geborgd moet zijn dat de rapportage van het laboratorium aan de procesverantwoordelijke bij het drinkwaterbedrijf (voor winning,
                           zuivering, transport en distributie),  volledig,  juist en toegankelijk is.
                        </text:p>
        </text:list-item>
      </text:list>
      <text:h text:outline-level="4" text:style-name="divisiekop2">Artikel 10. Meetprogramma en meetfrequentie
               </text:h>
      <text:p text:style-name="alineagroep">Dit artikel komt inhoudelijk overeen met de artikelen 6 en 6a van het Waterleidingbesluit, met dien verstande dat in onderhavige
                     regeling in de bijlage (bijlage 2) meerdere meetprogramma’s zijn opgenomen, toegespitst op specifieke situaties.
                  </text:p>
      <text:p text:style-name="alineagroep">In het tweede lid is – in vergelijking met het Waterleidingbesluit – een lagere grens opgenomen voor warm tapwater. Dit houdt
                     in dat bij distributie van 10 m<text:span text:style-name="superscript">3</text:span> of meer warm tapwater per dag via een distributienet dat in de bodem ligt, een meetprogramma moet worden opgesteld (deze
                     grens lag in het Waterleidingbesluit op 30 m<text:span text:style-name="superscript">3</text:span> per dag). Een en ander is overeenkomstig de wens van en toezeggingen aan de Eerste Kamer (Kamerstukken I, 2008/09, 30 895, D).
                  </text:p>
      <text:p text:style-name="alineagroep">Het derde lid komt inhoudelijk overeen met artikel 6, derde en vierde lid, van het Waterleidingbesluit.</text:p>
      <text:p text:style-name="alineagroep.end">Het vierde tot en met negende lid komen inhoudelijk overeen met artikel 6, vijfde tot en met tiende lid van het Waterleidingbesluit.</text:p>
      <text:h text:outline-level="4" text:style-name="divisiekop2">Artikel 11. Plaats en tijdstip monstername en bewaring monsters
               </text:h>
      <text:p text:style-name="nota-toelichting">Dit artikel komt overeen met artikel 6, elfde tot en met veertiende lid, en artikel 6a, tweede lid, van het Waterleidingbesluit.</text:p>
      <text:h text:outline-level="4" text:style-name="divisiekop2">Artikel 12. Meting hoeveelheid en druk
               </text:h>
      <text:p text:style-name="nota-toelichting">Dit artikel komt qua strekking overeen met artikel 11 van het Waterleidingbesluit. Voor de druk is in artikel 45 van het Drinkwaterbesluit
                  een eis opgenomen, waaraan bij de metingen zal worden getoetst.
               </text:p>
      <text:h text:outline-level="4" text:style-name="divisiekop2">Artikel 13. Analysemethoden en prestatiekenmerken
               </text:h>
      <text:p text:style-name="nota-toelichting">Dit artikel, dat betrekking heeft de wijze waarop het water onderzocht moet worden, komt inhoudelijk overeen met artikel 7
                  van het Waterleidingbesluit. Het eerste en tweede lid hebben betrekking op de parameters waarvoor analysemethoden zijn beschreven
                  (bijlage 3, tabel I). Het derde lid heeft betrekking op de parameters waarvoor ten behoeve van de analyse bepaalde prestatiekenmerken
                  gelden (bijlage 3, tabel II).
               </text:p>
      <text:h text:outline-level="4" text:style-name="divisiekop2">Artikel 14. Verstrekking kwaliteitsgegevens
               </text:h>
      <text:p text:style-name="nota-toelichting">Deze bepaling is gebaseerd op de artikelen 26 en 59 van het Drinkwaterbesluit. In het artikel wordt vastgelegd welke gegevens
                  een eigenaar van een drinkwaterbedrijf, een eigen winning of wijkwarmtapwatervoorziening jaarlijks moet verstrekken over het
                  voorgaande kalenderjaar, hoe de gegevens moeten worden aangeleverd, in welke gevallen er een schriftelijke toelichting bij
                  gegeven moet worden en in welke vorm de representatieve samenvatting verstrekt moet worden. De leden 1, 2 en 5 hebben betrekking
                  op drinkwaterbedrijven, de leden 3 en 4 hebben betrekking op de eigenaar van een eigen winning respectievelijk de eigenaar
                  van een wijkwarmtapwatervoorziening..
               </text:p>
      <text:h text:outline-level="4" text:style-name="divisiekop2">Artikel 15. Wijkwarmtapwatervoorzieningen
               </text:h>
      <text:p text:style-name="alineagroep">Deze bepaling is gebaseerd op artikel 27 van het Drinkwaterbesluit en heeft betrekking op de borging van de kwaliteit van
                     het warm tapwater, dat door wijkwarmtapwatervoorzieningen geleverd wordt.
                  </text:p>
      <text:p text:style-name="alineagroep">De eigenaars van dergelijk voorzieningen (in casu energiebedrijven) hanteren op dit moment al beheersplannen, die specifiek
                     gericht zijn op legionellapreventie. Naast het risico op legionella kennen dergelijke voorzieningen ook andere risico’s op
                     verontreiniging van het water, bijvoorbeeld als gevolg lekkages van de distributieleidingen die in de grond liggen. Daarnaast
                     is er bijvoorbeeld het risico op verbranding in situaties dat de drinkwatervoorziening stokt terwijl de levering van warm
                     tapwater doorgaat. Indien dergelijke risico’s bewaarheid worden, kan dit leiden tot aansprakelijkstelling. In dit verband
                     wordt daarom ook verwezen naar NEN 1006 en Waterwerkbladen, waarin bepalingen zijn opgenomen over de beveiliging van de waterinstallatie.
                     Tevens zij verwezen naar het verslag van een schriftelijk overleg, waarbij de minister vragen over aansprakelijkheid heeft
                     beantwoord (kamerstukken II, 2007–2008, 30 895, nr. 13).
                  </text:p>
      <text:p text:style-name="alineagroep">Daarom is het van belang dat het beheerssysteem meer omvat dan alleen de legionellarisico’s.</text:p>
      <text:p text:style-name="alineagroep">Bovendien is het van belang dat het kwaliteitsmanagementsysteem van wijkwarmtapwatervoorzieningen op basis van NEN-EN-ISO
                     9001 gecertificeerd wordt, teneinde de kwaliteit ervan te borgen. Ook bij drinkwaterbedrijven is dit verplicht gesteld. Een
                     en ander is overeenkomstig de wens van en toezeggingen aan de Tweede Kamer.
                  </text:p>
      <text:p text:style-name="alineagroep.end">Toezichthouder is de VROM-Inspecteur, waarbij hij vergelijkbare bevoegdheden heeft als met betrekking tot een drinkwaterbedrijf
                     of collectieve watervoorziening.
                  </text:p>
      <text:h text:outline-level="4" text:style-name="divisiekop2">Artikel 16. Kwaliteitseisen oppervlaktewater
               </text:h>
      <text:p text:style-name="alineagroep">Voor het goede begrip van de beoogde werking van de kwaliteitseisen die in het Drinkwaterbesluit en deze regeling zijn opgenomen,
                     en de verschillen ten opzichte van waterkwaliteitsnormen in enkele andere regelingen, wordt in het hiernavolgende een overzicht
                     gegeven van de verschillende invalshoeken die in de drinkwaterregelgeving worden gehanteerd.
                  </text:p>
      <text:p text:style-name="alineagroep.end">Afhankelijk van de redenen waarom zij worden gesteld, kunnen de volgende waterkwaliteitsnormen worden onderscheiden:</text:p>
      <text:p text:style-name="definition.term">• 1. eisen die zich richten tot de overheid
                  </text:p>
      <text:p text:style-name="definition.description">Dit zijn milieukwaliteitseisen voor oppervlaktewater of grondwater bestemd voor drinkwaterwinning. Deze normen richten zich
                        tot de overheid, die ervoor moet zorgen dat een duurzame drinkwatervoorziening gewaarborgd is.
                     </text:p>
      <text:p text:style-name="definition.term">• 2. eisen die zich richten tot het waterwinbedrijf
                  </text:p>
      <text:p text:style-name="definition.description">Dit zijn kwaliteitsnormen voor onttrokken oppervlaktewater of grondwater. Deze normen richten zich tot het bedrijf dat het
                        water onttrekt om het te gebruiken voor de bereiding van drinkwater. Het onttrokken water moet hiervoor na een passende zuivering
                        geschikt zijn.
                     </text:p>
      <text:p text:style-name="definition.term">• 3. eisen die zich richten tot de leverancier van drinkwater
                  </text:p>
      <text:p text:style-name="definition.description">Dit zijn kwaliteitsnormen voor water dat als drinkwater wordt geleverd of dat wordt gebruikt voor de productie van levensmiddelen.
                        Deze normen richten zich tot het bedrijf dat het water als eindproduct aan de consument levert.
                     </text:p>
      <text:p text:style-name="nota-toelichting">Eisen voor zover het invalshoek 1 betreft vloeien voort uit de Kaderrichtlijn water (KRW) en zijn geïmplementeerd in het Besluit
                  kwaliteitseisen en monitoring 2009 (Bkmw 2009). De KRW verplicht  de lidstaat  ervoor te zorgen dat het oppervlaktewater geschikt
                  blijft voor de drinkwatervoorziening en dat de kwaliteit van dit water waar nodig wordt verbeterd. Het Bkmw 2009 bevat de
                  waterkwaliteitsnormen die zich tot de overheid richten. Deze milieukwaliteitseisen moeten worden toegepast bij de vaststelling
                  van maatregelenprogramma’s en waterplannen. Vergunningverlening kan daartoe behoren. Zie de nota van toelichting bij het Bkmw
                  2009.
               </text:p>
      <text:p text:style-name="nota-toelichting">Richtlijn nr. 98/83/EG van de Raad van de Europese Gemeenschappen van 3 november 1998 betreffende de kwaliteit van voor menselijke
                  consumptie bestemd water (PbEG L 330) bevat kwaliteitsnormen ten aanzien van het eindproduct drinkwater en van in levensmiddelen
                  verwerkt water (invalshoek 3). Deze normen zijn geïmplementeerd in het Drinkwaterbesluit.
               </text:p>
      <text:p text:style-name="alineagroep">Artikel 16 van de onderhavige regeling bevat eisen voor onttrokken water gericht op het waterwinbedrijf (invalshoek 2). Deze
                     bepaling is gebaseerd op artikel 30 van het Drinkwaterbesluit en vormt in zekere zin een voortzetting van Hoofdstuk IIIA van
                     het Waterleidingbesluit. In bijlage 5 zijn de waarden opgenomen die bij de inname van het water moeten worden gehanteerd.
                     Bij sommige parameters, zoals bijvoorbeeld de zuurgraad en zuurstof, kan naast overschrijding ook sprake zijn van een onderschrijding
                     van de waarde. Bij een over- of onderschrijding van de waarden kunnen drie situaties worden onderscheiden:
                  </text:p>
      <text:list text:style-name="list-style-38">
        <text:list-item text:start-value="1">
          <text:p text:style-name="list.start">Vaak is het vanwege aanwezige voorraden (bijvoorbeeld in spaarbekkens) mogelijk dat het drinkwaterbedrijf de inname van het
                           oppervlaktewater tijdelijk staakt. Er is dan geen sprake van handelen in strijd met het eerste lid.
                        </text:p>
        </text:list-item>
        <text:list-item text:start-value="2">
          <text:p text:style-name="list.cont">Indien stopzetting van de inname redelijkerwijs niet (meer) aan de orde is, maar de over- of onderschrijding van de kwaliteitseisen
                           naar verwachting maximaal 30 dagen zal duren, moet het drinkwaterbedrijf dit onverwijld melden aan de inspecteur.
                        </text:p>
        </text:list-item>
        <text:list-item text:start-value="3">
          <text:p text:style-name="list.end">Indien de over- of onderschrijding van de kwaliteitseisen naar verwachting meer dan 30 dagen zal duren, dan moet het drinkwaterbedrijf
                           een ontheffing vragen bij de minister. De in artikel 16, vierde lid, opgenomen ontheffingsgronden zijn ontleend aan artikel
                           17e, eerste lid, van het Waterleidingbesluit. In afwachting van het besluit op de ontheffingsaanvraag kan het drinkwaterbedrijf
                           het oppervlaktewater blijven innemen.
                        </text:p>
        </text:list-item>
      </text:list>
      <text:p text:style-name="alineagroep.end">In het zesde lid is vastgelegd dat de toegepaste zuiveringstechniek zo robuust moet zijn dat ook in een situatie waarin wordt
                     afgeweken van de waarden die voor het ingenomen oppervlaktewater zijn gesteld,  het geleverde drinkwater blijft voldoen aan
                     de in het Drinkwaterbesluit gestelde kwaliteitseisen.
                  </text:p>
      <text:h text:outline-level="4" text:style-name="divisiekop2">Artikel 17. Prestatievergelijking: frequentie en prestatie-indicatoren drinkwaterkwaliteit
               </text:h>
      <text:p text:style-name="nota-toelichting">In dit artikel, dat gebaseerd is op artikel 55, eerste lid, en artikel 57, eerste lid, onder a, van het Drinkwaterbesluit,
                  is de frequentie voor uitvoering van de prestatievergelijking vastgelegd op eens in de drie jaar. Tevens is aangegeven op
                  welke parameters de prestatie-indicatoren voor de drinkwaterkwaliteit betrekking hebben. Het betreft de parameters, genoemd
                  in bijlage 6. Ook is nader geduid welke parameterwaarden bij de prestatievergelijking gehanteerd worden, namelijk de waarden
                  die zijn genoemd in bijlage A bij het Drinkwaterbesluit..
               </text:p>
      <text:h text:outline-level="4" text:style-name="divisiekop2">Artikel 18. Prestatievergelijking: aanwijzing instantie
               </text:h>
      <text:p text:style-name="nota-toelichting">In dit artikel, dat gebaseerd is op artikel 39, eerste lid, van de Drinkwaterwet, wordt de inspecteur aangewezen als instantie
                  die belast is met de uitvoering van de prestatievergelijking. In artikel 1 van de Drinkwaterwet is de inspecteur gedefinieerd.
               </text:p>
      <text:h text:outline-level="4" text:style-name="divisiekop2">Artikel 19. Maximumnorm voor bezoldiging werknemers/bestuurders
               </text:h>
      <text:p text:style-name="alineagroep">In dit artikel, dat gebaseerd is op artikel 64 van de Drinkwaterwet, is vastgelegd wat de bezoldiging van werknemers en bestuurders
                     in een drinkwaterbedrijf maximaal mag bedragen. Voor de bezoldiging van topfunctionarissen  in de gehele (semi) publieke sector
                     is een wetsvoorstel bij het parlement aanhangig, de Wet normering bezoldiging topfunctionarissen publieke en semipublieke
                     sector  (Kamerstukken II 2010/11, 32 600, nr. 2). De in het artikel genoemde bedragen komen overeen met de bedragen uit het wetsvoorstel.
                  </text:p>
      <text:p text:style-name="alineagroep.end">Artikel 19 vervalt zodra het hierboven genoemde wetsvoorstel, na tot wet te zijn verheven, in werking treedt.</text:p>
      <text:h text:outline-level="4" text:style-name="divisiekop2">Artikel 20. Voorwaarden voor gebruik biociden bij drinkwaterproductie en -distributie
               </text:h>
      <text:p text:style-name="alineagroep">Dit artikel is gebaseerd op artikel 61 van het Drinkwaterbesluit, waarmee artikel 14 van het Besluit gewasbeschermingsmiddelen
                     en biociden (Bgb), is gewijzigd. Door die wijziging bevat het Bgb
                  </text:p>
      <text:p text:style-name="alineagroep">een verbod om biociden toe te passen bij de drinkwaterproductie en -distributie, dat echter wordt opgeheven als wordt voldaan
                     aan de bij ministeriële regeling gestelde eisen. In artikel 20 van de onderhavige regeling zijn die eisen opgenomen.
                  </text:p>
      <text:p text:style-name="alineagroep">In artikel 20, eerste lid, is aangegeven dat het in artikel 14 Bgb bedoelde verbod niet van toepassing is indien de toegepaste
                     biociden zodanig snel wegreageren dat ze niet meer in het drinkwater aanwezig zijn op het punt waar het drinkwater gebruikt
                     wordt. Dit kan met name het geval zijn bij toepassing van AOT. Dit staat voor Advanced Oxidation Technology en houdt in dat
                     door gebruik van UV-licht en titaniumoxide hydroxylradicalen worden gevormd. Deze hydroxylradicalen hebben een biocide werking
                     (en vallen daarmee onder de Wet gewasbeschermingsmiddelen en biociden), maar ze reageren zo snel weg dat ze niet meer in het
                     tapwater aanwezig zijn.
                  </text:p>
      <text:p text:style-name="alineagroep.end">Het verbod om biociden te gebruiken is (op basis van het tweede lid) evenmin van toepassing in geval van desinfectie. Daarbij
                     wordt een distributienet, installatie, collectief leidingnet of collectieve watervoorziening gedesinfecteerd, zonder dat het
                     behandelde water wordt geconsumeerd.
                  </text:p>
      <text:p text:style-name="alineagroep">Er zijn echter situaties waarin het onvermijdelijk is om vanwege de microbiologische veiligheid het te drinken water met biociden
                     te behandelen. In deze situaties, die beschreven zijn in het derde lid, is het verbod om biociden te gebruiken evenmin van
                     toepassing.
                  </text:p>
      <text:p text:style-name="alineagroep">Van belang is dat er een melding wordt gedaan van dit gebruik. In situaties waar dit mogelijk is, moet de melding minstens
                     twee weken van tevoren plaatsvinden aan de Minister. In noodsituaties (bijvoorbeeld als na een leidingbreuk noodchloring noodzakelijk
                     is) dient onverwijld contact met de inspecteur te worden opgenomen, die eventueel nadere aanwijzingen kan geven.
                  </text:p>
      <text:p text:style-name="alineagroep.end">Er moet daarnaast sprake zijn van een dreigend of bestaand gevaar voor de volksgezondheid vanwege microbiologische verontreiniging
                     van het drinkwater, terwijl er redelijkerwijs geen andere mogelijkheden zijn om de microbiologische verontreiniging te bestrijden
                     of te voorkomen. Bovendien moet gewaarborgd zijn dat de drinkwaternormen  voor de gebruikte stoffen en de eventueel gevormde
                     desinfectiebijproducten niet worden overschreden.
                  </text:p>
      <text:h text:outline-level="4" text:style-name="divisiekop2">Artikel 21. Wijziging Besluit aanwijzing ambtenaren VROM-regelgeving
               </text:h>
      <text:p text:style-name="nota-toelichting">Artikel 21 omvat een wijziging van het Besluit aanwijzing ambtenaren VROM-regelgeving, teneinde dit besluit in overeenstemming
                  te brengen met de bepalingen uit de Drinkwaterwet.
               </text:p>
      <text:h text:outline-level="4" text:style-name="divisiekop2">Artikel 22. Intrekking Regeling distributiegebieden waterleidingbedrijven
               </text:h>
      <text:p text:style-name="nota-toelichting">De aanwijzing van de distributiegebieden gebeurt via de onderhavige regeling (zie artikel 4). Vandaar dat de Regeling distributiegebieden
                  waterleidingbedrijven is ingetrokken. Laatstgenoemde regeling was gebaseerd op de Waterleidingwet. Die regeling is via artikel
                  65, derde lid, van de Drinkwaterwet omgehangen en zou daarom gaan berusten op artikel 5, eerste lid, van de Drinkwaterwet.
                  Echter omdat de aanwijzing van de distributiegebieden geschiedt in de onderhavige regeling is intrekking van de Regeling distributiegebieden
                  waterleidingbedrijven aangewezen.
               </text:p>
      <text:h text:outline-level="4" text:style-name="divisiekop2">Artikel 23. Inwerkingtreding
               </text:h>
      <text:p text:style-name="alineagroep">Artikel 23 regelt de inwerkingtreding van regeling. Daarbij is vastgelegd dat de regeling in werking treedt op het tijdstip
                     waarop Drinkwaterwet in treedt, met uitzondering van de artikelen 5, 6 en 15. De artikelen 5 en 6 treden in werking op 1 oktober
                     2011. Reden hiervoor is dat aan de Tweede Kamer is toegezegd (Kamerstukken II 2009/10, 30 895, nr. 65) dat de beleidsregels, die zouden worden opgesteld inzake de berekening van de gewogen gemiddelde vermogenskostenvoet en
                     van de vermogenskosten, aan de Tweede Kamer zouden worden voorgelegd voordat ze in werking zouden treden. Na die toezegging
                     is besloten om voor deze onderwerpen geen beleidsregels op te stellen, maar hiervoor specifieke artikelen (artikel 5 en 6)
                     op te nemen in onderhavige regeling. Daarom is besloten om deze artikelen op een later moment in werking te laten treden dan
                     de overige bepalingen.
                  </text:p>
      <text:p text:style-name="alineagroep">Bij inwerkingtreding op 1 oktober 2011 is het nog steeds mogelijk om deze artikelen door te laten werken in de begrotingen
                     die de drinkwaterbedrijven voor het jaar 2012 opstellen.
                  </text:p>
      <text:p text:style-name="alineagroep.end">Daarnaast is in artikel 23 bepaald dat artikel 15 in werking treedt op 1 januari 2013. Daarmee wordt aan de eigenaren van
                     de in dat artikel bedoelde wijkwarmtapwatervoorzieningen enige tijd geboden om een kwaliteitsmanagementsysteem te ontwikkelen
                     en te laten certificeren.
                  </text:p>
      <text:h text:outline-level="4" text:style-name="divisiekop2">Bijlagen
               </text:h>
      <text:p text:style-name="nota-toelichting">In de regeling worden de volgende bijlagen en tabellen onderscheiden:</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Bijlage 1.</text:p>
          </table:table-cell>
          <table:table-cell office:value-type="string" table:number-columns-spanned="2">
            <text:p text:style-name="Table_20_Contents_Left">Aanwijzing distributiegebieden</text:p>
          </table:table-cell>
        </table:table-row>
        <table:table-row>
          <table:table-cell office:value-type="string">
            <text:p text:style-name="Table_20_Contents_Left">Bijlage 2.</text:p>
          </table:table-cell>
          <table:table-cell office:value-type="string" table:number-columns-spanned="2">
            <text:p text:style-name="Table_20_Contents_Left">Laboratoria die zijn aangemerkt als aangewezen laboratoria</text:p>
          </table:table-cell>
        </table:table-row>
        <table:table-row>
          <table:table-cell office:value-type="string">
            <text:p text:style-name="Table_20_Contents_Left">Bijlage 3. </text:p>
          </table:table-cell>
          <table:table-cell office:value-type="string" table:number-columns-spanned="2">
            <text:p text:style-name="Table_20_Contents_Left">Meetfrequenties</text:p>
          </table:table-cell>
        </table:table-row>
        <table:table-row>
          <table:table-cell office:value-type="string"/>
          <table:table-cell office:value-type="string">
            <text:p text:style-name="Table_20_Contents_Left">Tabel Ia.</text:p>
          </table:table-cell>
          <table:table-cell office:value-type="string">
            <text:p text:style-name="Table_20_Contents_Left">Drinkwaterbedrijf – bewakingsparameters</text:p>
          </table:table-cell>
        </table:table-row>
        <table:table-row>
          <table:table-cell office:value-type="string"/>
          <table:table-cell office:value-type="string">
            <text:p text:style-name="Table_20_Contents_Left">Tabel Ib.</text:p>
          </table:table-cell>
          <table:table-cell office:value-type="string">
            <text:p text:style-name="Table_20_Contents_Left">Drinkwaterbedrijf – auditparameters</text:p>
          </table:table-cell>
        </table:table-row>
        <table:table-row>
          <table:table-cell office:value-type="string"/>
          <table:table-cell office:value-type="string">
            <text:p text:style-name="Table_20_Contents_Left">Tabel II. </text:p>
          </table:table-cell>
          <table:table-cell office:value-type="string">
            <text:p text:style-name="Table_20_Contents_Left">Drinkwaterbedrijf – frequentie bewaking en audit</text:p>
          </table:table-cell>
        </table:table-row>
        <table:table-row>
          <table:table-cell office:value-type="string"/>
          <table:table-cell office:value-type="string">
            <text:p text:style-name="Table_20_Contents_Left">Tabel IIIa.</text:p>
          </table:table-cell>
          <table:table-cell office:value-type="string">
            <text:p text:style-name="Table_20_Contents_Left">Eigen winning – grondwater</text:p>
          </table:table-cell>
        </table:table-row>
        <table:table-row>
          <table:table-cell office:value-type="string"/>
          <table:table-cell office:value-type="string">
            <text:p text:style-name="Table_20_Contents_Left">Tabel IIIb.</text:p>
          </table:table-cell>
          <table:table-cell office:value-type="string">
            <text:p text:style-name="Table_20_Contents_Left">Eigen winning – oppervlaktewater</text:p>
          </table:table-cell>
        </table:table-row>
        <table:table-row>
          <table:table-cell office:value-type="string"/>
          <table:table-cell office:value-type="string">
            <text:p text:style-name="Table_20_Contents_Left">Tabel IIIc.</text:p>
          </table:table-cell>
          <table:table-cell office:value-type="string">
            <text:p text:style-name="Table_20_Contents_Left">Ontharding geleverd drinkwater</text:p>
          </table:table-cell>
        </table:table-row>
        <table:table-row>
          <table:table-cell office:value-type="string"/>
          <table:table-cell office:value-type="string">
            <text:p text:style-name="Table_20_Contents_Left">Tabel IIId.</text:p>
          </table:table-cell>
          <table:table-cell office:value-type="string">
            <text:p text:style-name="Table_20_Contents_Left">Legionellapreventie geleverd drinkwater</text:p>
          </table:table-cell>
        </table:table-row>
        <table:table-row>
          <table:table-cell office:value-type="string"/>
          <table:table-cell office:value-type="string">
            <text:p text:style-name="Table_20_Contents_Left">Tabel IIIe.</text:p>
          </table:table-cell>
          <table:table-cell office:value-type="string">
            <text:p text:style-name="Table_20_Contents_Left">Overige behandeling geleverd drinkwater</text:p>
          </table:table-cell>
        </table:table-row>
        <table:table-row>
          <table:table-cell office:value-type="string"/>
          <table:table-cell office:value-type="string">
            <text:p text:style-name="Table_20_Contents_Left">Tabel IIIf.</text:p>
          </table:table-cell>
          <table:table-cell office:value-type="string">
            <text:p text:style-name="Table_20_Contents_Left">Groot collectief leidingnet</text:p>
          </table:table-cell>
        </table:table-row>
        <table:table-row>
          <table:table-cell office:value-type="string"/>
          <table:table-cell office:value-type="string">
            <text:p text:style-name="Table_20_Contents_Left">Tabel IIIg.</text:p>
          </table:table-cell>
          <table:table-cell office:value-type="string">
            <text:p text:style-name="Table_20_Contents_Left">Wijkwarmtapwatervoorziening</text:p>
          </table:table-cell>
        </table:table-row>
        <table:table-row>
          <table:table-cell office:value-type="string"/>
          <table:table-cell office:value-type="string">
            <text:p text:style-name="Table_20_Contents_Left">Tabel IIIf. </text:p>
          </table:table-cell>
          <table:table-cell office:value-type="string">
            <text:p text:style-name="Table_20_Contents_Left">Watervoorziening op mijnbouwinstallatie</text:p>
          </table:table-cell>
        </table:table-row>
        <table:table-row>
          <table:table-cell office:value-type="string">
            <text:p text:style-name="Table_20_Contents_Left">Bijlage 4. </text:p>
          </table:table-cell>
          <table:table-cell office:value-type="string" table:number-columns-spanned="2">
            <text:p text:style-name="Table_20_Contents_Left">Analysemethoden</text:p>
          </table:table-cell>
        </table:table-row>
        <table:table-row>
          <table:table-cell office:value-type="string">
            <text:p text:style-name="Table_20_Contents_Left">Tabel I.</text:p>
          </table:table-cell>
          <table:table-cell office:value-type="string" table:number-columns-spanned="2">
            <text:p text:style-name="Table_20_Contents_Left">Parameters waarvoor analysemethoden zijn gespecificeerd</text:p>
          </table:table-cell>
        </table:table-row>
        <table:table-row>
          <table:table-cell office:value-type="string">
            <text:p text:style-name="Table_20_Contents_Left">Tabel II.</text:p>
          </table:table-cell>
          <table:table-cell office:value-type="string" table:number-columns-spanned="2">
            <text:p text:style-name="Table_20_Contents_Left">Parameters waarvoor prestatiekenmerken zijn gespecificeerd</text:p>
          </table:table-cell>
        </table:table-row>
        <table:table-row>
          <table:table-cell office:value-type="string">
            <text:p text:style-name="Table_20_Contents_Left">Bijlage 5. </text:p>
          </table:table-cell>
          <table:table-cell office:value-type="string" table:number-columns-spanned="2">
            <text:p text:style-name="Table_20_Contents_Left">Richtwaarden oppervlaktewater voor bereiding van drinkwater</text:p>
          </table:table-cell>
        </table:table-row>
        <table:table-row>
          <table:table-cell office:value-type="string">
            <text:p text:style-name="Table_20_Contents_Left">Bijlage 6. </text:p>
          </table:table-cell>
          <table:table-cell office:value-type="string" table:number-columns-spanned="2">
            <text:p text:style-name="Table_20_Contents_Left">Parameters in verband met uitvoering prestatievergelijking op drinkwaterkwaliteit</text:p>
          </table:table-cell>
        </table:table-row>
      </table:table>
      <text:p/>
      <text:p text:style-name="nota-toelichting">Deze worden hieronder toegelicht.</text:p>
      <text:h text:outline-level="5" text:style-name="divisiekop3">Bijlage 1. Aanwijzing distributiegebieden
               </text:h>
      <text:p text:style-name="nota-toelichting">Deze bijlage is de geactualiseerde voortzetting van de bijlage die was opgenomen in de Regeling distributiegebieden waterleidingbedrijven
                  (Stcrt. 2004, 251).
               </text:p>
      <text:h text:outline-level="5" text:style-name="divisiekop3">Bijlage 2. Laboratoria die zijn aangemerkt als aangewezen laboratoria
               </text:h>
      <text:p text:style-name="alineagroep">In deze bijlage zijn de laboratoria opgenomen die worden aangemerkt als laboratoria die op grond  van artikel 9, vierde lid,
                     door de Minister zijn aangewezen. Deze laboratoria zijn in het verleden op basis van  het Waterleidingbesluit door de Minister
                     aangewezen en voldoen – op RIVM en KWR na –  aan alle criteria die in artikel 9, vijfde lid, zijn opgenomen.
                  </text:p>
      <text:p text:style-name="alineagroep.end">De laboratoria van RIVM en KWR voldoen niet (meer) aan het criterium voor betreft de breedte van analysepakket. Deze laboratoria
                     hebben echter wel een zeer nauwe band met de drinkwaterbedrijven en voeren bovendien voor hen soms zeer specialistische analyses
                     uit die door de andere laboratoria (vrijwel) niet uitgevoerd kunnen worden. Het aanmerken van deze laboratoria als aangewezen
                     laboratoria is daarom op zijn plaats.
                  </text:p>
      <text:h text:outline-level="5" text:style-name="divisiekop3">Bijlage 3. Meetfrequenties
               </text:h>
      <text:p text:style-name="nota-toelichting">Deze bijlage komt in grote lijnen overeen met bijlage B bij het Waterleidingbesluit.</text:p>
      <text:p text:style-name="tussenkop"><text:span text:style-name="tussenkop_cur">– Tabellen Ia en Ib</text:span></text:p>
      <text:p text:style-name="nota-toelichting">Deze bijlagen komen grosso modo overeen met bijlage B, tabel Ia en Ib, bij het Waterleidingbesluit.</text:p>
      <text:p text:style-name="tussenkop"><text:span text:style-name="tussenkop_cur">– Tabel II</text:span></text:p>
      <text:p text:style-name="nota-toelichting">Deze bijlage komt grosso modo overeen met bijlage B, tabel II, bij het Waterleidingbesluit.</text:p>
      <text:p text:style-name="tussenkop"><text:span text:style-name="tussenkop_cur">– Tabellen IIIa en IIIb</text:span></text:p>
      <text:p text:style-name="nota-toelichting">Deze tabellen vormen een nadere uitwerking van de meetfrequenties, specifiek gericht op eigen winningen. In essentie komen
                  de meetverplichtingen overeen met die op basis van het Waterleidingbesluit. Om vast te stellen hoe de parameter 'pesticiden'
                  voor wat betreft de te onderzoeken stoffen kan worden ingevuld wordt verwezen naar  het RIVM-rapport ‘Meetstrategie bestrijdingsmiddelen
                  voor drinkwaterbedrijven’, (703719011/2006), dat  te vinden is op www.rivm.nl.
               </text:p>
      <text:p text:style-name="tussenkop"><text:span text:style-name="tussenkop_cur">– Tabellen IIIc, IIIe, IIIf en IIIg</text:span></text:p>
      <text:p text:style-name="nota-toelichting">Deze tabellen komen – op een enkel detail na – overeen met bijlage B, tabel Ic, bij het Waterleidingbesluit.</text:p>
      <text:p text:style-name="tussenkop"><text:span text:style-name="tussenkop_cur">– Tabel IIId</text:span></text:p>
      <text:p text:style-name="nota-toelichting">Dit is een tabel met meetverplichtingen bij gebruik van technieken voor legionellapreventie. Voor zover het gaat om biociden
                  waarbij in het kader van het wettelijk gebruiksvoorschrift meetverplichtingen zijn opgenomen, kunnen deze verrekend worden
                  met de hier opgenomen meetverplichtingen.
               </text:p>
      <text:p text:style-name="nota-toelichting">In het geval nieuwe technieken voor legionellapreventie op de markt zouden komen, zal de tabel met die technieken worden uitgebreid.</text:p>
      <text:p text:style-name="tussenkop"><text:span text:style-name="tussenkop_cur">–  Tabel IIIg</text:span></text:p>
      <text:p text:style-name="nota-toelichting">Deze tabel heeft betrekking op wijkwarmtapwatervoorzieningen waarmee gemiddeld meer dan 10 m<text:span text:style-name="superscript">3</text:span> warm tapwater per dag wordt geproduceerd of gedistribueerd. Voor situaties waarin sprake is van enkelwandige warmtewisselaars
                  geldt voor enkele parameters een verhoogde meetfrequentie, ten opzichte van de situatie waarbij sprake is van dubbelwandige
                  warmtewisselaars.
               </text:p>
      <text:p text:style-name="tussenkop"><text:span text:style-name="tussenkop_cur">– Tabel IIIh</text:span></text:p>
      <text:p text:style-name="nota-toelichting">Deze tabel geldt specifiek voor de voorziening van drinkwater en warmtapwater op een mijnbouwinstallatie.</text:p>
      <text:h text:outline-level="5" text:style-name="divisiekop3">Bijlage 4. Analysemethoden
               </text:h>
      <text:p text:style-name="nota-toelichting">Deze bijlage komt in grote lijnen overeen met bijlage C bij het Waterleidingbesluit.</text:p>
      <text:h text:outline-level="5" text:style-name="divisiekop3">Bijlage 5. Kwaliteitseisen oppervlaktewater voor bereiding van drinkwater
               </text:h>
      <text:p text:style-name="nota-toelichting">Deze bijlage is aan te merken als de opvolger van bijlage D bij het Waterleidingbesluit en is afgestemd op bijlage A behorend
                  bij artikel 13 van het Drinkwaterbesluit. In bijlage A bij het Drinkwaterbesluit zijn de eisen aan het product drinkwater
                  opgenomen. Het gewonnen water hoeft niet in alle gevallen de kwaliteit hebben die volgens richtlijn 98/83/EG is vereist. Voordat
                  levering van het eindproduct aan de consument plaatsvindt ondergaat het water immers nog een zuivering. Conform Tabel IIIc
                  van bijlage A van het Drinkwaterbesluit zijn tevens signaleringsparameters opgenomen. Voor een groot deel komt bijlage 4 overeen
                  met bijlage III tabel 1 van het Besluit kwaliteitseisen en monitoring water 2009 (Bkmw 2009). Enkele parameters zijn aangescherpt
                  (chloride en geleidingsvermogen) omdat de waarden in het Bkmw 2009 welbeschouwd te hoog zijn om er zonder ingrijpende zuiveringstechnieken
                  drinkwater van te maken. Daarnaast zijn een aantal parameters niet uit het Bkmw 2009 overgenomen omdat deze achterhaald zijn.
                  Daarentegen zijn er parameters  opgenomen die niet in het Bkmw 2009 zijn vermeld, maar die direct  relevant zijn voor de waarborging
                  van de drinkwaterkwaliteit.
               </text:p>
      <text:h text:outline-level="5" text:style-name="divisiekop3">Bijlage 6. Parameters in verband met uitvoering prestatievergelijking op drinkwaterkwaliteit
               </text:h>
      <text:p text:style-name="nota-toelichting">In deze bijlage zijn de parameters opgenomen die bij de uitvoering van de prestatievergelijking moeten worden gebruikt voor
                  het onderdeel drinkwaterkwaliteit. De parameters zijn onderverdeeld in de categorieën gezondheidskundig, bedrijfstechnisch
                  en klantgericht.
               </text:p>
      <text:p text:style-name="ondertekening.end">
                     De Staatssecretaris van Infrastructuur en Milie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