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22</text:p>
      <text:p text:style-name="publicatie-titel.end">22 juni 2011</text:p>
      <text:h text:outline-level="1" text:style-name="staatscourant_kop">Publicatie van de beschikkingen voor de Toelatingen Zorginstellingen (WTZi)
         </text:h>
      <text:p text:style-name="circulaire-tekst">Bij beschikking van 2 mei 2011 met kenmerk CIBG TZi 10413.2, is Destiny Zorg (eenmanszaak), Mahoniestraat 45, 1339 CV Almere,
                  toegelaten als instelling voor persoonlijke verzorging, verpleging, begeleiding en behandeling als bedoeld in de artikelen
                  4, 5, 6 en 8 van het Besluit zorgaanspraken AWBZ.
               </text:p>
      <text:p text:style-name="circulaire-tekst">Bij beschikking van 2 mei 2011 met kenmerk CIBG TZi 10481.1, is Stichting Jan Duiker kliniek statutair gevestigd in Hilversum
                  toegelaten als instelling voor medisch specialistiche zorg, welke zorg behoort tot de ingevolge de Zorgverzekeringswet te
                  verzekeren prestaties.
               </text:p>
      <text:p text:style-name="circulaire-tekst">Bij beschikking van 2 mei 2011 met kenmerk CIBG TZi 3063584, is Zorgcenter Cura ZH (eenmanszaak), Dennendal 136, 3142 AC Maassluis,
                  toegelaten als instelling voor persoonlijke verzorging, verpleging en begeleiding als bedoeld in de artikelen 4, 5 en 6 van
                  het Besluit zorgaanspraken AWBZ.
               </text:p>
      <text:p text:style-name="circulaire-tekst">Bij beschikking van 2 mei 2011 met kenmerk CIBG TZi 3063573, is I Care B.V,  Rijksweg Zuid 2-A, 6662 KD Elst, statutair aldaar
                  gevestigd, toegelaten als instelling voor persoonlijke verzorging en begeleiding als bedoeld in de artikelen 4 en 6 van het
                  Besluit zorgaanspraken AWBZ.
               </text:p>
      <text:p text:style-name="circulaire-tekst">Bij beschikking van 2 mei 2011 met kenmerk CIBG TZi 3063364, is de toelating van Stichting Promens Care GGZ, Lauwers 17, 9405
                  BL Assen, beheerd door Stichting Promens Care te Assen, als instelling voor verblijf als bedoeld in artikel 9 van het Besluit
                  zorgaanspraken AWBZ gewijzigd van 395 plaatsen in 436 plaatsen.
               </text:p>
      <text:p text:style-name="circulaire-tekst">Bij beschikking van 2 mei 2011 met kenmerk CIBG TZi 3063366, is Stichting Medisch Centrum Vrouw, Geerdinksweg 141, 7555 DL
                  Hengelo, statutair gevestigd in Hengelo, toe als instelling voor medisch specialistische zorg, welke zorg behoort tot de ingevolge
                  de Zorgverzekeringswet te verzekeren prestaties.
               </text:p>
      <text:p text:style-name="circulaire-tekst">Bij beschikking van 3 mei 2011 met kenmerk CIBG / TZi 3064021, is Cura XL B.V., Bieslookstraat 31, 9731 HH Groningen, statutair
                  gevestigd te Groningen, toegelaten als instelling voor begeleiding als bedoeld in artikel 6 van het Besluit zorgaanspraken
                  AWBZ.
               </text:p>
      <text:p text:style-name="circulaire-tekst">Bij beschikking van 3 mei 2011 met kenmerk CIBG TZi 10546.1, is Stichting Zonnehuizen te Zeist, Mariastraat 2, 6467 EG Kerkrade,
                  beheerd door Stichting Zonnehuizen te Zeist, toegealaten met 1 plaats voor verzekerden met een verstandelijke handicap. De
                  totale capaciteit blijft ongewijzigd.
               </text:p>
      <text:p text:style-name="circulaire-tekst">Bij beschikking van 3 mei 2011 met kenmerk CIBG TZi 10444.1, is The Home Clinic, Achtergracht 67, 1381 BL Weesp, beheerd door
                  The Home Clinic  te Weesp, toegelaten als instelling voor persoonlijke verzorging en begeleiding als bedoeld in de artikelen
                  4 en 6 van het Besluit zorgaanspraken AWBZ.
               </text:p>
      <text:p text:style-name="circulaire-tekst">Bij beschikking van 3 mei 2011 met kenmerk CIBG TZi 10464.1, is Zorg in het Kwadraat, Nieuwevaart 16, 5161 AR Sprang Capelle,
                  beheerd door Zorg in het Kwadraat te Sprang Capelle, toegelaten als instelling voor persoonlijke verzorging, verpleging en
                  begeleiding als bedoeld in de artikelen 4, 5 en 6 van het Besluit zorgaanspraken AWBZ.
               </text:p>
      <text:p text:style-name="circulaire-tekst">Bij beschikking van 3 mei 2011 met kenmerk CIBG TZi 10443.1, is Zorgburo Maatwerk (eenmanszaak), Corfulaan 5, 7577 KR Oldenzaal,
                  toegelaten als instelling voor persoonlijke verzorging, verpleging en begeleiding als bedoeld in de artikelen 4, 5 en 6 van
                  het Besluit zorgaanspraken AWBZ.
               </text:p>
      <text:p text:style-name="circulaire-tekst">Bij beschikking van 4 mei 2011 met kenmerk CIBG TZi 10482.1, is de capaciteit als instelling voor verblijf als bedoeld in
                  artikel 9 van het Besluit zorgaanspraken AWBZ, van DE Passerel, Paslaan 8–10, 7311 AK Apeldoorn, beheerd door Stichting Passerel
                  in Apeldoorn, gewijzigd van 173 plaatsen in 183 plaatsen.
               </text:p>
      <text:p text:style-name="circulaire-tekst">Bij beschikking van 4 mei 2011 met kenmerk CIBG TZi 10545.2, zijn 8 plaatsen voor verzekerden met een verstandelijke handicap
                  met de verblijfsspecificatie verstandelijk gehandicapten algemeen, van Stichting AMSTA statutair gevestigd in Amsterdam, omgezet
                  in 8 plaatsen voor verzekerden met een verstandelijke handicap met de verblijfsspecificatie SGLVG-verblijf.
               </text:p>
      <text:p text:style-name="circulaire-tekst">Bij beschikking van 5 mei 2011 met kenmerk CIBG TZi 10544.1, is de capaciteit als instelling voor verblijf als bedoeld in
                  artikel 9 van het Besluit zorgaanspraken AWBZ, van De la Salle, Schijndelseweg 1, 5283 AB Boxtel beheerd door de stichting
                  Koraal Groep te Sittard, gewijzigd van 216 plaatsen in 223 plaatsen.
               </text:p>
      <text:p text:style-name="circulaire-tekst">Bij beschikking van 5 mei 2011 met kenmerk CIBG TZi 10586.1, is de capaciteit als instelling voor verblijf als bedoeld in
                  artikel 9 van het Besluit zorgaanspraken AWBZ, van Philadelphia Zorg Noord-Holland Noord, W.M. Dudokweg 87/89, 1703 DC Heerhugowaard,
                  beheerd door Stichting Philadelphia Zorg te Nunspeet, gewijzigd van 213 plaatsen in 240 plaatsen.
               </text:p>
      <text:p text:style-name="circulaire-tekst">Bij beschikking van 5 mei 2011 met kenmerk CIBG TZi 10704.1, zijn diverse locatiewijzigingen verwerkt in de toelating als
                  instelling voor verblijf van Robert Coppes Stichting, Vlasmeersestraat 38a, 5261 TD Vught, beheerd door de gelijknamige stichting
                  aldaar.
               </text:p>
      <text:p text:style-name="circulaire-tekst">Bij beschikking van 8 mei 2011 met kenmerk CIBG TZi 10416.1, is Hersencentrum (eenmanszaak), Snaarmanslaan 42–42A, 1815 SH
                  Alkmaar, toegelaten als instelling voor medisch specialistiche zorg, welke zorg behoort tot de ingevolge de Zorgverzekeringswet
                  te verzekeren prestaties.
               </text:p>
      <text:p text:style-name="circulaire-tekst">Bij beschikking van 9 mei 2011 met kenmerk CIBG TZi 10568.2, is Ten Have Consultancy (VOF), Havingastate 11E, 8925 AZ Leeuwarden,
                  toegelaten als instelling voor begeleiding als bedoeld in artikel 6 van het Besluit zorgaanspraken AWBZ.
               </text:p>
      <text:p text:style-name="circulaire-tekst">Bij beschikking van 9 mei 2011 met kenmerk CIBG TZi 10375.2, is Zorgbureau de Puzzel B.V., Oosterland 14, 4617 MG Bergen op
                  Zoom, statutair gevestigd in Bergen op Zoom toegelaten als instelling voor persoonlijke verzorging, verpleging en begeleiding
                  als bedoeld in de artikelen 4, 5 en 6 van het Besluit zorgaanspraken AWBZ.
               </text:p>
      <text:p text:style-name="circulaire-tekst">Bij beschikking van 9 mei 2011 met kenmerk CIBG TZi 10568.2, is Ten Have Consultancy (VOF), Havingastate 11E, 8925 AZ Leeuwarden,
                  toegelaten als instelling voor begeleiding als bedoeld in artikel 6 van het Besluit zorgaanspraken AWBZ.
               </text:p>
      <text:p text:style-name="circulaire-tekst">Bij beschikking van 9 mei 2011 met kenmerk CIBG TZi 10720.1, is Ten Have Consultancy (VOF), Havingastate 11E, 8925 AZ Leeuwarden
                  toegelaten als instelling voor begeleiding als bedoeld in artikel 6 van het Besluit zorgaanspraken AWBZ.
               </text:p>
      <text:p text:style-name="circulaire-tekst">Bij beschikking van 9 mei 2011 met kenmerk CIBG TZi 10538.2, is N-Yoy at home, Hoolstraat 77, 6191 TW Beek, statutair gevestigd
                  in Beek toegelaten als instelling voor persoonlijke verzorging, verpleging en begeleiding als bedoeld in de artikelen 4, 5
                  en 6 van het Besluit zorgaanspraken AWBZ.
               </text:p>
      <text:p text:style-name="circulaire-tekst">Bij beschikking van 10 mei 2011 met kenmerk CIBG TZi 10467.1, is Karma, Houtrakgracht 155, 3544 SC Utrecht  toegelaten als
                  instelling voor persoonlijke verzorging, verpleging en begeleiding als bedoeld in de artikelen 4, 5 en 6 van het Besluit zorgaanspraken
                  AWBZ.
               </text:p>
      <text:p text:style-name="circulaire-tekst">Bij beschikking van 10 mei 2011 met kenmerk CIBG TZi 10677.1, is 1 plaats voor verzekerden met een verstandelijke handicap
                  algemeen, van Stichting Baalderborg, Vlasakkerkamp 19, 7772 MK Hardenberg statutair gevestigd in Hardenberg, omgezet in 1
                  plaats SGLVG-verblijf.
               </text:p>
      <text:p text:style-name="circulaire-tekst">Bij beschikking van 10 mei 2011 met kenmerk CIBG TZi  10622.1, is Stichting Autentiek Zorg, Oudeveen 63, 3905 WD Veenendaal,
                  statutair gevestigd in Veenendaal, toegelaten als instelling voor begeleiding en behandeling als bedoeld in de artikelen 6
                  en 8 van het Besluit zorgaanspraken AWBZ.
               </text:p>
      <text:p text:style-name="circulaire-tekst">Bij beschikking van 10 mei 2011 met kenmerk CIBG TZi 10645.1, is Cultureel Maatschappelijk Zorgbureau (V.O.F), Snelliusstraat
                  11, 9727 JK Groningen, toegelaten als instelling voor persoonlijke verzorging, verpleging en begeleiding als bedoeld in de
                  artikelen 4, 5 en 6 van het Besluit zorgaanspraken AWBZ.
               </text:p>
      <text:p text:style-name="circulaire-tekst">Bij beschikking van 10 mei 2011 met kenmerk CIBG TZi 10374.2, is Logeerhuis De Oplossing B.V., Oosterland 14, 4617 MG Bergen
                  op Zoom, statutair gevestigd in Bergen op Zoom toegelaten als instelling voor persoonlijke verzorging, verpleging en begeleiding
                  als bedoeld in de artikelen 4, 5 en 6 van het Besluit zorgaanspraken AWBZ.
               </text:p>
      <text:p text:style-name="circulaire-tekst">Bij beschikking van 10 mei 2011 met kenmerk CIBG TZi 10531.1, is Stichting Kop &amp; Lijf statutair gevestigd in Bussum toegelaten
                  als instelling voor medisch specialistiche zorg, welke zorg behoort tot de ingevolge de Zorgverzekeringswet te verzekeren
                  prestaties.
               </text:p>
      <text:p text:style-name="circulaire-tekst">Bij beschikking van 10 mei 2011 met kenmerk CIBG TZi 3064315, is Stichting Saygim Zorg, Heistraat 90–94, 5701 HR Helmond,
                  statutair gevestigd in Helmond, toegelaten als instelling voor de functies persoonlijke verzorging, verpleging en begeleiding
                  als bedoeld in de artikelen 4, 5 en 6 van het Besluit zorgaanspraken AWBZ.
               </text:p>
      <text:p text:style-name="alineagroep">Bij beschikking van 10 mei 2011 met kenmerk CIBG TZi 3064286, is Stichting Orbis Zorgconcern, dr. H. van der Hoffplein 1,
                     6162 BG Geleen, statutair gevestigd in Sittard-Geleen, toegelaten als instelling voor de functies persoonlijke verzorging,
                     verpleging, begeleiding, behandeling en verblijf als bedoeld in de artikelen 4, 5, 6, 8 en 9 van het Besluit zorgaanspraken
                     AWBZ.
                  </text:p>
      <text:p text:style-name="alineagroep.end">De capaciteit als instelling voor verblijf is vastgesteld op 1123 plaatsen. Van de 1123 plaatsen zijn 368 plaatsen voor verzekerden
                     met een somatische en/of psychogeriatrische aandoening of beperking en bijkomende psychosociale problemen (verblijfsspecificatie:
                     somatisch/psychogeriatrisch algemeen), 477 plaatsen voor verzekerden met een psychogeriatrische aandoening of beperking (verblijfsspecificatie:
                     psychogeriatrisch algemeen) en 278 plaatsen voor verzekerden met een somatische aandoening of beperking (verblijfsspecificatie:
                     somatisch algemeen).
                  </text:p>
      <text:p text:style-name="circulaire-tekst">Bij beschikking van 10 mei 2011 met kenmerk CIBG TZi 3064282, is Specialzorg (éénmanszaak), Tekkopstraat 76, 1107 RW Amsterdam,
                  toegelaten als instelling voor persoonlijke verzorging, verpleging en begeleiding als bedoeld in de artikelen 4, 5 en 6 van
                  het Besluit zorgaanspraken AWBZ.
               </text:p>
      <text:p text:style-name="circulaire-tekst">Bij beschikking van 10 mei 2011 met kenmerk CIBG TZi 3064275, is Praktijk ADD Rem (éénmanszaak), Bloemersmastraat 13, 9822
                  AA Niekerk, toegelaten als instelling voor Begeleiding en behandeling als bedoeld in de artikelen 6 en 8 van het Besluit zorgaanspraken
                  AWBZ.
               </text:p>
      <text:p text:style-name="circulaire-tekst">Bij beschikking van 10 mei 2011 met kenmerk CIBG TZi 3064300, is de toelating van Zorgcentrum De Riederborgh, Boksdoornstraat
                  2, 2982 BC Ridderkerk, beheerd door Stichting Protestants Christelijk Zorgcentrum De Riederborch te Ridderkerk als instelling
                  voor verblijf als bedoeld in artikel 9 van het Besluit zorgaanspraken AWBZ gewijzigd van 47 plaatsen in 66 plaatsen voor verzekerden
                  met een somatische en/of psychogeriatrische aandoening of beperking en bijkomende psychosociale problemen (verblijfsspecificatie:
                  somatisch/psychogeriatrisch algemeen).
               </text:p>
      <text:p text:style-name="circulaire-tekst">Bij beschikking van 10 mei 2011 met kenmerk CIBG TZi 3064312, is CI-Zorg B.V., Hoogstraat 108, 5258 BG Berlicum statutair
                  gevestigd in Berlicum, toegelaten als instelling voor persoonlijke verzorging, verpleging en begeleiding als bedoeld in de
                  artikelen 4, 5 en 6 van het Besluit zorgaanspraken AWBZ.
               </text:p>
      <text:p text:style-name="circulaire-tekst">Bij beschikking van 11 mei 2011 met kenmerk CIBG TZi 3064489, is de toelating van GVT Nederweert, Geenestraat 21, 6031 VM
                  Nederweert, beheerd door Stichting pedagogisch sociaal werk Midden-Limburg te Roermond als instelling voor verblijf als bedoeld
                  in artikel 9 van het Besluit zorgaanspraken AWBZ gewijzigd van 64 plaatsen in 74 plaatsen.
               </text:p>
      <text:p text:style-name="circulaire-tekst">Bij beschikking van 11 mei 2011 met kenmerk CIBG TZi 3064482, is Stichting VisionClinics Oogzorg, Herculesplein 100, 3584
                  AA Utrecht, statutair gevestigd in Utrecht, toegelaten als instelling voor medisch specialistische zorg, welke zorg behoort
                  tot de ingevolge de Zorgverzekeringswet te verzekeren prestaties.
               </text:p>
      <text:p text:style-name="circulaire-tekst">Bij beschikking van 11 mei 2011 met kenmerk CIBG TZi 3064491, is de toelating van Heliomare wonen, locatie Krommenie, Noorderhoofdstraat
                  134, 1561 AX Krommenie, beheerd door Stichting Heliomare te Wijk aan Zee als instelling voor verblijf als bedoeld in artikel
                  9 van het Besluit zorgaanspraken AWBZ gewijzigd van 13 plaatsen in 14 plaatsen.
               </text:p>
      <text:p text:style-name="circulaire-tekst">Bij beschikking van 11 mei 2011 met kenmerk CIBG TZi 3064492, is de toelating van De Borg Zorg Thuiszorg, Postbus 3092, 9701
                  DB Groningen, beheerd door Stichting Zinn te Haren, beëindigd en is ZINN Thuiszorg, Postbus 51, 9750 AB Haren, beheerd door
                  Stichting Zinn te Haren, toegelaten als instelling voor de functies persoonlijke verzorging, verpleging en begeleiding als
                  bedoeld in de artikelen 4, 5 en 6 van het Besluit zorgaanspraken AWBZ.
               </text:p>
      <text:p text:style-name="alineagroep">Bij beschikking van 11 mei 2011 met kenmerk CIBG TZi 3064493, is Zorgcentrum Sabina, Randweg 25, 3263 RA Oud-Beijerland, beheerd
                     door Stichting Zorgwaard te Puttershoek, toegelaten als instelling voor de functies persoonlijke verzorging, verpleging, begeleiding
                     en verblijf als bedoeld in de artikelen 4, 5, 6 en 9 van het Besluit zorgaanspraken AWBZ.
                  </text:p>
      <text:p text:style-name="alineagroep.end">De capaciteit als instelling voor verblijf als bedoeld in artikel 9 van het Besluit zorgaanspraken AWBZ van Zorgcentrum Sabina
                     is vastgesteld op 70 plaatsen en geldt voor verzekerden met een somatische en/of psychogeriatrische aandoening of beperking
                     en bijkomende psychosociale problemen (verblijfsspecificatie: somatisch/psychogeriatrisch algemeen).
                  </text:p>
      <text:p text:style-name="circulaire-tekst">Bij beschikking van 11 mei 2011 met kenmerk CIBG TZi 3064497, is Zorggroep De Laren B.V., Dokter van Wiechenweg 2, 8025 BZ
                  Zwolle, beheerd door Woongemeenschap van Ouderen ‘Perumahan’ Holding B.V. te Wezep, toegelaten als instelling voor voor de
                  functies persoonlijke verzorging, verpleging, begeleiding en behandeling als bedoeld in de artikelen 4, 5, 6 en 8 van het
                  Besluit zorgaanspraken AWBZ.
               </text:p>
      <text:p text:style-name="circulaire-tekst">Bij beschikking van 11 mei 2011 met kenmerk CIBG/TZi 3064504, is Ouderenzorg Anders (B.V. i.o.), Voorstraat 44a, 4681 AE Nieuw-Vossemeer,
                  statutair gevestigd in Nieuw-Vossemeer, toegelaten als instelling voor persoonlijke verzorging, verpleging en begeleiding
                  als bedoeld in de artikelen 4, 5 en 6 van het Besluit zorgaanspraken AWBZ.
               </text:p>
      <text:p text:style-name="circulaire-tekst">Bij beschikking van 11 mei 2011 met kenmerk CIBG TZi 3064661, is Stichting GoedGeregeld, Bieslookstraat 31 C1, 9731 HH Groningen,
                  statutair gevestigd in Groningen, toegelaten als instelling voor de functie van begeleiding als bedoeld in artikel 6 van het
                  Besluit zorgaanspraken AWBZ.
               </text:p>
      <text:p text:style-name="circulaire-tekst">Bij beschikking van 11 mei 2011 met kenmerk CIBG TZi 10373.2, is de capaciteit als instelling voor verblijf als bedoeld in
                  artikel 9 van het Besluit zorgaanspraken AWBZ, van GGZ Westelijk Noord-Brabant, Hoofdlaan 8, 4661 AA Halsteren, beheerd door
                  de stichting GGZ Westelijk Noord-Brabant te Halsteren, gewijzigd van 624 plaatsen in 612 plaatsen.
               </text:p>
      <text:p text:style-name="circulaire-tekst">Bij beschikking van 11 mei 2011 met kenmerk CIBG TZi 10747.1, is de capaciteit als instelling voor verblijf als bedoeld in
                  artikel 9 van het Besluit zorgaanspraken AWBZ, van GGZ Westelijk Noord-Brabant, Hoofdlaan 8, 4661 AA Halsteren,  beheerd door
                  gelijknamige stichting aldaar, gewijzigd van 624 plaatsen in 636 plaatsen.
               </text:p>
      <text:p text:style-name="circulaire-tekst">Bij beschikking van 11 mei 2011 met kenmerk CIBG TZi 10563.1, is Zorgbureau Stad en Ommeland (V.O.F.), Zaagmuldersweg 3, 9713
                  LB Groningen, toegelaten als instelling voor begeleiding als bedoeld in artikel 6 van het Besluit zorgaanspraken AWBZ.
               </text:p>
      <text:p text:style-name="circulaire-tekst">Bij beschikking van 11 mei 2011 met kenmerk CIBG TZi 10317.2, is Kombino B.V., Schuitwater 2, 2715 BL Zoetermeer statutair
                  gevestigd in Zoetermeer toegelaten als instelling voor persoonlijke verzorging, verpleging en begeleiding als bedoeld in de
                  artikelen 4, 5 en 6 van het Besluit zorgaanspraken AWBZ.
               </text:p>
      <text:p text:style-name="circulaire-tekst">Bij beschikking van 12 mei 2011 met kenmerk CIBG TZi 3064664, is Royal Zorg en Welzijn (eenmanszaak), Tapiola 8, 7604 KH Almelo,
                  toegelaten als instelling voor persoonlijke verzorging, verpleging en begeleiding als bedoeld in de artikelen 4, 5 en 6 van
                  het Besluit zorgaanspraken AWBZ.
               </text:p>
      <text:p text:style-name="circulaire-tekst">Bij beschikking van 12 mei 2011 met kenmerk CIBG TZi 10637.1, is Stichting Oogcentrum Eibergen, Nijverheidsstraat 8–4, 7151
                  HN Eibergen, statutair gevestigd in Winterswijk toegelaten als instelling voor medisch specialistische zorg, welke zorg behoort
                  tot de ingevolge de Zorgverzekeringswet te verzekeren prestaties.
               </text:p>
      <text:p text:style-name="circulaire-tekst">Bij beschikking van 12 mei 2011 met kenmerk CIBG TZi 10697.1 is de capaciteit als instelling voor verblijf als bedoeld in
                  artikel 9 van het Besluit zorgaanspraken AWBZ, van De Merwebolder, Touwbaan 1, 3363 WB Sliedrecht, beheerd door stichting
                  ASVZ gewijzigd van 897 plaatsen in 905 plaatsen.
               </text:p>
      <text:p text:style-name="circulaire-tekst">Bij beschikking van 12 mei 2011 met kenmerk CIBG TZi 10458.1, is Thuiszorg Bureau Care4Life statutair gevestigd in Lekkerkerk
                  toegelaten als instelling voor persoonlijke verzorging, verpleging en begeleiding als bedoeld in de artikelen 4, 5 en 6 van
                  het Besluit zorgaanspraken AWBZ.
               </text:p>
      <text:p text:style-name="circulaire-tekst">Bij beschikking van 12 mei 2011 met kenmerk CIBG TZi 10552.2, is Zorgmed Beheer B.V., statutair gevestigd in Eindhoven, toegelaten
                  als instelling voor persoonlijke verzorging, verpleging en begeleiding als bedoeld in de artikelen 4, 5 en 6 van het Besluit
                  zorgaanspraken AWBZ.
               </text:p>
      <text:p text:style-name="circulaire-tekst">Bij beschikking van 12 mei 2011 met kenmerk CIBG TZi 10657.1, zijn diverse locatiewijzigingen verwerkt in de toelating als
                  instelling voor verblijf van GVT De Beukelaar/De Boog, De Boog 24, 4431 AT 's-Gravenpolder, beheerd door Stichting Siloah
                  in Goes.
               </text:p>
      <text:p text:style-name="circulaire-tekst">Bij beschikking van 12 mei 2011 met kenmerk CIBG TZi 10758.1, is de capaciteit als instelling voor verblijf als bedoeld in
                  artikel 9 van het Besluit zorgaanspraken AWBZ, van Trajectum Hanzeborg, Meijerinkstraat 12, 7211 AE Eefde, beheerd door Stichting
                  Trajectum Hanzeborg te Eefde, gewijzigd van 228 plaatsen in 253 plaatsen.
               </text:p>
      <text:p text:style-name="circulaire-tekst">Bij beschikking van 16 mei 2011 met kenmerk CIBG TZi 10679.1, is Jejujoland (VOF) toegelaten als instelling voor persoonlijke
                  verzorging en behandeling als bedoeld in de artikelen 4 en 8 van het Besluit zorgaanspraken AWBZ.
               </text:p>
      <text:p text:style-name="circulaire-tekst">Bij beschikking van 16 mei 2011 met kenmerk CIBG TZi 10726.1, is de capaciteit als instelling voor verblijf als bedoeld in
                  artikel 9 van het Besluit zorgaanspraken AWBZ, van ASVZ regio Midden-Brabant, Touwbaan 1, 3363 WB Sliedrecht, beheerd door
                  de stichting ASVZ aldaar, gewijzigd van 473 plaatsen in 491 plaatsen.
               </text:p>
      <text:p text:style-name="circulaire-tekst">Bij beschikking van 16 mei 2011 met kenmerk CIBG TZi 10702.1, is de capaciteit als instelling voor verblijf als bedoeld in
                  artikel 9 van het Besluit zorgaanspraken AWBZ, van Philadelphia Zorg Noord-Limburg, Zonnedauw 86–88, 5975 TD Sevenum, beheerd
                  door Stichting Philadelphia Zorg te Nunspeet, gewijzigd van 16 plaatsen in 8 plaatsen. Deze wijziging geldt voor verzekerden
                  met verzekerden met een verstandelijke handicap en voor verzekerden met een lichamelijke handicap.
               </text:p>
      <text:p text:style-name="alineagroep">Bij beschikking van 16 mei 2011 met kenmerk CIBG TZi 10725.1, is Thuiszorg Beers B.V., toegelaten als instelling voor verblijf
                     als bedoeld in artikel 9 van het Besluit zorgaanspraken Meester van Hasseltlaan 16, 7316 DM Apeldoorn, statutair gevestigd
                     Wenum Wiesel, ook AWBZ. De capaciteit als instelling voor verblijf als bedoeld in artikel 9 van het Besluit zorgaanspraken
                     AWBZ wordt vastgesteld op 0 plaatsen.
                  </text:p>
      <text:p text:style-name="alineagroep.end">De capaciteit als extramurale instelling wordt vastgesteld op 16 plaatsen. Van de 16 plaatsen zijn 6 plaatsen voor verzekerden
                     met een psychogeriatrische aandoening of beperking (verblijfsspecificatie: psychogeriatrisch algemeen) en 10 plaatsen voor
                     verzekerden met een somatische aandoening of beperking (verblijfsspecificatie: somatisch algemeen).
                  </text:p>
      <text:p text:style-name="circulaire-tekst">Bij beschikking van 16 mei 2011 met kenmerk CIBG TZi 3064899, is de toelating van Vierstroom B.V., Antwerpsestraat 7, 2803
                  PB Gouda, beheerd door de gelijknamige instelling aldaar, als instelling voor verblijf als bedoeld in artikel 9 van het Besluit
                  zorgaanspraken AWBZ gewijzigd van 1027 plaatsen in 1003 plaatsen.
               </text:p>
      <text:p text:style-name="circulaire-tekst">Bij beschikking van 17 mei 2011 met kenmerk CIBG TZi 10689.1, is Stichting Thuiszorg De Ommejas, Bovenhuizen 30, 9981 HB Uithuizen,
                  statutair gevestigd in Eemsmond, toegelaten als instelling voor persoonlijke verzorging, verpleging en begeleiding als bedoeld
                  in de artikelen 4, 5 en 6 van het Besluit zorgaanspraken AWBZ.
               </text:p>
      <text:p text:style-name="circulaire-tekst">Bij beschikking van 17 mei 2011 met kenmerk CIBG TZi 10756.1, is de capaciteit als instelling voor verblijf als bedoeld in
                  artikel 9 van het Besluit zorgaanspraken AWBZ, van Philadelphia Zorg Flevoland, Het Ravelijn 1, 8233 BR Lelystad, beheerd
                  door Stichting Philadelphia te Nunspeet, gewijzigd van 67 plaatsen in 75 plaatsen.
               </text:p>
      <text:p text:style-name="circulaire-tekst">Bij beschikking van 17 mei 2011 met kenmerk CIBG TZi 10783.1, is Stichting Humanitas, Achillesstraat 290, 3254 RL Rotterdam,
                  statutair gevestigd in Rotterdam, toegelaten als instelling voor de functies persoonlijke verzorging, verpleging, begeleiding
                  als bedoeld in de artikelen 4, 5 en 6 van het Besluit zorgaanspraken AWBZ.
               </text:p>
      <text:p text:style-name="alineagroep">Bij beschikking van 17 mei 2011 met kenmerk CIBG TZi 10641.2, is Zorggarant Thuiszorg, K.D. Poststraat 131, 8448 EB Heerenveen,
                     beheerd door Stichting Zorggarant Noord-Nederland in Heerenveen,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0 plaatsen.
                  </text:p>
      <text:p text:style-name="alineagroep.end">De capaciteit als extramurale instelling wordt vastgesteld op 95 plaatsen. Van de 95 plaatsen zijn 60 plaatsen voor verzekerden
                     met een psychogeriatrische aandoening of beperking (verblijfsspecificatie: psychogeriatrisch algemeen) en 35 plaatsen voor
                     verzekerden met een somatische aandoening of beperking (verblijfsspecificatie: somatisch algemeen).
                  </text:p>
      <text:p text:style-name="circulaire-tekst">Bij beschikking van 18 mei 2011 met kenmerk CIBG TZi 10338.2, is Stichting KinderThuisZorg, Haitsma Mulierweg 21, 7101 BZ
                  Winterswijk, statutair gevestigd te Winsterswijk, is toegelaten als instelling voor medisch specialistische zorg, welke zorg
                  behoort tot de ingevolge de Zorgverzekeringswet te verzekeren prestaties.
               </text:p>
      <text:p text:style-name="circulaire-tekst">Bij beschikking van 18 mei 2011 met kenmerk CIBG TZi 10465.2, is Mittendorff Zorg, Begeleiding &amp; Coaching (eenmanszaak), Vlieghuis
                  Europaweg 43, 7742 PR Coevorden, toegelaten als instelling voor begleiding als bedoeld in artikel 6 van het Besluit zorgaanspraken
                  AWBZ.
               </text:p>
      <text:p text:style-name="circulaire-tekst">Bij beschikking van 18 mei 2011 met kenmerk CIBG TZi 10504.3, is Stichting Art Loca, Vinkenkade 77–145, 3645 BX Vinkenveen,
                  statutair gevestigd in Vinkenveen, gemeente De Ronde Venen, toegelaten als instelling voor begeleiding als bedoeld in artikel
                  6 van het Besluit zorgaanspraken AWBZ.
               </text:p>
      <text:p text:style-name="circulaire-tekst">Bij beschikking van 18 mei 2011 met kenmerk CIBG TZi 10734.1, is Stichting Op me eigen, Grote Markt 21, 1315 JA Almere statutair
                  gevestigd in Almere toegelaten als instelling voor begeleiding als bedoeld in artikel 6 van het Besluit zorgaanspraken AWBZ.
               </text:p>
      <text:p text:style-name="alineagroep">Bij beschikking van 19 mei 2011 met kenmerk CIBG TZi 3065755, is vastgesteld dat Centrum voor Wonen, Zorg en Welzijn Gelderland,
                     Postbus 1198, 7301 BK Apeldoorn, beheerd door Stichting Leger des Heils Welzijns- en Gezondheidszorg te Almere, is toegelaten
                     als instelling voor persoonlijke verzorging, verpleging, begeleiding en verblijf als bedoeld in de artikelen 4, 5, 6 en 9
                     van het Besluit zorgaanspraken AWBZ.
                  </text:p>
      <text:p text:style-name="alineagroep.end">De capaciteit als instelling voor verblijf is vastgesteld op 57 plaatsen en geldt voor verzekerden met een psychiatrische
                     aandoening (verblijfsspecificatie: forensisch psychiatrisch patiënten). 
                  </text:p>
      <text:p text:style-name="circulaire-tekst">Bij beschikking van 19 mei 2011 met kenmerk CIBG TZi 3065751, is Stichting Woonvoorziening Huize Marjo, Lageveldseweg 3, 7973
                  KR Darp statutair gevestigd in Dedemsvaart, toegelaten als instelling voor persoonlijke verzorging en begeleiding als bedoeld
                  in de artikelen 4 en 6 van het Besluit zorgaanspraken AWBZ.
               </text:p>
      <text:p text:style-name="circulaire-tekst">Bij beschikking van 19 mei 2011 met kenmerk CIBG TZi 3065749, is Stichting Thuiszorg Avenir, Tivolilaan 205, 6824 BV Arnhem,
                  statutair gevestigd in Arnhem, toegelaten als instelling voor persoonlijke verzorging, verpleging en begeleiding als bedoeld
                  in de artikelen 4, 5 en 6 van het Besluit zorgaanspraken AWBZ.
               </text:p>
      <text:p text:style-name="circulaire-tekst">Bij beschikking van 19 mei 2011 met kenmerk CIBG TZi 10620.1, is 1 plaats voor verzekerden met een verstandelijke handicap
                  met de verblijfsspecificatie verstandelijk gehandicapten algemeen, van Philadelphia Zorg Friesland, Dr. Obe Postmanstraat
                  1a 8602 XV Sneek, beheerd door Stichting Philadelphia Zorg in Nunspeet, omgezet in 1 plaats voor verzekerden met een verstandelijke
                  handicap met de verblijfsspecificatie SGLVG-verblijf.
               </text:p>
      <text:p text:style-name="circulaire-tekst">Bij beschikking van 19 mei 2011 met kenmerk CIBG TZi 10752.1, is de capaciteit als instelling voor verblijf als bedoeld in
                  artikel 9 van het Besluit zorgaanspraken AWBZ, van GVT Philadelphia Zorg Noord-West Veluwe, Piersonstraat 44, 8072 XC Nunspeet
                  beheerd door Stichting Philadelphia te Nunspeet, gewijzigd van 67 plaatsen in 68 plaatsen.
               </text:p>
      <text:p text:style-name="circulaire-tekst">Bij beschikking van 19 mei 2011 met kenmerk CIBG TZi 10754.1, is de capaciteit als instelling voor verblijf als bedoeld in
                  artikel 9 van het Besluit zorgaanspraken AWBZ, van Philadelphia Zorg Zwolle en Omstreken, Rijnlaan 177, 8032 MX Zwolle,  beheerd
                  door Stichting Philadelphia Zorg te Nunspeet, gewijzigd van 126 plaatsen in 129 plaatsen.
               </text:p>
      <text:p text:style-name="alineagroep">Bij beschikking van 19 mei 2011 met kenmerk CIBG TZi 10730.1, is de capaciteit als instelling voor verblijf als bedoeld in
                     artikel 9 van het Besluit zorgaanspraken AWBZ, van De Oester, Oude Vlie 150, 8303 XD Emmeloord beheerd door Stichting Philadelphia
                     Zorg te Nunspeet, gewijzigd van 201 plaatsen in 218 plaatsen.
                  </text:p>
      <text:p text:style-name="alineagroep">Tevens zijn 7 plaatsen voor verzekerden met een verstandelijke handicap met de verblijfsspecificatie verstandelijk gehandicapten
                     algemeen, van De Oester, Oude Vlie 150, 8303 XD Emmeloord beheerd door Stichting Philadelphia Zorg te Nunspeet, omgezet in
                     7 plaatsen voor verzekerden met een verstandelijke handicap met de verblijfsspecificatie SGLVG-verblijf.
                  </text:p>
      <text:p text:style-name="alineagroep.end">Tevens zijn diverse locatiewijzigingen verwerkt in de toelating als instelling voor verblijf van De Oester, Oude Vlie 150,
                     8303 XD Emmeloord beheerd door Stichting Philadelphia Zorg te Nunspeet.
                  </text:p>
      <text:p text:style-name="circulaire-tekst">Bij beschikking van 19 mei 2011 met kenmerk CIBG TZi 10459.3, is Super Care Sjra, Vaesrade 37-A, 6361 HH Nuth, toegelaten
                  als instelling voor persoonlijke verzorging en begeleiding als bedoeld in de artikelen 4 en 6 van het Besluit zorgaanspraken
                  AWBZ.
               </text:p>
      <text:p text:style-name="circulaire-tekst">Bij beschikking van 20 mei 2011 met kenmerk CIBG TZi 10476.1, is Bizim Zorg (eenmanzaak), Kerkstraat 161-a, 9601 AD Hoogezand,
                  toegelaten als instelling voor persoonlijke verzorging, verpleging en begeleiding als bedoeld in de artikelen 4, 5 en 6 van
                  het Besluit zorgaanspraken AWBZ.
               </text:p>
      <text:p text:style-name="circulaire-tekst">Bij beschikking van 20 mei 2011 met kenmerk CIBG TZi 10557.1, zijn diverse wijzigingen verwerkt in de toelating als instelling
                  voor verblijf van RIBW Leger des Heils Apeldoorn/Zutphen, Hoenderloseweg 108, 7339 GK Ugchelen, beheerd door Stichting Leger
                  des Heils Welzijns- en Gezondheidszorg te Almere.
               </text:p>
      <text:p text:style-name="circulaire-tekst">Bij beschikking van 20 mei 2011 met kenmerk CIBG TZi 10615.1, is Stichting Autitude Levensloop, Spinderweg 27, 6313 HR Ede,
                  statutair gevestigd te Ede, toegelaten als instelling voor begeleiding als bedoeld in artikel 6 van het Besluit zorgaanspraken
                  AWBZ. 
               </text:p>
      <text:p text:style-name="circulaire-tekst">Bij beschikking van 20 mei 2011 met kenmerk CIBG TZi 10674.1, is Stichting Geriant, Titanialaan 15a, 1702 AZ Heerhugowaard,
                  statutair gevestigd in Alkmaar, toegelaten als instelling voor persoonlijke verzorging, verpleging, begeleiding, behandeling
                  en verblijf als bedoeld in de artikelen 4, 5, 6, 8 en 9 van het Besluit zorgaanspraken AWBZ. De capaciteit als instelling
                  voor verblijf is vastgesteld op 17 plaatsen.
               </text:p>
      <text:p text:style-name="circulaire-tekst">Bij beschikking van 20 mei 2011 met kenmerk CIBG TZi 10582.1, is KidzTower B.V., Meerwal 1–7, 3432 ZV Nieuwegein, statutair
                  gevestigd te Nieuwegein, toegelaten als instelling voor persoonlijke verzorging, verpleging, begeleiding en behandeling als
                  bedoeld in de artikelen 4, 5, 6 en 8 van het Besluit zorgaanspraken AWBZ.
               </text:p>
      <text:p text:style-name="circulaire-tekst">Bij beschikking van 23 mei 2011 met kenmerk CIBG TZi 10614.1, is Zorgburo De Liemers B.V., statutair gevestigd in Zevenaar,
                  toegelaten als instelling voor begeleiding en behandeling als bedoeld in de artikelen 6 en 8 van het Besluit zorgaanspraken
                  AWBZ.
               </text:p>
      <text:p text:style-name="circulaire-tekst">Bij beschikking van 23 mei 2011 met kenmerk CIBG TZi 10792.1, zijn 4 plaatsen voor verzekerden met een verstandelijke handicap
                  met de verblijfsspecificatie verstandelijk gehandicapten algemeen, van Zideris Heimerstein, Cuneraweg 12, 3911 RN Rhenen,
                  beheerd door Stichting De Opbouw in Utrecht, omgezet in 4 plaatsen voor verzekerden met een verstandelijke handicap met de
                  verblijfsspecificatie SGLVG-verblijf.
               </text:p>
      <text:p text:style-name="circulaire-tekst">Bij beschikking van 23 mei 2011 met kenmerk CIBG TZi 10777.1, is Ambulantory and Residential Care B.V., Provincialeweg 69,
                  3998 JK Schalkwijk, statutair gevestigd in Schalkwijk, ook toegelaten als instelling voor de functie verblijf als bedoeld
                  in artikel 9 van het Besluit zorgaanspraken AWBZ. De capaciteit als instelling  voor verblijf is vastgesteld op 0 plaatsen.
               </text:p>
      <text:p text:style-name="circulaire-tekst">De capaciteit als extramurale instelling wordt vastgesteld op 70 plaatsen. Van de 70 plaatsen zijn 20 plaatsen voor verzekerden
                  met somatische en/of psychogeriatrische aandoening of beperking en bijkomende psychosociale problemen (verblijfsspecificatie:
                  somatisch/psychogeriatrisch algemeen), 40 plaatsen voor verzekerden met een psychogeriatrische aandoening of beperking (verblijfsspecificatie:
                  psychogeriatrisch algemeen) en 10 plaatsen voor verzekerden met somatische aandoening of beperking (verblijfsspecificatie:
                  somatisch algemeen).
               </text:p>
      <text:p text:style-name="circulaire-tekst">Bij beschikking van 23 mei 2011 met kenmerk CIBG TZi 10762.1, zijn diverse locatiewijzigingen verwerkt in de toelating als
                  instelling voor verblijf van Verpleeghuis De Eschpoort, Boulevard 1945 505, 7511 AD Enschede, beheerd door Stichting AriënsZorgpalet
                  in Enschede.
               </text:p>
      <text:p text:style-name="circulaire-tekst">Bij beschikking van 23 mei 2011 met kenmerk CIBG TZi 10801.1, is de capaciteit als instelling voor verblijf als bedoeld in
                  artikel 9 van het Besluit zorgaanspraken AWBZ, van Zorgcentrum Saenden, Nova Zembla 2, 1506 VD Zaandam, beheerd door Katholieke
                  Stichting voor huisvesting van Bejaarden Saenden, gewijzigd van 93 plaatsen in 0 plaatsen.
               </text:p>
      <text:p text:style-name="circulaire-tekst">Bij beschikking van 23 mei 2011 met kenmerk CIBG TZi 10561.2, is BBZ Rijnmond B.V. i.o, Treviso 59, 2921 BJ Krimpen aan den
                  IJssel, statutair gevestigd in Krimpen aan den IJssel, toegelaten als instelling voor de functies begeleiding en behandeling
                  als bedoeld in de artikelen 6 en 8 van het Besluit zorgaanspraken AWBZ.
               </text:p>
      <text:p text:style-name="circulaire-tekst">Bij beschikking van 23 mei 2011 met kenmerk CIBG TZi 10596.1, is Medicall Zorgverlening, Gladiolenstraat 17, 7041 DX 's-Heerenberg
                  toegelaten als instelling voor persoonlijke verzorging en begeleiding als bedoeld in de artikelen 4 en 6 van het Besluit zorgaanspraken
                  AWBZ.
               </text:p>
      <text:p text:style-name="circulaire-tekst">Bij beschikking van 23 mei 2011 met kenmerk CIBG TZi 10534.1, is Stichting Rondom Bewegen, Breitnersingel 9, 3055 BA Rotterdam,
                  statutair gevestigd in Rotterdam, toegelaten als instelling voor medisch specialistiche zorg, welke zorg behoort tot de ingevolge
                  de Zorgverzekeringswet te verzekeren prestaties.
               </text:p>
      <text:p text:style-name="circulaire-tekst">Bij beschikking van 23 mei 2011 met kenmerk CIBG TZi 10517.1, is Klein Buitenhof (V.O.F.), Cuneralaan 2, 3911 AC Rhenen toegelaten
                  als instelling voor persoonlijke verzorging, verpleging, begeleiding en behandeling als bedoeld in de artikelen 4, 5, 6 en
                  8 van het Besluit zorgaanspraken AWBZ.
               </text:p>
      <text:p text:style-name="circulaire-tekst">Bij beschikking van 23 mei 2011 met kenmerk CIBG TZi 10558.2, is Traject 58, Rijksstraatweg 18, 9752 AD Haren, toegelaten
                  als instelling voor persoonlijke verzorging, verpleging en begeleiding als bedoeld in de artikelen 4, 5 en 6 van het Besluit
                  zorgaanspraken AWBZ.
               </text:p>
      <text:p text:style-name="circulaire-tekst">Bij beschikking van 24 mei 2011 met kenmerk CIBG TZi 10774.1, is de capaciteit als instelling voor verblijf als bedoeld in
                  artikel 9 van het Besluit zorgaanspraken AWBZ, van Stichting De Zorgcirkel, Persijnlaan 99, 1447 EG Purmerend, statutair gevestigd
                  in Purmerend, gewijzigd van 1533 plaatsen in 1637 plaatsen.
               </text:p>
      <text:p text:style-name="circulaire-tekst">Bij beschikking van 24 mei 2011 met kenmerk CIBG TZi 10838.1 is R95 Routes naar Zorg Den Bosch B.V., Orthen 4, 5231 XS 's-Hertogenbosch,
                  statutair gevestigd in Groningen, toegelaten als instelling voor de functie begeleiding als bedoeld in  artikel 6 van het
                  Besluit zorgaanspraken AWBZ.
               </text:p>
      <text:p text:style-name="alineagroep">Bij beschikking van 24 mei 2011 met kenmerk CIBG TZi 10837.1, is Stichting Landelijk wonen Klein Houtdijk, Houtdijk 4, 3471
                     BS Kamerik, statutair gevestigd in Kamerik, toegelaten als instelling voor de functies persoonlijke verzorging, verpleging,
                     begeleiding en verblijf als bedoeld in de artikelen 4, 5, 6 en 9 van het Besluit zorgaanspraken AWBZ. De capaciteit als instelling
                     voor verblijf is vastgesteld op 0 plaatsen.
                  </text:p>
      <text:p text:style-name="alineagroep.end">De capaciteit als extramurale instelling wordt vastgesteld op 11 plaatsen. Van de 11 plaatsen zijn 9 plaatsen voor verzekerden
                     met een psychogeriatrische aandoening of beperking (verblijfsspecificatie: psychogeriatrisch algemeen) en 2 plaatsen voor
                     verzekerden met verstandelijke handicap (verblijfsspecificatie: verstandelijke gehandicapten algemeen).
                  </text:p>
      <text:p text:style-name="circulaire-tekst">Bij beschikking van 25 mei 2011 met kenmerk CIBG TZi 10733.1, zijn diverse wijzigingen verwerkt in de toelating als instelling
                  voor verblijf van Icare, Blankenstein 400, 7943 PH Meppel, beheerd door Stichting Icare V&amp;V Meppel in Meppel.
               </text:p>
      <text:p text:style-name="circulaire-tekst">Bij beschikking van 25 mei 2011 met kenmerk CIBG TZi 10836.2, is Zorgcentrum Complexcare, Industrieweg 22A unit 3, 3738 JX
                  Maartensdijk, beheerd door Shamballa Nederland V.O.F. gevestigd in Maartensdijk, ook toegelaten als instelling voor de functies
                  behandeling en verblijf als bedoeld in de artikelen 8 en 9 van het Besluit zorgaanspraken AWBZ. De capaciteit als instelling
                  voor verblijf is vastgesteld op 0 plaatsen.
               </text:p>
      <text:p text:style-name="circulaire-tekst">Bij beschikking van 25 mei 2011 met kenmerk CIBG TZi 10571.1, is My Destany (eenmanszaak), Kempenaar 22-16, 8231 GH Lelystad,
                  toegelaten als instelling voor de functies persoonlijke verzorging en begeleiding als bedoeld in de artikelen 4 en 6 van het
                  Besluit zorgaanspraken AWBZ.
               </text:p>
      <text:p text:style-name="circulaire-tekst">Bij beschikking van 25 mei 2011 met kenmerk CIBG TZi 10813.3, is Stichting MaxZorg, Galliersweg 34, 5349 AT Oss, statutair
                  gevestigd in Oss, toegelaten als instelling voor persoonlijke verzorging, verpleging en begeleiding als bedoeld in de artikelen
                  4, 5 en 6 van het Besluit zorgaanspraken AWBZ.
               </text:p>
      <text:p text:style-name="circulaire-tekst">Bij beschikking van 25 mei 2011 met kenmerk CIBG TZi 10737.1, is Face to Face thuisbegeleiding B.V. i.o., Willem de Zwijgerstraat
                  44b, 6021 HN Budel, statutair gevestigd in Budel, toegelaten als instelling voor de functies begeleiding en behandeling als
                  bedoeld in de artikelen 6 en 8 van het Besluit zorgaanspraken AWBZ.
               </text:p>
      <text:p text:style-name="circulaire-tekst">Bij beschikking van 25 mei 2011 met kenmerk CIBG TZi 10829.1, is PIT Twente B.V., Buitenweg 2, 7545 SP Enschede, statutair
                  gevestigd in Enschede, toegelaten als instelling voor begeleiding en behandeling, als bedoeld in de artikelen 6 en 8 van het
                  Besluit zorgaanspraken AWBZ.
               </text:p>
      <text:p text:style-name="circulaire-tekst">Bij beschikking van 25 mei 2011 met kenmerk CIBG TZi 10646.2, is Stichting Sta op Zorg, Badhuisstraat 101, 4381 LP Vlissingen,
                  toegelaten als instelling voor voor medisch specialistische zorg, welke zorg behoort tot de ingevolge de Zorgverzekeringswet
                  te verzekeren prestaties.
               </text:p>
      <text:p text:style-name="circulaire-tekst">Bij beschikking van 25 mei 2011 met kenmerk CIBG TZi 10790.1, is de capaciteit als instelling voor verblijf als bedoeld in
                  artikel 9 van het Besluit zorgaanspraken AWBZ, van Verpleeghuis De Voord, Veldbloemenlaan 25, 8081 DL Elburg, beheerd door
                  Protestants Christelijke Stichting voor Zorgverlening Het Baken te Elburg, gewijzigd van 272 plaatsen in 256 plaatsen.
               </text:p>
      <text:p text:style-name="circulaire-tekst">Bij beschikking van 25 mei 2011 met kenmerk CIBG TZi 10788.1, is de capaciteit als instelling voor verblijf als bedoeld in
                  artikel 9 van het Besluit zorgaanspraken AWBZ, van Stichting Zorggroep Noordwest-Veluwe, Putterweg 3, 3851 GA Ermelo, statutair
                  gevestigd aldaar, gewijzigd van 847 plaatsen in 863 plaatsen.
               </text:p>
      <text:p text:style-name="circulaire-tekst">Bij beschikking van 26 mei 2011 met kenmerk CIBG TZi 3066550, is Metabletica B.V., Eindhovenseweg 118 A+B, 5552 AD Valkenswaard,
                  beheerd door Mindcare Holding B.V. te Valkenswaard, toegelaten als instelling voor medisch specialistische zorg.
               </text:p>
      <text:p text:style-name="circulaire-tekst">Bij beschikking van 26 mei 2011 met kenmerk CIBG TZi 3066547, is Stichting Mozaïk, Linker Rottekade 292 (3<text:span text:style-name="superscript">e</text:span> etage), 3034 CV Rotterdam, toegelaten als instelling voor medisch specialistische zorg, welke zorg behoort tot de ingevolge
                  de Zorgverzekeringswet te verzekeren prestaties.
               </text:p>
      <text:p text:style-name="circulaire-tekst">Bij beschikking van 26 mei 2011 met kenmerk CIBG TZi 3066545, is Zorg Groep Beek B.V., Vroenhofstraat 13, 6191 HD  Beek, statutair
                  gevestigd in Beek, toegelaten als instelling voor behandeling als bedoeld in artikel 8 van het Besluit zorgaanspraken AWBZ.
               </text:p>
      <text:p text:style-name="circulaire-tekst">Bij beschikking van 26 mei 2011 met kenmerk CIBG TZi 10483.1, is Stichting De Linde, Gedempte Oude Gracht 71, 2011 GM Haarlem,
                  statutair gevestigd in Haarlemmermeer, ook toegelaten als instelling voor persoonlijke verzorging, verpleging en behandeling
                  als bedoeld in de artikelen 4, 5 en 8 van het Besluit zorgaanspraken AWBZ.
               </text:p>
      <text:p text:style-name="circulaire-tekst">Bij beschikking van 26 mei 2011 met kenmerk CIBG TZi 10575.1, is Stichting Dermatologisch Centrum Wetering, statutair gevestigd
                  in Amsterdam, toegelaten als instelling voor medisch specialistiche zorg, welke zorg behoort tot de ingevolge de Zorgverzekeringswet
                  te verzekeren prestaties.
               </text:p>
      <text:p text:style-name="circulaire-tekst">Bij beschikking van 27 mei 2011 met kenmerk CIBG TZi 10872.1, is Ouderenzorg De Hulstkampen, Raiffeissenstraat 1, 7711 JE
                  Nieuwleusden, beheerd door Stichting Zorgspectrum Het Zand te Zwolle, toegelaten als instelling voor de functies persoonlijke
                  verzorging, verpleging, begeleiding, behandeling en verblijf als bedoeld in artikel 4, 5, 6, 8 en 9 van het Besluit zorgaanspraken
                  AWBZ. De capaciteit als instelling voor verblijf is vastgesteld op 107 plaatsen.
               </text:p>
      <text:p text:style-name="circulaire-tekst">Bij beschikking van 27 mei 2011 met kenmerk CIBG TZi 10623.1, is de capaciteit als instelling voor verblijf als bedoeld in
                  artikel 9 van het Besluit zorgaanspraken AWBZ, van Verpleeghuis Wiekendael, Kalsdonksestraat 89, 4702 ZB Roosendaal, beheerd
                  door Stichting Groenhuysen te Roosendaal, gewijzigd van 875 plaatsen in 971 plaatsen.
               </text:p>
      <text:p text:style-name="alineagroep">Bij beschikking van 27 mei 2011 met kenmerk CIBG TZi 10833.1, is de capaciteit als instelling voor verblijf als bedoeld in
                     artikel 9 van het Besluit zorgaanspraken AWBZ, van Philadephia Zorg regio West, Overschieseweg 306, 3112 NC Schiedam, beheerd
                     door Stichting Philadelphia Zorg in Nunspeet, gewijzigd van 150 plaatsen in 170 plaatsen.
                  </text:p>
      <text:p text:style-name="alineagroep.end">De capaciteit als extramurale instelling wordt vastgesteld op 10 plaatsen. Van de 10 plaatsen zijn 5 plaatsen voor verzekerden
                     met een somatische aandoening of beperking (verblijfsspecificatie: somatisch algemeen) en 5 plaatsen voor verzekerden met
                     een psychogeriatrische aandoening of beperking (verblijfsspecificatie: psychogeriatrisch algemeen).
                  </text:p>
      <text:p text:style-name="circulaire-tekst">Bij beschikking van 27 mei 2011 met kenmerk CIBG TZi 10780.1, zijn diverse wijzigingen verwerkt in de toelating als instelling
                  voor verblijf van Verpleeghuis Zandhove, Hollewandsweg 17, 8014 BE Zwolle, beheerd door Stichting Zorgspectrum Het Zand gevestigd
                  in Zwolle.
               </text:p>
      <text:p text:style-name="circulaire-tekst">Bij beschikking van 30 mei 2011 met kenmerk CIBG TZi 10885.1 zijn 6 plaatsen zonder behandeling, van Zozijn regio Arnhem,
                  Holterweg 119, 7001 EK Doetinchem beheerd door Stichting Zozijn te Zutphen, omgezet in 6 plaatsen met behandeling.
               </text:p>
      <text:p text:style-name="circulaire-tekst">Bij beschikking van 30 mei 2011 met kenmerk CIBG TZi 10540.1, is Stichting Chirugiecentrum i.o. , Atalantalaan 32, 1432 NJ
                  Aalsmeer, statutair gevestigd in Amsterdam, toegelaten als instelling voor medisch specialistiche zorg, welke zorg behoort
                  tot de ingevolge de Zorgverzekeringswet te verzekeren prestaties.
               </text:p>
      <text:p text:style-name="circulaire-tekst">Bij beschikking van 30 mei 2011 met kenmerk CIBG TZi 10759.1, is Stichting VISUS, statutair gevestigd in Rotterdam, toegelaten
                  als instelling voor medisch specialistiche zorg, welke zorg behoort tot de ingevolge de Zorgverzekeringswet te verzekeren
                  prestaties.
               </text:p>
      <text:p text:style-name="circulaire-tekst">Bij beschikking van 31 mei 2011 met kenmerk CIBG TZi 3067246, is de toelating van De Compaan, Buitenklingen 11, 2554 BT Den
                  Haag, beheerd door de Stichting Steinmetz-de Compaan in Rijswijk, als instelling voor persoonlijke verzorging, verpleging,
                  begeleiding, behandeling en verblijf gewijzigd van 932 plaatsen in 1239 plaatsen.
               </text:p>
      <text:p text:style-name="circulaire-tekst">Bij beschikking van 31 mei 2011 met kenmerk CIBG TZi 3067220, is de toelating ingetrokken van de Stichting Pulmonaal, Mozartlaan
                  26, 3723 JM Bilthoven, beheerd door de gelijknamige stichting als instelling voor medisch specialistische zorg, welke zorg
                  behoort tot de ingevolge de Zorgverzekeringswet te verzekeren prestaties.
               </text:p>
      <text:p text:style-name="circulaire-tekst">Bij beschikking van 31 mei 2011 met kenmerk CIBG TZi 10577.1, is Stichting Thuiszorgwacht Nederland, Laarderhoogtweg 51, 1101
                  EB  AMSTERDAM, statutair gevestigd in Amsterdam, toegelaten als instelling voor persoonlijke verzorging, verpleging en begeleiding
                  als bedoeld in de artikelen 4, 5 en 6 van het Besluit zorgaanspraken AWBZ.
               </text:p>
      <text:p text:style-name="circulaire-tekst">Bij beschikking van 31 mei 2011 met kenmerk CIBG TZi 10887.2, is Haghevoorde Particuliere Thuiszorg, Via Verdi 251, 2272 WH
                  Voorburg (v.o.f.), toegelaten als instelling voor persoonlijke verzorging, verpleging, begeleiding en behandeling als bedoeld
                  in de artikelen 4, 5, 6 en 8 van het Besluit zorgaanspraken AWBZ.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n de beschikkingen voor de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ublicatie van de beschikkingen voor de Toelatingen Zorginstellingen (WTZi)</dc:title>
  </office:meta>
</office:document-meta>
</file>