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819</text:p>
      <text:p text:style-name="publicatie-titel.end">22 juni 2011</text:p>
      <text:h text:outline-level="1" text:style-name="staatscourant_kop">Bekendmaking besluit op grond van de Wet beheer rijkswaterstaatswerken
         </text:h>
      <text:p text:style-name="circulaire-tekst">De Staatssecretaris van Infrastructuur en Milieu maakt, ter voldoening aan de Algemene wet bestuursrecht, het volgende bekend.</text:p>
      <text:p text:style-name="circulaire-tekst">Bij besluit van 10 juni 2011, nr. RWS/DON-2011/5465, is aan de gemeente Arnhem een vergunning verleend op grond van de Wet
                  beheer rijkswaterstaatswerken. Het betreft een vergunning voor het vervangen, wijzigen (over een lengte van ca. 680 m de kade
                  10 landinwaarts verleggen) en behouden van een kade met toebehoren, in het rivierbed aan de rechteroever van de Neder-Rijn
                  tussen kmr 882.060 en kmr 882.750, in de gemeente Arnhem.
               </text:p>
      <text:p text:style-name="circulaire-tekst">Het besluit is niet gewijzigd ten opzichte van het ontwerp.</text:p>
      <text:h text:outline-level="3" text:style-name="divisiekop1">Terinzagelegging
                  </text:h>
      <text:p text:style-name="circulaire_divisie">Het besluit met bijbehorende stukken ligt vanaf 23 juni 2011, voor een periode van zes weken, ter inzage ten kantore van:</text:p>
      <text:list text:style-name="list-style-1">
        <text:list-item>
          <text:p text:style-name="list.start">Rijkswaterstaat Oost-Nederland, Waterdistrict Rijn en Lek, Nudestraat 11–15, 6701 CD Wageningen, op werkdagen van 9.00 uur
                           tot 16.00 uur;
                        </text:p>
        </text:list-item>
        <text:list-item>
          <text:p text:style-name="list.cont">Rijkswaterstaat Oost-Nederland, afdeling WSE, Eusebiusbuitensingel 66, 6828 HZ Arnhem, op werkdagen van 9.00 uur tot 16.00
                           uur;
                        </text:p>
        </text:list-item>
        <text:list-item>
          <text:p text:style-name="list.end">Gemeente Arnhem, Loket BWL, Eusebiusbuitensingel 53 te Arnhem, op werkdagen van 9.00 uur tot 16.00 uur.
                        </text:p>
        </text:list-item>
      </text:list>
      <text:h text:outline-level="3" text:style-name="divisiekop1">Beroep
                  </text:h>
      <text:p text:style-name="alineagroep">Tegen bovengenoemd besluit kan tot en met 3 augustus 2011 beroep bij de rechtbank sector Bestuursrecht worden ingesteld door:</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ingediend bij de Sector bestuursrecht van de rechtbank binnen het rechtsgebied
                        waar de indiener van het beroep zijn woon- of vestigingsplaats heeft.
                     </text:p>
      <text:h text:outline-level="3" text:style-name="divisiekop1">Inwerkingtreding besluit
                  </text:h>
      <text:p text:style-name="circulaire_divisie">Het besluit treedt in werking op 4 augustus 2011, tenzij voo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text:p>
      <text:p text:style-name="circulaire_divisie">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
                  </text:p>
      <text:h text:outline-level="3" text:style-name="divisiekop1">Inlichtingen
                  </text:h>
      <text:p text:style-name="circulaire_divisie">Belanghebbenden kunnen zich voor het verkrijgen van nadere inlichtingen over de ter inzage gelegde stukken tijdens kantooruren
                     wenden tot Rijkswaterstaat Oost-Nederland, afdeling WSE, telefonisch bereikbaar onder nummer 026-368 87 02.
                  </text:p>
      <text:p text:style-name="dagtekening">Arnhem, 14 jun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luit op grond van de Wet beheer rijkswaterstaatswerk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besluit op grond van de Wet beheer rijkswaterstaatswerken</dc:title>
  </office:meta>
</office:document-meta>
</file>